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OSCANA E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4" table:style-name="ce12">
            <text:p>5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9" table:style-name="ce12">
            <text:p>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23" table:style-name="ce12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5" table:style-name="ce12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50" table:style-name="ce11">
            <text:p>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7" table:style-name="ce11">
            <text:p>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IUSTINI FEDERICA</dc:creator>
    <meta:creation-date>2013-10-08T09:50:25Z</meta:creation-date>
    <dc:date>2026-07-07T10:59:19Z</dc:date>
    <meta:print-date>2015-07-22T10:36:33Z</meta:print-date>
  </office:meta>
</office:document-meta>
</file>