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19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2" style:data-style-name="N1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2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e_32_3" style:data-style-name="N0">
      <style:table-cell-properties fo:border-top="none" fo:border-bottom="thin solid #000000" fo:border-left="2pt solid #000000" fo:border-right="none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3805555555556cm"/>
    </style:style>
    <style:style style:name="co2" style:family="table-column">
      <style:table-column-properties fo:break-before="auto" style:column-width="6.73805555555556cm" style:use-optimal-column-width="true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68513888888889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7.75pt" style:use-optimal-row-height="false" fo:break-before="auto"/>
    </style:style>
    <style:style style:name="ro4" style:family="table-row">
      <style:table-row-properties style:row-height="155pt" style:use-optimal-row-height="tru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231pt" style:use-optimal-row-height="fals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61.15pt" style:use-optimal-row-height="false" fo:break-before="auto"/>
    </style:style>
    <style:style style:name="ro10" style:family="table-row">
      <style:table-row-properties style:row-height="205pt" style:use-optimal-row-height="false" fo:break-before="auto"/>
    </style:style>
    <style:style style:name="ro11" style:family="table-row">
      <style:table-row-properties style:row-height="188.25pt" style:use-optimal-row-height="false" fo:break-before="auto"/>
    </style:style>
    <style:style style:name="ro12" style:family="table-row">
      <style:table-row-properties style:row-height="217.5pt" style:use-optimal-row-height="fals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108.5pt" style:use-optimal-row-height="true" fo:break-before="auto"/>
    </style:style>
    <style:style style:name="ro1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ER_1_SEM_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/>
          <table:table-cell office:value-type="string" table:number-columns-spanned="1" table:number-rows-spanned="2" table:style-name="ce53">
            <text:p>Tipologia atto<text:s/></text:p>
          </table:table-cell>
          <table:table-cell office:value-type="string" table:number-columns-spanned="1" table:number-rows-spanned="2" table:style-name="ce54">
            <text:p>Soggetto con il quale l'Agenzia ha stipulato l'accordo</text:p>
          </table:table-cell>
          <table:table-cell office:value-type="string" table:number-columns-spanned="1" table:number-rows-spanned="2" table:style-name="ce55">
            <text:p>Oggetto<text:s/></text:p>
          </table:table-cell>
          <table:table-cell office:value-type="string" table:number-columns-spanned="1" table:number-rows-spanned="2" table:style-name="ce54">
            <text:p>Nominativo del soggetto che ha adottato l'atto</text:p>
          </table:table-cell>
          <table:table-cell office:value-type="string" table:number-columns-spanned="1" table:number-rows-spanned="2" table:style-name="ce55">
            <text:p>Estremi att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Dire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DR EMILIA ROMAGNA</text:p>
          </table:table-cell>
          <table:table-cell office:value-type="string" table:style-name="ce6">
            <text:p>Accordo Piano Città<text:s/></text:p>
          </table:table-cell>
          <table:table-cell office:value-type="string" table:style-name="ce7">
            <text:p>Regione Emilia Romagna;</text:p>
            <text:p>Comune di Bologna;</text:p>
            <text:p>Università di Bologna.</text:p>
            <text:p/>
          </table:table-cell>
          <table:table-cell office:value-type="string" table:style-name="ce7">
            <text:p>Accordo Piano Città degli immobili pubblici di Bologna</text:p>
          </table:table-cell>
          <table:table-cell office:value-type="string" table:style-name="ce8">
            <text:p><text:s/>Agenzia del Demanio</text:p>
            <text:p>Direttore</text:p>
            <text:p>Alessandra dal Verme; <text:s text:c="30"/>Regione Emilia Romagna</text:p>
            <text:p>Presidente</text:p>
            <text:p>Michele De Pascale;</text:p>
            <text:p>Comune di Bologna</text:p>
            <text:p>Sindaco</text:p>
            <text:p>Matteo Lepore;</text:p>
            <text:p>Università di Bologna</text:p>
            <text:p>Prorettrice Simona Tondelli</text:p>
          </table:table-cell>
          <table:table-cell office:value-type="date" office:date-value="2026-04-20T00:00:00" table:style-name="ce9">
            <text:p>20/04/20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<text:span text:style-name="T1">Roma Capitale</text:span><text:s/></text:p>
          </table:table-cell>
          <table:table-cell office:value-type="string" table:style-name="ce10">
            <text:p>Accordo istituzionale<text:s/></text:p>
          </table:table-cell>
          <table:table-cell office:value-type="string" table:style-name="ce11">
            <text:p>GNAMC</text:p>
          </table:table-cell>
          <table:table-cell office:value-type="string" table:style-name="ce12">
            <text:p>Valorizzazione, efficientamento e riqualificazione della GNAMC sita in Via delle Belle Arti n. 131, Roma<text:s/></text:p>
          </table:table-cell>
          <table:table-cell office:value-type="string" table:style-name="ce13">
            <text:p>DA</text:p>
          </table:table-cell>
          <table:table-cell office:value-type="string" table:style-name="ce14">
            <text:p>prot. n. 11371 del 16/04/202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5">
            <text:p>Roma Capitale</text:p>
          </table:table-cell>
          <table:table-cell office:value-type="string" table:style-name="ce16">
            <text:p>Accordo istituzionale<text:s/></text:p>
          </table:table-cell>
          <table:table-cell office:value-type="string" table:style-name="ce17">
            <text:p>Ministero dell'interno - FEC<text:s/></text:p>
          </table:table-cell>
          <table:table-cell office:value-type="string" table:style-name="ce18">
            <text:p><text:s/>Intervento di risanamento conservativo, consolidamento generale e restauro del compendio demaniale "Chiesa dei Santi Biagio e Carlo ai Catinari"</text:p>
          </table:table-cell>
          <table:table-cell office:value-type="string" table:style-name="ce19">
            <text:p>DA</text:p>
          </table:table-cell>
          <table:table-cell office:value-type="string" table:style-name="ce20">
            <text:p>prot. n. 864 del 23/01/2026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1">
            <text:p>DR SARDEGNA</text:p>
          </table:table-cell>
          <table:table-cell office:value-type="string" table:style-name="ce22">
            <text:p>ad esempio Protocollo di intesa/Accordo di programma</text:p>
          </table:table-cell>
          <table:table-cell office:value-type="string" table:style-name="ce23">
            <text:p>REGIONE AUTONOMA DELLA SARDEGNA, CITTA' METROPOLITANA DI SASSARI, COMUNE DI SASSARI, UNIVERSITA' DEGLI STUDI DI SASSARI</text:p>
          </table:table-cell>
          <table:table-cell office:value-type="string" table:style-name="ce24">
            <text:p>Accordo di collaborazione</text:p>
            <text:p>ai sensi dell’articolo 15 della legge n. 241 del 1990, per l’attuazione di iniziative di razionalizzazione, valorizzazione, riqualificazione e rigenerazione del patrimonio immobiliare pubblico di Sassari</text:p>
          </table:table-cell>
          <table:table-cell office:value-type="string" table:style-name="ce25">
            <text:p>DOTT.SSA ALESSANDRA DAL VERME<text:s/></text:p>
          </table:table-cell>
          <table:table-cell office:value-type="string" table:style-name="ce24">
            <text:p>prot. 2526 del 24/03/2026 firma autografa del 20/03/202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DR CAMPANIA</text:p>
          </table:table-cell>
          <table:table-cell office:value-type="string" table:style-name="ce22">
            <text:p>Accordo ex art. 15 della L. 241/90</text:p>
          </table:table-cell>
          <table:table-cell office:value-type="string" table:style-name="ce23">
            <text:p>Comune di Caserta- Museo Reggia di Caserta-Direzione Generale Archeologia, Belle Arti e Paesaggio</text:p>
          </table:table-cell>
          <table:table-cell office:value-type="string" table:style-name="ce26">
            <text:p>Progetto speciale compendio “Reggia di Caserta” finalizzato alla riqualificazione, valorizzazione e rigenerazione urbana del sistema monumentale e territoriale di Piazza Carlo di Borbone, quale spazio strategico della città di Caserta connesso alla Reggia di Caserta, a sostegno dello sviluppo culturale, della legalità e della qualità urbana della Città</text:p>
          </table:table-cell>
          <table:table-cell office:value-type="string" table:style-name="ce27">
            <text:p>Alessandra Dal Verme<text:s/></text:p>
          </table:table-cell>
          <table:table-cell office:value-type="string" table:style-name="ce28">
            <text:p><text:s text:c="18"/>15 maggio 202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1">
            <text:p>DR CAMPANIA</text:p>
          </table:table-cell>
          <table:table-cell office:value-type="string" table:style-name="ce29">
            <text:p>Atto integrativo e modificativo</text:p>
            <text:p>del</text:p>
            <text:p>Protocollo d’intesa</text:p>
            <text:p>sottoscritto in data 17 aprile 2023</text:p>
          </table:table-cell>
          <table:table-cell office:value-type="string" table:style-name="ce30">
            <text:p>Ministero della Difesa - Ministero della Cultura - Agenzia del Demanio - Comune di Torre Annunziata e la partecipazione del <text:s/>Commissario Straordinario per la</text:p>
            <text:p>realizzazione delle opere di edilizia statale relative alla riqualificazione e</text:p>
            <text:p>rifunzionalizzazione del compendio immobiliare denominato “Palazzo Fienga” in</text:p>
            <text:p>Torre Annunziata e del Direttore Generale per il</text:p>
            <text:p>supporto all’attuazione dei programmi del Ministero della Cultura e rappresentante</text:p>
            <text:p>legale dell’Unità Grande Pompei.</text:p>
            <text:p/>
            <text:p/>
          </table:table-cell>
          <table:table-cell office:value-type="string" table:style-name="ce23">
            <text:p>Ampio progetto di rigenerazione urbana finalizzato nella razionalizzazione, riqualificazione e valorizzazione degli immobili presenti nel territorio comunale di Torre Annunziata ed in particolare dell'immobile demaniale denominato "Stabilimento militare Spolette"</text:p>
            <text:p/>
          </table:table-cell>
          <table:table-cell office:value-type="string" table:style-name="ce31">
            <text:p>Alessandra Dal Verme</text:p>
          </table:table-cell>
          <table:table-cell office:value-type="string" table:style-name="ce32">
            <text:p><text:s text:c="19"/>09 Aprile 202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DR PIEMONTE E VALLE D'AOSTA</text:p>
          </table:table-cell>
          <table:table-cell office:value-type="string" table:style-name="ce33">
            <text:p>ATTO DI PROROGA DI ACCORDO QUADRO DI COLLABORAZIONE SCIENTIFICA</text:p>
          </table:table-cell>
          <table:table-cell office:value-type="string" table:style-name="ce34">
            <text:p>Politecnico di Torino</text:p>
          </table:table-cell>
          <table:table-cell office:value-type="string" table:style-name="ce35">
            <text:p>collaborazione istituzionale finalizzata alla tutela, conservazione e rigenerazione del patrimonio immobiliare pubblico</text:p>
          </table:table-cell>
          <table:table-cell office:value-type="string" table:style-name="ce36">
            <text:p>Direttore Agenzia, Alessandra dal Verme/Rettore Politecnico, Stefano Paolo Corgnati</text:p>
          </table:table-cell>
          <table:table-cell office:value-type="date" office:date-value="2026-05-06T00:00:00" table:style-name="ce37">
            <text:p>06-mag-26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office:value-type="string" table:style-name="ce38">
            <text:p>DR LIGURIA</text:p>
          </table:table-cell>
          <table:table-cell office:value-type="string" table:style-name="ce22">
            <text:p>Accordo - Piano città di Genova</text:p>
          </table:table-cell>
          <table:table-cell office:value-type="string" table:style-name="ce23">
            <text:p>Comune di Genova/ Città Metropolitana di Genova / Università degli Studi di Genova / Regione Liguria / Autorità di Sistema Portuale del Mar Ligure Occidentale / Soprintendenza Archeologia, Belle Arti e Paesaggio per la Liguria / Agenzia del Demanio</text:p>
          </table:table-cell>
          <table:table-cell office:value-type="string" table:style-name="ce28">
            <text:p>Accordo per l’attuazione di iniziative di razionalizzazione, valorizzazione, riqualificazione e rigenerazione relative al patrimonio immobiliare pubblico nel Comune di Genova</text:p>
          </table:table-cell>
          <table:table-cell office:value-type="string" table:style-name="ce25">
            <text:p>Silvia Salis, Federico Delfino, Marco Scajola, Matteo Paroli, Vincenzo Tinè, Alessandra dal Verme</text:p>
          </table:table-cell>
          <table:table-cell office:value-type="string" table:style-name="ce28">
            <text:p>prot. n. 7296 del 30.06.2026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4" table:style-name="ce56">
            <text:p>STRUTTURA PER LA PROGETTAZIONE</text:p>
          </table:table-cell>
          <table:table-cell office:value-type="string" table:style-name="ce39">
            <text:p>Agenzia del Demanio</text:p>
          </table:table-cell>
          <table:table-cell office:value-type="string" table:style-name="ce40">
            <text:p>Accordo Quadro di collaborazione tecnico scientifica</text:p>
          </table:table-cell>
          <table:table-cell office:value-type="string" table:style-name="ce41">
            <text:p>UNIVERSITÀ DEGLI STUDI DI NAPOLI “FEDERICO II”</text:p>
          </table:table-cell>
          <table:table-cell office:value-type="string" table:style-name="ce42">
            <text:p>tutela, riqualificazione e rigenerazione del patrimonio immobiliare pubblico</text:p>
          </table:table-cell>
          <table:table-cell office:value-type="string" table:style-name="ce43">
            <text:p>Agenzia del demanio - il Direttore - dott.ssa Alessandra dal Verme</text:p>
            <text:p/>
            <text:p>Università Federico II - il Rettore - Prof. Matteo Lorito</text:p>
            <text:p/>
          </table:table-cell>
          <table:table-cell office:value-type="string" table:style-name="ce44">
            <text:p>Sottoscritto da entrambe le Parti in data 06.05.2026</text:p>
          </table:table-cell>
          <table:table-cell table:style-name="ce45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46">
            <text:p>Agenzia del Demanio</text:p>
          </table:table-cell>
          <table:table-cell office:value-type="string" table:style-name="ce47">
            <text:p>Atto di proroga di Accordo Quadro di collaborazione tecnico scientifica</text:p>
          </table:table-cell>
          <table:table-cell office:value-type="string" table:style-name="ce48">
            <text:p>Università Iuav di Venezia</text:p>
          </table:table-cell>
          <table:table-cell office:value-type="string" table:style-name="ce42">
            <text:p>proroga l’efficacia dell’Accordo del 10 maggio 2023 di ulteriori 36 mesi<text:s/></text:p>
          </table:table-cell>
          <table:table-cell office:value-type="string" table:style-name="ce42">
            <text:p>Agenzia del demanio - il Direttore - dott.ssa Alessandra dal Verme</text:p>
            <text:p>Università IUAV - il Rettore - Prof. Benno Albrecht</text:p>
          </table:table-cell>
          <table:table-cell office:value-type="string" table:style-name="ce49">
            <text:p>Prot. n. 13900 dell'08.05.2026</text:p>
          </table:table-cell>
          <table:table-cell table:style-name="ce4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46">
            <text:p>Agenzia del Demanio</text:p>
          </table:table-cell>
          <table:table-cell office:value-type="string" table:style-name="ce47">
            <text:p>Atto di proroga di Accordo Quadro di collaborazione tecnico scientifica</text:p>
          </table:table-cell>
          <table:table-cell office:value-type="string" table:style-name="ce48">
            <text:p>Politecnico di Torino</text:p>
          </table:table-cell>
          <table:table-cell office:value-type="string" table:style-name="ce42">
            <text:p>le Parti prorogano l’efficacia dell’Accordo del 09 maggio 2023 di ulteriori 36 mesi<text:s/></text:p>
          </table:table-cell>
          <table:table-cell office:value-type="string" table:style-name="ce42">
            <text:p>Agenzia del demanio - il Direttore - dott.ssa Alessandra dal Verme</text:p>
            <text:p>Politecnico di Torino - il Rettore - Prof. Paolo Corgnati</text:p>
          </table:table-cell>
          <table:table-cell office:value-type="string" table:style-name="ce44">
            <text:p>Sottoscritto da entrambe le Parti in data 06.05.2026</text:p>
          </table:table-cell>
          <table:table-cell table:style-name="ce45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46">
            <text:p>Agenzia del demanio</text:p>
          </table:table-cell>
          <table:table-cell office:value-type="string" table:style-name="ce50">
            <text:p><text:s/>Accordo sottoscritto, ai sensi dell’art. 15 della L. 241/1990</text:p>
          </table:table-cell>
          <table:table-cell office:value-type="string" table:style-name="ce48">
            <text:p>Regione Lazio, Roma Capitale, la Soprintendenza Speciale Archeologia, Belle Arti e Paesaggio<text:s/></text:p>
            <text:p>di Roma, l’Università degli Studi di Roma “La Sapienza”, l’Azienda Ospedaliero-Universitaria<text:s/></text:p>
            <text:p>Policlinico Umberto I<text:s/></text:p>
          </table:table-cell>
          <table:table-cell office:value-type="string" table:style-name="ce48">
            <text:p><text:s/>intesa inter-istituzionale volta ad individuare il percorso di riqualificazione e valorizzazione del Policlinico Umberto I quale nuovo presidio ospedaliero-universitario della Città di Roma</text:p>
          </table:table-cell>
          <table:table-cell office:value-type="string" table:style-name="ce42">
            <text:p>Agenzia del demanio - il Direttore - dott.ssa Alessandra dal Verme</text:p>
            <text:p>Regione Lazio - il Presidente - avv. Francesco Rocca</text:p>
            <text:p>Roma Capitale - il Sindaco - dott. Francesco Gualtieri</text:p>
            <text:p>Soprintendenza Speciale Archeologia, Belle Arti e Paesaggio di Roma - il Soprintendente - Dott.ssa Daniela Porro<text:s/></text:p>
            <text:p>Sapienza Università di Roma - la Rettrice - Prof.ssa Antonella Polimeni</text:p>
            <text:p>Azienda Ospedaliero-Universitaria Policlinico Umberto I - il Direttore Generale - dott. Fabrizio D’Alba</text:p>
          </table:table-cell>
          <table:table-cell office:value-type="string" table:style-name="ce44">
            <text:p>Sottoscritto dalle Parti in data 27.02.2026</text:p>
          </table:table-cell>
          <table:table-cell office:value-type="string" table:style-name="ce51">
            <text:p><text:s text:c="22"/>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1">
            <text:p>DR ABRUZZO E MOLISE</text:p>
          </table:table-cell>
          <table:table-cell office:value-type="string" table:style-name="ce22">
            <text:p>Accordo di programma</text:p>
          </table:table-cell>
          <table:table-cell office:value-type="string" table:style-name="ce52">
            <text:p>Enti pubblici</text:p>
          </table:table-cell>
          <table:table-cell office:value-type="string" table:style-name="ce23">
            <text:p>Parco Minerario della Maiella</text:p>
          </table:table-cell>
          <table:table-cell office:value-type="string" table:style-name="ce27">
            <text:p>Alessandra dal Verme</text:p>
          </table:table-cell>
          <table:table-cell office:value-type="string" table:style-name="ce28">
            <text:p>prot. 7129 del 30/06/2026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60">
            <text:p>DGP</text:p>
          </table:table-cell>
          <table:table-cell office:value-type="string" table:style-name="ce57">
            <text:p>Protocollo di intesa</text:p>
          </table:table-cell>
          <table:table-cell office:value-type="string" table:style-name="ce58">
            <text:p>Ministero della Cultura-Dipartimento per la Tutela del Patrimonio</text:p>
            <text:p>Culturale – Direzione Generale Archeologia Belle Arti e Paesaggio</text:p>
          </table:table-cell>
          <table:table-cell office:value-type="string" table:style-name="ce58">
            <text:p>Protocollo d’intesa tra il Ministero della Cultura e l’Agenzia del demanio per la verifica dell’interesse culturale dei beni immobili di proprietà dello Stato per l’anno 2026</text:p>
          </table:table-cell>
          <table:table-cell office:value-type="string" table:style-name="ce59">
            <text:p>Alessandro Foggia<text:s/></text:p>
            <text:p>Fabrizio Magani</text:p>
          </table:table-cell>
          <table:table-cell office:value-type="string" table:style-name="ce58">
            <text:p>Sottoscritto in data 25.04.2026<text:s/></text:p>
            <text:p/>
          </table:table-cell>
          <table:table-cell table:number-columns-repeated="16378" table:style-name="ce3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DR_ER_1_SEM__2026.$B$1:DR_ER_1_SEM__2026.$F$3" table:base-cell-address="DR_ER_1_SEM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STEFANINI MARCO AURELIO</dc:creator>
    <meta:creation-date>2013-09-23T08:34:31Z</meta:creation-date>
    <dc:date>2026-07-09T14:38:56Z</dc:date>
    <meta:print-date>2014-12-04T08:33:04Z</meta:print-date>
  </office:meta>
</office:document-meta>
</file>