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19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1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3805555555556cm"/>
    </style:style>
    <style:style style:name="co2" style:family="table-column">
      <style:table-column-properties fo:break-before="auto" style:column-width="6.73805555555556cm" style:use-optimal-column-width="true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68513888888889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7.75pt" style:use-optimal-row-height="false" fo:break-before="auto"/>
    </style:style>
    <style:style style:name="ro4" style:family="table-row">
      <style:table-row-properties style:row-height="155pt" style:use-optimal-row-height="tru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231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ER_1_SEM_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/>
          <table:table-cell office:value-type="string" table:number-columns-spanned="1" table:number-rows-spanned="2" table:style-name="ce26">
            <text:p>Tipologia atto<text:s/></text:p>
          </table:table-cell>
          <table:table-cell office:value-type="string" table:number-columns-spanned="1" table:number-rows-spanned="2" table:style-name="ce27">
            <text:p>Soggetto con il quale l'Agenzia ha stipulato l'accordo</text:p>
          </table:table-cell>
          <table:table-cell office:value-type="string" table:number-columns-spanned="1" table:number-rows-spanned="2" table:style-name="ce28">
            <text:p>Oggetto<text:s/>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DR EMILIA ROMAGNA</text:p>
          </table:table-cell>
          <table:table-cell office:value-type="string" table:style-name="ce6">
            <text:p>Accordo Piano Città<text:s/></text:p>
          </table:table-cell>
          <table:table-cell office:value-type="string" table:style-name="ce7">
            <text:p>Regione Emilia Romagna;</text:p>
            <text:p>Comune di Bologna;</text:p>
            <text:p>Università di Bologna.</text:p>
            <text:p/>
          </table:table-cell>
          <table:table-cell office:value-type="string" table:style-name="ce7">
            <text:p>Accordo Piano Città degli immobili pubblici di Bologna</text:p>
          </table:table-cell>
          <table:table-cell office:value-type="string" table:style-name="ce8">
            <text:p><text:s/>Agenzia del Demanio</text:p>
            <text:p>Direttore</text:p>
            <text:p>Alessandra dal Verme; <text:s text:c="30"/>Regione Emilia Romagna</text:p>
            <text:p>Presidente</text:p>
            <text:p>Michele De Pascale;</text:p>
            <text:p>Comune di Bologna</text:p>
            <text:p>Sindaco</text:p>
            <text:p>Matteo Lepore;</text:p>
            <text:p>Università di Bologna</text:p>
            <text:p>Prorettrice Simona Tondelli</text:p>
          </table:table-cell>
          <table:table-cell office:value-type="date" office:date-value="2026-04-20T00:00:00" table:style-name="ce9">
            <text:p>20/04/20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1">Roma Capitale</text:span><text:s/></text:p>
          </table:table-cell>
          <table:table-cell office:value-type="string" table:style-name="ce10">
            <text:p>Accordo istituzionale<text:s/></text:p>
          </table:table-cell>
          <table:table-cell office:value-type="string" table:style-name="ce11">
            <text:p>GNAMC</text:p>
          </table:table-cell>
          <table:table-cell office:value-type="string" table:style-name="ce12">
            <text:p>Valorizzazione, efficientamento e riqualificazione della GNAMC sita in Via delle Belle Arti n. 131, Roma<text:s/></text:p>
          </table:table-cell>
          <table:table-cell office:value-type="string" table:style-name="ce13">
            <text:p>DA</text:p>
          </table:table-cell>
          <table:table-cell office:value-type="string" table:style-name="ce14">
            <text:p>prot. n. 11371 del 16/04/20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ma Capitale</text:p>
          </table:table-cell>
          <table:table-cell office:value-type="string" table:style-name="ce16">
            <text:p>Accordo istituzionale<text:s/></text:p>
          </table:table-cell>
          <table:table-cell office:value-type="string" table:style-name="ce17">
            <text:p>Ministero dell'interno - FEC<text:s/></text:p>
          </table:table-cell>
          <table:table-cell office:value-type="string" table:style-name="ce18">
            <text:p><text:s/>Intervento di risanamento conservativo, consolidamento generale e restauro del compendio demaniale "Chiesa dei Santi Biagio e Carlo ai Catinari"</text:p>
          </table:table-cell>
          <table:table-cell office:value-type="string" table:style-name="ce19">
            <text:p>DA</text:p>
          </table:table-cell>
          <table:table-cell office:value-type="string" table:style-name="ce20">
            <text:p>prot. n. 864 del 23/01/202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R SARDEGNA</text:p>
          </table:table-cell>
          <table:table-cell office:value-type="string" table:style-name="ce22">
            <text:p>ad esempio Protocollo di intesa/Accordo di programma</text:p>
          </table:table-cell>
          <table:table-cell office:value-type="string" table:style-name="ce23">
            <text:p>REGIONE AUTONOMA DELLA SARDEGNA, CITTA' METROPOLITANA DI SASSARI, COMUNE DI SASSARI, UNIVERSITA' DEGLI STUDI DI SASSARI</text:p>
          </table:table-cell>
          <table:table-cell office:value-type="string" table:style-name="ce24">
            <text:p>Accordo di collaborazione</text:p>
            <text:p>ai sensi dell’articolo 15 della legge n. 241 del 1990, per l’attuazione di iniziative di razionalizzazione, valorizzazione, riqualificazione e rigenerazione del patrimonio immobiliare pubblico di Sassari</text:p>
          </table:table-cell>
          <table:table-cell office:value-type="string" table:style-name="ce25">
            <text:p>DOTT.SSA ALESSANDRA DAL VERME<text:s/></text:p>
          </table:table-cell>
          <table:table-cell office:value-type="string" table:style-name="ce24">
            <text:p>prot. 2526 del 24/03/2026 firma autografa del 20/03/20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6">
            <text:p>DR CAMPANIA</text:p>
          </table:table-cell>
          <table:table-cell office:value-type="string" table:style-name="ce22">
            <text:p>Accordo ex art. 15 della L. 241/90</text:p>
          </table:table-cell>
          <table:table-cell office:value-type="string" table:style-name="ce23">
            <text:p>Comune di Caserta- Museo Reggia di Caserta-Direzione Generale Archeologia, Belle Arti e Paesaggio</text:p>
          </table:table-cell>
          <table:table-cell office:value-type="string" table:style-name="ce29">
            <text:p>Progetto speciale compendio “Reggia di Caserta” finalizzato alla riqualificazione, valorizzazione e rigenerazione urbana del sistema monumentale e territoriale di Piazza Carlo di Borbone, quale spazio strategico della città di Caserta connesso alla Reggia di Caserta, a sostegno dello sviluppo culturale, della legalità e della qualità urbana della Città</text:p>
          </table:table-cell>
          <table:table-cell office:value-type="string" table:style-name="ce30">
            <text:p>Alessandra Dal Verme<text:s/></text:p>
          </table:table-cell>
          <table:table-cell office:value-type="string" table:style-name="ce31">
            <text:p><text:s text:c="18"/>15 maggio 202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6">
            <text:p>DR CAMPANIA</text:p>
          </table:table-cell>
          <table:table-cell office:value-type="string" table:style-name="ce32">
            <text:p>Atto integrativo e modificativo</text:p>
            <text:p>del</text:p>
            <text:p>Protocollo d’intesa</text:p>
            <text:p>sottoscritto in data 17 aprile 2023</text:p>
          </table:table-cell>
          <table:table-cell office:value-type="string" table:style-name="ce33">
            <text:p>Ministero della Difesa - Ministero della Cultura - Agenzia del Demanio - Comune di Torre Annunziata e la partecipazione del <text:s/>Commissario Straordinario per la</text:p>
            <text:p>realizzazione delle opere di edilizia statale relative alla riqualificazione e</text:p>
            <text:p>rifunzionalizzazione del compendio immobiliare denominato “Palazzo Fienga” in</text:p>
            <text:p>Torre Annunziata e del Direttore Generale per il</text:p>
            <text:p>supporto all’attuazione dei programmi del Ministero della Cultura e rappresentante</text:p>
            <text:p>legale dell’Unità Grande Pompei.</text:p>
            <text:p/>
            <text:p/>
          </table:table-cell>
          <table:table-cell office:value-type="string" table:style-name="ce23">
            <text:p>Ampio progetto di rigenerazione urbana finalizzato nella razionalizzazione, riqualificazione e valorizzazione degli immobili presenti nel territorio comunale di Torre Annunziata ed in particolare dell'immobile demaniale denominato "Stabilimento militare Spolette"</text:p>
            <text:p/>
          </table:table-cell>
          <table:table-cell office:value-type="string" table:style-name="ce34">
            <text:p>Alessandra Dal Verme</text:p>
          </table:table-cell>
          <table:table-cell office:value-type="string" table:style-name="ce35">
            <text:p><text:s text:c="19"/>09 Aprile 2026</text:p>
          </table:table-cell>
          <table:table-cell table:number-columns-repeated="16378" table:style-name="ce1"/>
        </table:table-row>
        <table:table-row table:style-name="ro7">
          <table:table-cell table:style-name="ce3"/>
          <table:table-cell office:value-type="string" table:style-name="ce3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DR_ER_1_SEM__2026.$B$1:DR_ER_1_SEM__2026.$F$3" table:base-cell-address="DR_ER_1_SEM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STEFANINI MARCO AURELIO</dc:creator>
    <meta:creation-date>2013-09-23T08:34:31Z</meta:creation-date>
    <dc:date>2026-07-03T14:46:40Z</dc:date>
    <meta:print-date>2014-12-04T08:33:04Z</meta:print-date>
  </office:meta>
</office:document-meta>
</file>