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2pt solid #000000" fo:border-right="none"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92D05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92D05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19">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background-color="#92D05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9">
      <style:table-cell-properties fo:border-top="thin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none"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6.73805555555556cm"/>
    </style:style>
    <style:style style:name="co2" style:family="table-column">
      <style:table-column-properties fo:break-before="auto" style:column-width="6.73805555555556cm" style:use-optimal-column-width="true"/>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5.66208333333333cm"/>
    </style:style>
    <style:style style:name="co5" style:family="table-column">
      <style:table-column-properties fo:break-before="auto" style:column-width="5.29166666666667cm"/>
    </style:style>
    <style:style style:name="co6" style:family="table-column">
      <style:table-column-properties fo:break-before="auto" style:column-width="8.04333333333333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201.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95.75pt" style:use-optimal-row-height="false" fo:break-before="auto"/>
    </style:style>
    <style:style style:name="ro11" style:family="table-row">
      <style:table-row-properties style:row-height="180.75pt" style:use-optimal-row-height="false" fo:break-before="auto"/>
    </style:style>
    <style:style style:name="ro12" style:family="table-row">
      <style:table-row-properties style:row-height="19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8.7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table:style-name="ce2"/>
          <table:table-cell office:value-type="string" table:number-columns-spanned="1" table:number-rows-spanned="2" table:style-name="ce34">
            <text:p>Tipologia atto<text:s/></text:p>
          </table:table-cell>
          <table:table-cell office:value-type="string" table:number-columns-spanned="1" table:number-rows-spanned="2" table:style-name="ce35">
            <text:p>Soggetto con il quale l'Agenzia ha stipulato l'accordo</text:p>
          </table:table-cell>
          <table:table-cell office:value-type="string" table:number-columns-spanned="1" table:number-rows-spanned="2" table:style-name="ce36">
            <text:p>Oggetto<text:s/></text:p>
          </table:table-cell>
          <table:table-cell office:value-type="string" table:number-columns-spanned="1" table:number-rows-spanned="2" table:style-name="ce35">
            <text:p>Nominativo del soggetto che ha adottato l'atto</text:p>
          </table:table-cell>
          <table:table-cell office:value-type="string" table:number-columns-spanned="1" table:number-rows-spanned="2" table:style-name="ce36">
            <text:p>Estremi atto</text:p>
          </table:table-cell>
          <table:table-cell table:number-columns-repeated="16378" table:style-name="ce3"/>
        </table:table-row>
        <table:table-row table:style-name="ro2">
          <table:table-cell office:value-type="string" table:number-columns-spanned="1" table:number-rows-spanned="2" table:style-name="ce37">
            <text:p>DIREZIONE<text:s/></text:p>
          </table:table-cell>
          <table:covered-table-cell/>
          <table:covered-table-cell/>
          <table:covered-table-cell/>
          <table:covered-table-cell/>
          <table:covered-table-cell/>
          <table:table-cell table:number-columns-repeated="16378" table:style-name="ce3"/>
        </table:table-row>
        <table:table-row table:style-name="ro3">
          <table:covered-table-cell/>
          <table:table-cell office:value-type="string" table:style-name="ce4">
            <text:p>ad esempio Protocollo di intesa/Accordo di programma</text:p>
          </table:table-cell>
          <table:table-cell office:value-type="string" table:style-name="ce5">
            <text:p>Soggetto privato/ente pubblico</text:p>
          </table:table-cell>
          <table:table-cell table:style-name="ce6"/>
          <table:table-cell table:style-name="ce7"/>
          <table:table-cell office:value-type="string" table:style-name="ce6">
            <text:p>(data sottoscrizione protocollo)*</text:p>
          </table:table-cell>
          <table:table-cell table:number-columns-repeated="16378" table:style-name="ce3"/>
        </table:table-row>
        <table:table-row table:style-name="ro4">
          <table:table-cell office:value-type="string" table:style-name="ce8">
            <text:p>DR TRENTINO ALTO ADIGE</text:p>
          </table:table-cell>
          <table:table-cell office:value-type="string" table:style-name="ce8">
            <text:p>Accordo di programma finalizzato alla realizzazione della sede del Comando Regionale e del Reparto Tecnico Logistico Amministrativo della Guardia di Finanza Trentino-Alto Adige</text:p>
          </table:table-cell>
          <table:table-cell office:value-type="string" table:style-name="ce9">
            <text:p>Guardia di Finanza e Provincia autonoma di Trento</text:p>
          </table:table-cell>
          <table:table-cell office:value-type="string" table:style-name="ce10">
            <text:p>L'Accordo di Programma prevede la realizzazione a carico della Provincia Autonoma di Trento della nuova sede del Comando Regionale e del Reparto Tecnico Logistico Amministrativo della Guardia di Finanza Trentino-Alto Adige a Trento su una porzione dell’area demaniale denominata “Caserma Luigi Bedetti” a Trento e il successivo trasferimento in favore dello Stato a fronte del trasferimento alla Provincia di quattro immobili statali.</text:p>
          </table:table-cell>
          <table:table-cell office:value-type="string" table:style-name="ce11">
            <text:p>per la PROVINCIA AUTONOMA DI TRENTO</text:p>
            <text:p>il Presidente della Provincia</text:p>
            <text:p>Maurizio FUGATTI</text:p>
            <text:p>per <text:s/>la GUARDIA DI FINANZA</text:p>
            <text:p>il Comandante Regionale Trentino Alto Adige</text:p>
            <text:p>Gen. D. <text:s/>Gavino Putzu</text:p>
            <text:p>per l’AGENZIA DEL DEMANIO</text:p>
            <text:p>il Direttore Regionale TAA</text:p>
            <text:p>Ing. Marcello Bosica</text:p>
          </table:table-cell>
          <table:table-cell office:value-type="string" table:style-name="ce12">
            <text:p>20/04/2026 (firma digitale) Prot. N. 1041 del 22/04/2026</text:p>
          </table:table-cell>
          <table:table-cell table:number-columns-repeated="16378" table:style-name="ce3"/>
        </table:table-row>
        <table:table-row table:style-name="ro5">
          <table:table-cell office:value-type="string" table:number-columns-spanned="1" table:number-rows-spanned="6" table:style-name="ce38">
            <text:p>ROMA CAPITALE</text:p>
          </table:table-cell>
          <table:table-cell office:value-type="string" table:style-name="ce13">
            <text:p>ATTO DI ATTRIBUZIONE E TRASFERIMENTO A TITOLO GRATUITO<text:s/></text:p>
            <text:p>AI SENSI DEL QUINTO COMMA, ART.5 DEL D.LGS. N.85 DEL 28 maggio 2010</text:p>
          </table:table-cell>
          <table:table-cell office:value-type="string" table:style-name="ce14">
            <text:p>ROMA CAPITALE</text:p>
          </table:table-cell>
          <table:table-cell office:value-type="string" table:style-name="ce15">
            <text:p>RMD0004-ATTO DI ATTRIBUZIONE E TRASFERIMENTO A TITOLO GRATUITO DAL DEMANIO PUBBLICO DELLO STATO A ROMA CAPITALE DELL'IMMOBILE DENOMINATO "VILLA ALDOBRANDINI</text:p>
          </table:table-cell>
          <table:table-cell office:value-type="string" table:style-name="ce15">
            <text:p>Direttore Massimo Babudri</text:p>
          </table:table-cell>
          <table:table-cell office:value-type="string" table:style-name="ce15">
            <text:p>Prot. 2847 del 26.02.2026</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AGENZIA DELLE DOGANE</text:p>
          </table:table-cell>
          <table:table-cell office:value-type="string" table:style-name="ce17">
            <text:p>Intervento di messa in sicurezza del muro di contenimento del compendio denominato "Forte Portuense"</text:p>
          </table:table-cell>
          <table:table-cell office:value-type="string" table:style-name="ce18">
            <text:p>Direttore Massimo Babudri</text:p>
          </table:table-cell>
          <table:table-cell office:value-type="string" table:style-name="ce19">
            <text:p>prot. n. 6848 del 19/05/2026</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GALLERIA NAZIONALE DI ARTE MODERNA (GNAMC)</text:p>
          </table:table-cell>
          <table:table-cell office:value-type="string" table:style-name="ce17">
            <text:p>Scambio culturale tra enti e valorizzazione e riqualificazione della GNAMC (restauro e adeguamento impiantistico del laboratorio di restauro della Galleria)</text:p>
          </table:table-cell>
          <table:table-cell office:value-type="string" table:style-name="ce18">
            <text:p>Direttore Massimo Babudri</text:p>
          </table:table-cell>
          <table:table-cell office:value-type="date" office:date-value="2026-01-15T00:00:00" table:style-name="ce19">
            <text:p>15/01/2026</text:p>
          </table:table-cell>
          <table:table-cell table:number-columns-repeated="16378" table:style-name="ce1"/>
        </table:table-row>
        <table:table-row table:style-name="ro6">
          <table:covered-table-cell/>
          <table:table-cell office:value-type="string" table:style-name="ce16">
            <text:p>CONVENZIONE EX ART. 15 LEGGE N. 241/90<text:s text:c="4"/></text:p>
          </table:table-cell>
          <table:table-cell office:value-type="string" table:style-name="ce17">
            <text:p>GALLERIA NAZIONALE DI ARTE MODERNA (GNAMC)</text:p>
          </table:table-cell>
          <table:table-cell office:value-type="string" table:style-name="ce17">
            <text:p>Lavori funzionali al sistema di climatizzazione della Galleria Nazionale di Arte Moderna<text:s/></text:p>
          </table:table-cell>
          <table:table-cell office:value-type="string" table:style-name="ce18">
            <text:p>Direttore Massimo Babudri</text:p>
          </table:table-cell>
          <table:table-cell office:value-type="string" table:style-name="ce19">
            <text:p>GAN-AMC|23/04/2026|CONVENZIONI ITALIA 31</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GUARDIA DI FINANZA</text:p>
          </table:table-cell>
          <table:table-cell office:value-type="string" table:style-name="ce17">
            <text:p>Realizzazione di un hub logistico per le esigenze dei reparti del Corpo nella Capitale<text:s/></text:p>
          </table:table-cell>
          <table:table-cell office:value-type="string" table:style-name="ce18">
            <text:p>Direttore Massimo Babudri</text:p>
          </table:table-cell>
          <table:table-cell office:value-type="string" table:style-name="ce19">
            <text:p><text:s/>25/02/2026</text:p>
          </table:table-cell>
          <table:table-cell table:number-columns-repeated="16378" table:style-name="ce1"/>
        </table:table-row>
        <table:table-row table:style-name="ro6">
          <table:covered-table-cell/>
          <table:table-cell office:value-type="string" table:style-name="ce16">
            <text:p>ADDENDUM ACCORDO ESECUTIVO DEL 23/12/2025</text:p>
          </table:table-cell>
          <table:table-cell office:value-type="string" table:style-name="ce17">
            <text:p>SEGRETARIATO GENERALE DELLA PRESIDENZA DELLA REPUBBLICA - SERVIZIO SISTEMI INFORMATCI<text:s/></text:p>
          </table:table-cell>
          <table:table-cell office:value-type="string" table:style-name="ce17">
            <text:p>Digitalizzazione, efficientamento energetico e miglioramento della sicurezza strutturale e valorizzazione in chiave smart building degli immobili in uso alla Presidenza della Repubblica</text:p>
          </table:table-cell>
          <table:table-cell office:value-type="string" table:style-name="ce18">
            <text:p><text:s/>Direttore Massimo Babudri<text:s/></text:p>
          </table:table-cell>
          <table:table-cell office:value-type="string" table:style-name="ce19">
            <text:p>Prot. n. 7086 del 22/05/2026</text:p>
          </table:table-cell>
          <table:table-cell table:number-columns-repeated="16378" table:style-name="ce1"/>
        </table:table-row>
        <table:table-row table:style-name="ro7">
          <table:table-cell office:value-type="string" table:number-columns-spanned="1" table:number-rows-spanned="3" table:style-name="ce39">
            <text:p>DR CAMPANIA</text:p>
          </table:table-cell>
          <table:table-cell office:value-type="string" table:style-name="ce20">
            <text:p><text:s/>Protocollo di intesa</text:p>
          </table:table-cell>
          <table:table-cell office:value-type="string" table:style-name="ce21">
            <text:p>Ministero dell'Interno - Agenzia del Demanio Direzione Regionale Campania - Comune di Sant'Angelo dei Lombardi</text:p>
          </table:table-cell>
          <table:table-cell office:value-type="string" table:style-name="ce22">
            <text:p>Le amministrazioni col protocollo siglato <text:s/>hanno avviato un rapporto di collaborazione istituzionale volto a massimizzare il rendimento e le potenzialità di utilizzo degli immobili pubblici siti nel territorio comunale di Sant’Angelo dei Lombardi attraverso una operazione di permuta di immobili di proprietà statale e di proprietà comunale<text:s text:c="2"/></text:p>
          </table:table-cell>
          <table:table-cell office:value-type="string" table:style-name="ce22">
            <text:p>Cristian Torretta</text:p>
          </table:table-cell>
          <table:table-cell office:value-type="date" office:date-value="2026-04-08T00:00:00" table:style-name="ce22">
            <text:p>08/04/2026</text:p>
          </table:table-cell>
          <table:table-cell table:number-columns-repeated="16378" table:style-name="ce1"/>
        </table:table-row>
        <table:table-row table:style-name="ro8">
          <table:covered-table-cell/>
          <table:table-cell office:value-type="string" table:style-name="ce23">
            <text:p>Convenzione attuativa ai sensi dell’articolo 15 della legge 7 agosto 1990, n. 241 e successive modificazioni dell’Accordo Quadro sottoscritto in data 25-03-2024 tra Agenzia del demanio e Ministero della Cultura, per la valorizzazione, la riqualificazione e la rigenerazione di beni demaniali di grande pregio storico-artistico di interesse del ministero della cultura ad uso Archivi di Stato</text:p>
          </table:table-cell>
          <table:table-cell office:value-type="string" table:style-name="ce14">
            <text:p>MIC - Archivio di Stato di Napoli</text:p>
          </table:table-cell>
          <table:table-cell office:value-type="string" table:style-name="ce15">
            <text:p>Disciplina delle attività necessarie alla realizzazione degli interventi di restauro e valorizzazione della sede sussidiaria di Pizzofalcone</text:p>
          </table:table-cell>
          <table:table-cell office:value-type="string" table:style-name="ce18">
            <text:p>Mario Parlagreco</text:p>
          </table:table-cell>
          <table:table-cell office:value-type="string" table:style-name="ce18">
            <text:p>30/1/2026 (prot. n. 1573)</text:p>
          </table:table-cell>
          <table:table-cell table:number-columns-repeated="16378" table:style-name="ce1"/>
        </table:table-row>
        <table:table-row table:style-name="ro9">
          <table:covered-table-cell/>
          <table:table-cell office:value-type="string" table:style-name="ce23">
            <text:p>Convenzione ex art. 15 l.241/90</text:p>
          </table:table-cell>
          <table:table-cell office:value-type="string" table:style-name="ce24">
            <text:p>MIC - Archivio di Stato di Napoli</text:p>
          </table:table-cell>
          <table:table-cell office:value-type="string" table:style-name="ce25">
            <text:p>Disciplina dei rapporti tra Pubbliche Amministrazioni, ai sensi degli articoli 62 e 63 del d.lgs. 36/2023 per l'affidamento dei servizi culturali integrati presso l'Archivio di Stato di Napoli Via del Grande Archivio</text:p>
          </table:table-cell>
          <table:table-cell office:value-type="string" table:style-name="ce26">
            <text:p>Cristian Torretta</text:p>
          </table:table-cell>
          <table:table-cell office:value-type="string" table:style-name="ce27">
            <text:p>11/06/2026 (prot. n. 9906)</text:p>
          </table:table-cell>
          <table:table-cell table:number-columns-repeated="16378" table:style-name="ce1"/>
        </table:table-row>
        <table:table-row table:style-name="ro10">
          <table:table-cell office:value-type="string" table:style-name="ce28">
            <text:p>DR PIEMONTE E VALLE D'AOSTA</text:p>
          </table:table-cell>
          <table:table-cell office:value-type="string" table:style-name="ce29">
            <text:p>Convenzione Attuativa, ai sensi dell’articolo 15 della Legge 7 Agosto 1990, n. 241 e ss.mm.ii., in attuazione dell’Accordo Istituzionale stipulato in data 21/10/2025 tra il Comando Generale della Guardia di finanza e l’Agenzia del demanio</text:p>
          </table:table-cell>
          <table:table-cell office:value-type="string" table:style-name="ce30">
            <text:p>Comando Regionale Piemonte - Valle d’Aosta della Guardia di Finanza</text:p>
          </table:table-cell>
          <table:table-cell office:value-type="string" table:style-name="ce31">
            <text:p>Convenzione attuativa, ai sensi dell’articolo 15 della legge 7 agosto 1990, n. 241 e ss.mm.ii., tra il Comando Regionale Piemonte - Valle d’Aosta della Guardia di Finanza e l’Agenzia del Demanio - per l’affidamento delle funzioni di Stazione Appaltante relativo all’intervento di riqualificazione e rifunzionalizzazione della Ex Caserma “Alessandro La Marmora” da adibire a Caserma della Guardia di Finanza che ospiterà la nuova sede del Nucleo di Polizia Economico-Finanziaria di Torino e del Gruppo Pronto Impiego di Torino.</text:p>
          </table:table-cell>
          <table:table-cell office:value-type="string" table:style-name="ce32">
            <text:p>Per il Comando Regionale Piemonte - Valle d’Aosta</text:p>
            <text:p>della Guardia di Finanza il Gen. D. Giovanni Avitabile.</text:p>
            <text:p>Per l’Agenzia del Demanio</text:p>
            <text:p>il Direttore regionale della Direzione Piemonte e Valle d'Aosta</text:p>
            <text:p>Daniela Elisa Roero</text:p>
          </table:table-cell>
          <table:table-cell office:value-type="string" table:style-name="ce31">
            <text:p>Del 18-06-2026 Prot. n. 8824.</text:p>
          </table:table-cell>
          <table:table-cell table:number-columns-repeated="16378" table:style-name="ce33"/>
        </table:table-row>
        <table:table-row table:style-name="ro11">
          <table:table-cell office:value-type="string" table:style-name="ce43">
            <text:p>DR LIGURIA</text:p>
          </table:table-cell>
          <table:table-cell office:value-type="string" table:style-name="ce4">
            <text:p>ad esempio Protocollo di intesa/Accordo di programma</text:p>
          </table:table-cell>
          <table:table-cell office:value-type="string" table:style-name="ce5">
            <text:p>Soprintendenza Archeologia Belle Arti e Paesaggio per la Liguria del MiC e Comune della Spezia (SP)</text:p>
          </table:table-cell>
          <table:table-cell office:value-type="string" table:style-name="ce40">
            <text:p>Accordo di Valorizzazione ex art. 112 comma 4 del D. Lgs, 42/2004 relativo all'immobile denominato "Ex Ricovero antiaereo in galleria di via del Torretto" ubicato nel Comune della Spezia (SP)</text:p>
          </table:table-cell>
          <table:table-cell office:value-type="string" table:style-name="ce41">
            <text:p>Ing. Luca Michele Terzaghi (AgD), Dott. Vincenzo Tinè (MiC), Dotto. Massimiliano Curletto (Comune della Spezia)</text:p>
          </table:table-cell>
          <table:table-cell office:value-type="date" office:date-value="2026-02-16T00:00:00" table:style-name="ce42">
            <text:p>16/02/2026</text:p>
          </table:table-cell>
          <table:table-cell table:number-columns-repeated="16378" table:style-name="ce1"/>
        </table:table-row>
        <table:table-row table:style-name="ro12">
          <table:table-cell office:value-type="string" table:number-columns-spanned="1" table:number-rows-spanned="8" table:style-name="ce36">
            <text:p>STRUTTURA PER LA PROGETTAZIONE</text:p>
          </table:table-cell>
          <table:table-cell office:value-type="string" table:style-name="ce44">
            <text:p>Struttura per la Progettazione</text:p>
          </table:table-cell>
          <table:table-cell office:value-type="string" table:style-name="ce45">
            <text:p>Atto modificativo Convenzione ex art. 1 comma 163 Legge 145/2018</text:p>
          </table:table-cell>
          <table:table-cell office:value-type="string" table:style-name="ce46">
            <text:p>Provincia di Bergamo</text:p>
          </table:table-cell>
          <table:table-cell office:value-type="string" table:style-name="ce46">
            <text:p>realizzazione delle attività tecniche richieste dalla Provincia di Bergamo con riferimento al compendio pubblico ad uso scolastico di competenza dell’Ente, sito nel Comune di Trescore Balneario in via dell’Albarotto n. 23, sede dell’I.I.S. Lorenzo Lotto</text:p>
          </table:table-cell>
          <table:table-cell office:value-type="string" table:style-name="ce47">
            <text:p>Struttura per la Progettazione - il Direttore - ing. Massimiliano Marzo<text:s/></text:p>
            <text:p>Provincia di Bergamo - il Presidente <text:s/>- Giovanni Gandolfi</text:p>
          </table:table-cell>
          <table:table-cell office:value-type="string" table:style-name="ce48">
            <text:p>prot. n. 2097 del 24.03.2026</text:p>
          </table:table-cell>
          <table:table-cell table:style-name="ce49"/>
          <table:table-cell table:number-columns-repeated="16376" table:style-name="ce1"/>
        </table:table-row>
        <table:table-row table:style-name="ro13">
          <table:covered-table-cell/>
          <table:table-cell office:value-type="string" table:style-name="ce44">
            <text:p>Nucleo per la Verifica dei Progetti</text:p>
          </table:table-cell>
          <table:table-cell office:value-type="string" table:style-name="ce45">
            <text:p>Convenzione ex art. 1, c. 163 della L. 30 dicembre 2018 n. 145, per il servizio di</text:p>
            <text:p>verifica ai fini della validazione del progetto, ai sensi dell’art. 42 del D.Lgs. n.</text:p>
            <text:p>36/2023 e ss.mm.ii.</text:p>
          </table:table-cell>
          <table:table-cell office:value-type="string" table:style-name="ce46">
            <text:p>Regione Sicilia e ISMETT</text:p>
          </table:table-cell>
          <table:table-cell office:value-type="string" table:style-name="ce46">
            <text:p>Servizio di Verifica dell'intervento afferente la</text:p>
            <text:p>realizzazione di un nuovo Polo di eccellenza per trapianti, terapie avanzate,</text:p>
            <text:p>ricerca e innovazione denominato ISMETT 2, in località Carini (PA)</text:p>
          </table:table-cell>
          <table:table-cell office:value-type="string" table:style-name="ce47">
            <text:p>Struttura per la Progettazione - il Direttore - ing. Massimiliano Marzo<text:s/></text:p>
            <text:p>Regione Siciliana - il Direttore Generale del Dipartimento Regionale</text:p>
            <text:p>dell’Ambiente dell’Assessorato del Territorio e dell’Ambiente - dott.Calogero Beringheri</text:p>
            <text:p>ISMETT - il Direttore di Istituto - dott. Angelo Luca</text:p>
          </table:table-cell>
          <table:table-cell office:value-type="string" table:style-name="ce48">
            <text:p>Prot. n. 650 del 10.06.2026<text:s/></text:p>
          </table:table-cell>
          <table:table-cell office:value-type="string" table:style-name="ce49">
            <text:p><text:s text:c="22"/></text:p>
          </table:table-cell>
          <table:table-cell table:number-columns-repeated="16376" table:style-name="ce1"/>
        </table:table-row>
        <table:table-row table:style-name="ro14">
          <table:covered-table-cell/>
          <table:table-cell office:value-type="string" table:style-name="ce44">
            <text:p>Struttura per la Progettazione</text:p>
          </table:table-cell>
          <table:table-cell office:value-type="string" table:style-name="ce45">
            <text:p>Convenzione ex art. 1, comma 163 della L. 30 dicembre 2018 n. 145,</text:p>
          </table:table-cell>
          <table:table-cell office:value-type="string" table:style-name="ce46">
            <text:p>Roma Capitale</text:p>
          </table:table-cell>
          <table:table-cell office:value-type="string" table:style-name="ce46">
            <text:p>Attività di rigenerazione di ambiti urbani in grandi e medi centri per la caratterizzazione</text:p>
            <text:p>ambientale dell’area sita nel Comune di Roma, in viale di Tor di Quinto, identificata al</text:p>
            <text:p>catasto F.244 p.lla 203</text:p>
          </table:table-cell>
          <table:table-cell office:value-type="string" table:style-name="ce47">
            <text:p>Struttura per la Progettazione - il Direttore - ing. Massimiliano Marzo</text:p>
            <text:p>Roma Capitale - Tommaso</text:p>
            <text:p>Antonucci</text:p>
          </table:table-cell>
          <table:table-cell office:value-type="string" table:style-name="ce48">
            <text:p>prot. n. 1179 del 19.02.2026</text:p>
          </table:table-cell>
          <table:table-cell table:style-name="ce49"/>
          <table:table-cell table:number-columns-repeated="16376" table:style-name="ce1"/>
        </table:table-row>
        <table:table-row table:style-name="ro15">
          <table:covered-table-cell/>
          <table:table-cell office:value-type="string" table:style-name="ce44">
            <text:p>Struttura per la Progettazione</text:p>
          </table:table-cell>
          <table:table-cell office:value-type="string" table:style-name="ce45">
            <text:p>Convenzione ex art. 1, comma 163 della L. 30 dicembre 2018 n. 145</text:p>
          </table:table-cell>
          <table:table-cell office:value-type="string" table:style-name="ce46">
            <text:p>Regione Lazio</text:p>
          </table:table-cell>
          <table:table-cell office:value-type="string" table:style-name="ce46">
            <text:p>Policlinico Umberto I <text:s/>- Riqualificazione e valorizzazione in ambito sanitario</text:p>
          </table:table-cell>
          <table:table-cell office:value-type="string" table:style-name="ce47">
            <text:p>Struttura per la Progettazione - il Direttore - ing. Massimiliano Marzo</text:p>
            <text:p>Regione Lazio - il Presidente - avv. Francesco Rocca</text:p>
          </table:table-cell>
          <table:table-cell office:value-type="string" table:style-name="ce48">
            <text:p>prot. n. 1625 del 09.03.2026</text:p>
          </table:table-cell>
          <table:table-cell table:style-name="ce49"/>
          <table:table-cell table:number-columns-repeated="16376" table:style-name="ce1"/>
        </table:table-row>
        <table:table-row table:style-name="ro16">
          <table:covered-table-cell/>
          <table:table-cell office:value-type="string" table:style-name="ce44">
            <text:p>Struttura per la Progettazione</text:p>
          </table:table-cell>
          <table:table-cell office:value-type="string" table:style-name="ce45">
            <text:p>Atto Integrativo Convenzione ex art. 1, c. 163 della L. 30 dicembre 2018 n. 145</text:p>
          </table:table-cell>
          <table:table-cell office:value-type="string" table:style-name="ce46">
            <text:p>Comune di Casamicciola</text:p>
          </table:table-cell>
          <table:table-cell office:value-type="string" table:style-name="ce46">
            <text:p>attività di<text:s/></text:p>
            <text:p>progettazione delle iniziative di valorizzazione, riqualificazione e rigenerazione relative ai<text:s/></text:p>
            <text:p>compendi immobiliari “Istituto IBSEN” e “Pio Monte della Misericordia”</text:p>
          </table:table-cell>
          <table:table-cell office:value-type="string" table:style-name="ce47">
            <text:p>Struttura per la Progettazione - il Direttore - <text:s/>ing. Massimiliano Marzo</text:p>
            <text:p>Comune di Casamicciola - il Sindaco - On. Ing. Giuseppe Ferrandino</text:p>
          </table:table-cell>
          <table:table-cell office:value-type="string" table:style-name="ce48">
            <text:p>prot. n. 437 del 02.03.2026</text:p>
          </table:table-cell>
          <table:table-cell table:style-name="ce49"/>
          <table:table-cell table:number-columns-repeated="16376" table:style-name="ce1"/>
        </table:table-row>
        <table:table-row table:style-name="ro17">
          <table:covered-table-cell/>
          <table:table-cell office:value-type="string" table:style-name="ce44">
            <text:p>Struttura per la Progettazione</text:p>
          </table:table-cell>
          <table:table-cell office:value-type="string" table:style-name="ce45">
            <text:p>Convenzione ex art. 1 co. 163 della legge 30 dicembre 2018 n. 145</text:p>
          </table:table-cell>
          <table:table-cell office:value-type="string" table:style-name="ce46">
            <text:p>Prvincia di Grosseto</text:p>
          </table:table-cell>
          <table:table-cell office:value-type="string" table:style-name="ce46">
            <text:p>rapporto di collaborazione per la realizzazione delle attività tecniche richieste dalla Provincia</text:p>
            <text:p>di Grosseto con riferimento al “Liceo A. Rosmini” di competenza dell’Ente,</text:p>
            <text:p>sito nel Comune di Grosseto in Via Mario Lazzeri n.1</text:p>
          </table:table-cell>
          <table:table-cell office:value-type="string" table:style-name="ce47">
            <text:p>Struttura per la Progettazione - il Direttore - ing. Massimiliano Marzo</text:p>
            <text:p>Provincia di Grosseto - il Presidente - Dott. Francesco Limatola</text:p>
          </table:table-cell>
          <table:table-cell office:value-type="string" table:style-name="ce48">
            <text:p>prot. n. 4716 del 18.06.2026</text:p>
          </table:table-cell>
          <table:table-cell table:style-name="ce50"/>
          <table:table-cell table:number-columns-repeated="16376" table:style-name="ce1"/>
        </table:table-row>
        <table:table-row table:style-name="ro18">
          <table:covered-table-cell/>
          <table:table-cell office:value-type="string" table:style-name="ce44">
            <text:p>Struttura per la Progettazione</text:p>
          </table:table-cell>
          <table:table-cell office:value-type="string" table:style-name="ce45">
            <text:p>Convenzione ex art. 1 co. 163 della legge 30 dicembre 2018 n. 145</text:p>
          </table:table-cell>
          <table:table-cell office:value-type="string" table:style-name="ce46">
            <text:p>Provincia di Lecco</text:p>
          </table:table-cell>
          <table:table-cell office:value-type="string" table:style-name="ce46">
            <text:p>Attività tecniche richieste dalla Provincia di Lecco con riferimento all’ IIS “Giuseppe Parini” di competenza dell’Ente,</text:p>
            <text:p>sito nel Comune di Lecco in via Badoni n. 2</text:p>
          </table:table-cell>
          <table:table-cell office:value-type="string" table:style-name="ce47">
            <text:p>Struttura per la Progettazione - il Direttore - ing. Massimiliano Marzo</text:p>
            <text:p>Provincia di Lecco - il Dirigente della Direzione Organizzativa III - Arch. Luca Gilardoni</text:p>
          </table:table-cell>
          <table:table-cell office:value-type="string" table:style-name="ce48">
            <text:p>prot. n. 4859 del 22.06.2026</text:p>
          </table:table-cell>
          <table:table-cell table:style-name="ce50"/>
          <table:table-cell table:number-columns-repeated="16376" table:style-name="ce1"/>
        </table:table-row>
        <table:table-row table:style-name="ro18">
          <table:covered-table-cell/>
          <table:table-cell office:value-type="string" table:style-name="ce44">
            <text:p>Struttura per la Progettazione</text:p>
          </table:table-cell>
          <table:table-cell office:value-type="string" table:style-name="ce51">
            <text:p>Convenzione ex art. 1 co. 163 della legge 30 dicembre 2018 n. 145</text:p>
          </table:table-cell>
          <table:table-cell office:value-type="string" table:style-name="ce46">
            <text:p>Provincia di Pisa</text:p>
          </table:table-cell>
          <table:table-cell office:value-type="string" table:style-name="ce46">
            <text:p>Realizzazione dei servizi tecnici richiesti dalla Provincia di</text:p>
            <text:p>Pisa con riferimento all’edificio sede dell’istituto “C. Gambacorti” di competenza dell’Ente,</text:p>
            <text:p>sito nel Comune di Pisa, in via Possenti n. 20</text:p>
          </table:table-cell>
          <table:table-cell office:value-type="string" table:style-name="ce47">
            <text:p>Struttura per la Progettazione - il Direttore - ing. Massimiliano Marzo</text:p>
            <text:p>Provincia di Pisa - il Presidente - dott. Massimiliano Angori</text:p>
          </table:table-cell>
          <table:table-cell office:value-type="string" table:style-name="ce52">
            <text:p>prot. n. 4741 del 18.06.2026</text:p>
          </table:table-cell>
          <table:table-cell table:style-name="ce50"/>
          <table:table-cell table:number-columns-repeated="16376" table:style-name="ce1"/>
        </table:table-row>
        <table:table-row table:number-rows-repeated="1048553" table:style-name="ro6">
          <table:table-cell table:number-columns-repeated="16384"/>
        </table:table-row>
        <table:named-expressions>
          <table:named-range table:name="Print_Area" table:cell-range-address="Foglio1.$B$1:Foglio1.$F$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snlsn65c69g148r</meta:initial-creator>
    <dc:creator>STEFANINI MARCO AURELIO</dc:creator>
    <meta:creation-date>2013-09-23T08:34:31Z</meta:creation-date>
    <dc:date>2026-07-06T14:33:34Z</dc:date>
    <meta:print-date>2014-12-04T08:33:04Z</meta:print-date>
  </office:meta>
</office:document-meta>
</file>