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6.73805555555556cm"/>
    </style:style>
    <style:style style:name="co2" style:family="table-column">
      <style:table-column-properties fo:break-before="auto" style:column-width="6.73805555555556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09.5pt" style:use-optimal-row-height="false" fo:break-before="auto"/>
    </style:style>
    <style:style style:name="ro5" style:family="table-row">
      <style:table-row-properties style:row-height="139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1.5pt" style:use-optimal-row-height="false" fo:break-before="auto"/>
    </style:style>
    <style:style style:name="ro8" style:family="table-row">
      <style:table-row-properties style:row-height="201.5pt" style:use-optimal-row-height="true" fo:break-before="auto"/>
    </style:style>
    <style:style style:name="ro9" style:family="table-row">
      <style:table-row-properties style:row-height="1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/>
          <table:table-cell office:value-type="string" table:number-columns-spanned="1" table:number-rows-spanned="2" table:style-name="ce20">
            <text:p>Tipologia atto<text:s/></text:p>
          </table:table-cell>
          <table:table-cell office:value-type="string" table:number-columns-spanned="1" table:number-rows-spanned="2" table:style-name="ce21">
            <text:p>Soggetto con il quale l'Agenzia ha stipulato l'accordo</text:p>
          </table:table-cell>
          <table:table-cell office:value-type="string" table:number-columns-spanned="1" table:number-rows-spanned="2" table:style-name="ce22">
            <text:p>Oggetto<text:s/>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DIREZIONE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ad esempio Protocollo di intesa/Accordo di programma</text:p>
          </table:table-cell>
          <table:table-cell office:value-type="string" table:style-name="ce5">
            <text:p>Soggetto privato/ente pubblico</text:p>
          </table:table-cell>
          <table:table-cell table:style-name="ce6"/>
          <table:table-cell table:style-name="ce7"/>
          <table:table-cell office:value-type="string" table:style-name="ce6">
            <text:p>(data sottoscrizione protocollo)*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R TRENTINO ALTO ADIGE</text:p>
          </table:table-cell>
          <table:table-cell office:value-type="string" table:style-name="ce8">
            <text:p>Accordo di programma finalizzato alla realizzazione della sede del Comando Regionale e del Reparto Tecnico Logistico Amministrativo della Guardia di Finanza Trentino-Alto Adige</text:p>
          </table:table-cell>
          <table:table-cell office:value-type="string" table:style-name="ce9">
            <text:p>Guardia di Finanza e Provincia autonoma di Trento</text:p>
          </table:table-cell>
          <table:table-cell office:value-type="string" table:style-name="ce10">
            <text:p>L'Accordo di Programma prevede la realizzazione a carico della Provincia Autonoma di Trento della nuova sede del Comando Regionale e del Reparto Tecnico Logistico Amministrativo della Guardia di Finanza Trentino-Alto Adige a Trento su una porzione dell’area demaniale denominata “Caserma Luigi Bedetti” a Trento e il successivo trasferimento in favore dello Stato a fronte del trasferimento alla Provincia di quattro immobili statali.</text:p>
          </table:table-cell>
          <table:table-cell office:value-type="string" table:style-name="ce11">
            <text:p>per la PROVINCIA AUTONOMA DI TRENTO</text:p>
            <text:p>il Presidente della Provincia</text:p>
            <text:p>Maurizio FUGATTI</text:p>
            <text:p>per <text:s/>la GUARDIA DI FINANZA</text:p>
            <text:p>il Comandante Regionale Trentino Alto Adige</text:p>
            <text:p>Gen. D. <text:s/>Gavino Putzu</text:p>
            <text:p>per l’AGENZIA DEL DEMANIO</text:p>
            <text:p>il Direttore Regionale TAA</text:p>
            <text:p>Ing. Marcello Bosica</text:p>
          </table:table-cell>
          <table:table-cell office:value-type="string" table:style-name="ce12">
            <text:p>20/04/2026 (firma digitale) Prot. N. 1041 del 22/04/202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24">
            <text:p>ROMA CAPITALE</text:p>
          </table:table-cell>
          <table:table-cell office:value-type="string" table:style-name="ce13">
            <text:p>ATTO DI ATTRIBUZIONE E TRASFERIMENTO A TITOLO GRATUITO<text:s/></text:p>
            <text:p>AI SENSI DEL QUINTO COMMA, ART.5 DEL D.LGS. N.85 DEL 28 maggio 2010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RMD0004-ATTO DI ATTRIBUZIONE E TRASFERIMENTO A TITOLO GRATUITO DAL DEMANIO PUBBLICO DELLO STATO A ROMA CAPITALE DELL'IMMOBILE DENOMINATO "VILLA ALDOBRANDINI</text:p>
          </table:table-cell>
          <table:table-cell office:value-type="string" table:style-name="ce15">
            <text:p>Direttore Massimo Babudri</text:p>
          </table:table-cell>
          <table:table-cell office:value-type="string" table:style-name="ce15">
            <text:p>Prot. 2847 del 26.02.2026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CONVENZIONE EX ART. 15 LEGGE N. 241/90<text:s/></text:p>
          </table:table-cell>
          <table:table-cell office:value-type="string" table:style-name="ce17">
            <text:p>AGENZIA DELLE DOGANE</text:p>
          </table:table-cell>
          <table:table-cell office:value-type="string" table:style-name="ce17">
            <text:p>Intervento di messa in sicurezza del muro di contenimento del compendio denominato "Forte Portuense"</text:p>
          </table:table-cell>
          <table:table-cell office:value-type="string" table:style-name="ce18">
            <text:p>Direttore Massimo Babudri</text:p>
          </table:table-cell>
          <table:table-cell office:value-type="string" table:style-name="ce19">
            <text:p>prot. n. 6848 del 19/05/2026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CONVENZIONE EX ART. 15 LEGGE N. 241/90<text:s/></text:p>
          </table:table-cell>
          <table:table-cell office:value-type="string" table:style-name="ce17">
            <text:p>GALLERIA NAZIONALE DI ARTE MODERNA (GNAMC)</text:p>
          </table:table-cell>
          <table:table-cell office:value-type="string" table:style-name="ce17">
            <text:p>Scambio culturale tra enti e valorizzazione e riqualificazione della GNAMC (restauro e adeguamento impiantistico del laboratorio di restauro della Galleria)</text:p>
          </table:table-cell>
          <table:table-cell office:value-type="string" table:style-name="ce18">
            <text:p>Direttore Massimo Babudri</text:p>
          </table:table-cell>
          <table:table-cell office:value-type="date" office:date-value="2026-01-15T00:00:00" table:style-name="ce19">
            <text:p>15/01/2026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CONVENZIONE EX ART. 15 LEGGE N. 241/90<text:s text:c="4"/></text:p>
          </table:table-cell>
          <table:table-cell office:value-type="string" table:style-name="ce17">
            <text:p>GALLERIA NAZIONALE DI ARTE MODERNA (GNAMC)</text:p>
          </table:table-cell>
          <table:table-cell office:value-type="string" table:style-name="ce17">
            <text:p>Lavori funzionali al sistema di climatizzazione della Galleria Nazionale di Arte Moderna<text:s/></text:p>
          </table:table-cell>
          <table:table-cell office:value-type="string" table:style-name="ce18">
            <text:p>Direttore Massimo Babudri</text:p>
          </table:table-cell>
          <table:table-cell office:value-type="string" table:style-name="ce19">
            <text:p>GAN-AMC|23/04/2026|CONVENZIONI ITALIA 31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CONVENZIONE EX ART. 15 LEGGE N. 241/90<text:s/></text:p>
          </table:table-cell>
          <table:table-cell office:value-type="string" table:style-name="ce17">
            <text:p>GUARDIA DI FINANZA</text:p>
          </table:table-cell>
          <table:table-cell office:value-type="string" table:style-name="ce17">
            <text:p>Realizzazione di un hub logistico per le esigenze dei reparti del Corpo nella Capitale<text:s/></text:p>
          </table:table-cell>
          <table:table-cell office:value-type="string" table:style-name="ce18">
            <text:p>Direttore Massimo Babudri</text:p>
          </table:table-cell>
          <table:table-cell office:value-type="string" table:style-name="ce19">
            <text:p><text:s/>25/02/2026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ADDENDUM ACCORDO ESECUTIVO DEL 23/12/2025</text:p>
          </table:table-cell>
          <table:table-cell office:value-type="string" table:style-name="ce17">
            <text:p>SEGRETARIATO GENERALE DELLA PRESIDENZA DELLA REPUBBLICA - SERVIZIO SISTEMI INFORMATCI<text:s/></text:p>
          </table:table-cell>
          <table:table-cell office:value-type="string" table:style-name="ce17">
            <text:p>Digitalizzazione, efficientamento energetico e miglioramento della sicurezza strutturale e valorizzazione in chiave smart building degli immobili in uso alla Presidenza della Repubblica</text:p>
          </table:table-cell>
          <table:table-cell office:value-type="string" table:style-name="ce18">
            <text:p><text:s/>Direttore Massimo Babudri<text:s/></text:p>
          </table:table-cell>
          <table:table-cell office:value-type="string" table:style-name="ce19">
            <text:p>Prot. n. 7086 del 22/05/2026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3" table:style-name="ce33">
            <text:p>DR CAMPANIA</text:p>
          </table:table-cell>
          <table:table-cell office:value-type="string" table:style-name="ce25">
            <text:p><text:s/>Protocollo di intesa</text:p>
          </table:table-cell>
          <table:table-cell office:value-type="string" table:style-name="ce26">
            <text:p>Ministero dell'Interno - Agenzia del Demanio Direzione Regionale Campania - Comune di Sant'Angelo dei Lombardi</text:p>
          </table:table-cell>
          <table:table-cell office:value-type="string" table:style-name="ce27">
            <text:p>Le amministrazioni col protocollo siglato <text:s/>hanno avviato un rapporto di collaborazione istituzionale volto a massimizzare il rendimento e le potenzialità di utilizzo degli immobili pubblici siti nel territorio comunale di Sant’Angelo dei Lombardi attraverso una operazione di permuta di immobili di proprietà statale e di proprietà comunale<text:s text:c="2"/></text:p>
          </table:table-cell>
          <table:table-cell office:value-type="string" table:style-name="ce27">
            <text:p>Cristian Torretta</text:p>
          </table:table-cell>
          <table:table-cell office:value-type="date" office:date-value="2026-04-08T00:00:00" table:style-name="ce27">
            <text:p>08/04/2026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28">
            <text:p>Convenzione attuativa ai sensi dell’articolo 15 della legge 7 agosto 1990, n. 241 e successive modificazioni dell’Accordo Quadro sottoscritto in data 25-03-2024 tra Agenzia del demanio e Ministero della Cultura, per la valorizzazione, la riqualificazione e la rigenerazione di beni demaniali di grande pregio storico-artistico di interesse del ministero della cultura ad uso Archivi di Stato</text:p>
          </table:table-cell>
          <table:table-cell office:value-type="string" table:style-name="ce14">
            <text:p>MIC - Archivio di Stato di Napoli</text:p>
          </table:table-cell>
          <table:table-cell office:value-type="string" table:style-name="ce15">
            <text:p>Disciplina delle attività necessarie alla realizzazione degli interventi di restauro e valorizzazione della sede sussidiaria di Pizzofalcone</text:p>
          </table:table-cell>
          <table:table-cell office:value-type="string" table:style-name="ce18">
            <text:p>Mario Parlagreco</text:p>
          </table:table-cell>
          <table:table-cell office:value-type="string" table:style-name="ce18">
            <text:p>30/1/2026 (prot. n. 1573)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28">
            <text:p>Convenzione ex art. 15 l.241/90</text:p>
          </table:table-cell>
          <table:table-cell office:value-type="string" table:style-name="ce29">
            <text:p>MIC - Archivio di Stato di Napoli</text:p>
          </table:table-cell>
          <table:table-cell office:value-type="string" table:style-name="ce30">
            <text:p>Disciplina dei rapporti tra Pubbliche Amministrazioni, ai sensi degli articoli 62 e 63 del d.lgs. 36/2023 per l'affidamento dei servizi culturali integrati presso l'Archivio di Stato di Napoli Via del Grande Archivio</text:p>
          </table:table-cell>
          <table:table-cell office:value-type="string" table:style-name="ce31">
            <text:p>Cristian Torretta</text:p>
          </table:table-cell>
          <table:table-cell office:value-type="string" table:style-name="ce32">
            <text:p>11/06/2026 (prot. n. 9906)</text:p>
          </table:table-cell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Foglio1.$B$1:Foglio1.$F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STEFANINI MARCO AURELIO</dc:creator>
    <meta:creation-date>2013-09-23T08:34:31Z</meta:creation-date>
    <dc:date>2026-07-03T14:49:09Z</dc:date>
    <meta:print-date>2014-12-04T08:33:04Z</meta:print-date>
  </office:meta>
</office:document-meta>
</file>