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013888888889cm"/>
    </style:style>
    <style:style style:name="co3" style:family="table-column">
      <style:table-column-properties fo:break-before="auto" style:column-width="17.0038888888889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11.5534722222222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9"/>
        <table:table-column table:style-name="co8" table:default-cell-style-name="ce18"/>
        <table:table-column table:style-name="co9" table:number-columns-repeated="16374" table:default-cell-style-name="ce1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Taranto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LIOY GERMANA</dc:creator>
    <meta:creation-date>2013-09-23T08:34:31Z</meta:creation-date>
    <dc:date>2026-07-02T10:52:59Z</dc:date>
    <meta:print-date>2015-07-02T13:29:41Z</meta:print-date>
  </office:meta>
</office:document-meta>
</file>