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2">(Art 14 comma 1 lettera d) del D. Lgs. 33/2013)</text:p>
      <text:p text:style-name="P3"/>
      <text:p text:style-name="P4">Nome e Cognome del dichiarante Anna Corrado<text:s/></text:p>
      <text:p text:style-name="P5"><text:span text:style-name="T6"><draw:connector draw:type="line" svg:x1="0in" svg:y1="1.80625in" svg:x2="6.51042in" svg:y2="0.01458in" draw:z-index="251659264" draw:id="id0" draw:style-name="a0" draw:name="Connettore diritto 2" text:anchor-type="paragraph"><svg:title/><svg:desc/></draw:connector></text:span><text:span text:style-name="T7"><draw:frame draw:style-name="a1" draw:name="Immagine 1" text:anchor-type="as-char" svg:x="0in" svg:y="0in" svg:width="6.41236in" svg:height="1.77588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Normale"/>
      <text:p text:style-name="Normale"/>
      <text:p text:style-name="Normale"/>
      <text:p text:style-name="Normale"><text:span text:style-name="T9"><text:s text:c="3"/>Data</text:span><text:span text:style-name="T10"><text:s/></text:span><text:span text:style-name="T11">31</text:span><text:span text:style-name="T12">/1</text:span><text:span text:style-name="T13">2</text:span><text:span text:style-name="T14">/</text:span><text:span text:style-name="T15">202</text:span><text:span text:style-name="T16">3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</text:span></text:p>
      <text:p text:style-name="P23"><text:tab/><text:tab/><text:tab/><text:tab/><text:tab/><text:tab/><text:tab/><text:tab/><text:tab/><text:tab/><text:s/>Firma agli atti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UBERTI ROBERTO</meta:initial-creator>
    <dc:creator>PERUZZI FEDERICA</dc:creator>
    <meta:creation-date>2026-06-10T12:42:00Z</meta:creation-date>
    <dc:date>2026-06-10T12:42:00Z</dc:date>
    <meta:print-date>2024-10-29T14:20:00Z</meta:print-date>
    <meta:template xlink:href="Normal.dotm" xlink:type="simple"/>
    <meta:editing-cycles>2</meta:editing-cycles>
    <meta:editing-duration>PT60S</meta:editing-duration>
    <meta:user-defined meta:name="ClassificationContentMarkingFooterShapeIds">738ed935,12ff5d6d,5edbb639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10-27T09:43:42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5bfc04c-78b8-4f40-b403-1bd7a2269ddb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43" meta:character-count="288" meta:row-count="2" meta:non-whitespace-character-count="246"/>
  </office:meta>
</office:document-meta>
</file>