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2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5">
            <text:p>DIREZIONE REGIONALE CAMPAN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01388888888889in" svg:width="4.95138888888889in" svg:height="4.18055555555556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153*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table:style-name="ce12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365,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189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 L'istruttoria per l'emissione del N.O. in alcuni casi ha richiesto tempi più lunghi del previsto a causa della difficoltà di reperire la documentazione tecnico-amministrativa completa necessaria ai fini del rilascio del NO”<text:s/></text:p>
          </table:table-cell>
          <table:covered-table-cell/>
          <table:table-cell table:number-columns-repeated="12" table:style-name="ce2"/>
          <table:table-cell table:number-columns-repeated="16370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snlsn65c69g148r</meta:initial-creator>
    <dc:creator>TUZI SONIA</dc:creator>
    <meta:creation-date>2013-10-08T09:50:25Z</meta:creation-date>
    <dc:date>2026-07-10T12:39:54Z</dc:date>
    <meta:print-date>2015-07-22T10:36:33Z</meta:print-date>
  </office:meta>
</office:document-meta>
</file>