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Obiettivi" style:master-page-name="MPF0" style:family="paragraph">
      <style:paragraph-properties fo:break-before="page" fo:border="none" fo:padding="0in" style:shadow="none" fo:margin-left="0.4923in">
        <style:tab-stops>
          <style:tab-stop style:type="left" style:position="1.2798in"/>
        </style:tab-stops>
      </style:paragraph-properties>
    </style:style>
    <style:style style:name="P15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1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17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1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0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1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3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4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25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26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27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28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2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3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31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2" style:parent-style-name="Car.predefinitoparagrafo" style:family="text">
      <style:text-properties style:font-name-complex="Arial" fo:font-style="normal" style:font-style-asian="normal" fo:color="#0070C0" fo:font-size="10pt" style:font-size-asian="10pt" fo:language="en" fo:country="GB"/>
    </style:style>
    <style:style style:name="T33" style:parent-style-name="Car.predefinitoparagrafo" style:family="text">
      <style:text-properties style:font-name-complex="Arial" fo:font-style="normal" style:font-style-asian="normal" fo:color="#0000FF" fo:font-size="10pt" style:font-size-asian="10pt" fo:language="en" fo:country="GB"/>
    </style:style>
    <style:style style:name="T34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T35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T36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P37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38" style:parent-style-name="Car.predefinitoparagrafo" style:family="text">
      <style:text-properties style:font-name-complex="Arial" fo:font-style="normal" style:font-style-asian="normal" fo:color="#0070C0" fo:font-size="10pt" style:font-size-asian="10pt" fo:language="en" fo:country="GB"/>
    </style:style>
    <style:style style:name="T39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T40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T41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T42" style:parent-style-name="Car.predefinitoparagrafo" style:family="text">
      <style:text-properties style:font-name-complex="Arial" fo:font-style="normal" style:font-style-asian="normal" fo:font-size="10pt" style:font-size-asian="10pt" fo:language="en" fo:country="GB"/>
    </style:style>
    <style:style style:name="P43" style:parent-style-name="Indirizzo" style:family="paragraph">
      <style:paragraph-properties fo:border="none" fo:padding="0in" style:shadow="none" fo:line-height="0.1805in" fo:margin-left="0.4923in" fo:margin-right="0.059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color="#0070C0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Obiettivi" style:family="paragraph">
      <style:paragraph-properties fo:border="none" fo:padding="0in" style:shadow="none" fo:margin-left="0.4923in">
        <style:tab-stops>
          <style:tab-stop style:type="left" style:position="1.2798in"/>
        </style:tab-stops>
      </style:paragraph-properties>
      <style:text-properties style:font-name-complex="Arial" fo:font-style="normal" style:font-style-asian="normal"/>
    </style:style>
    <style:style style:name="P51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52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53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54" style:parent-style-name="Car.predefinitoparagrafo" style:family="text">
      <style:text-properties style:font-name-complex="Arial" fo:font-style="normal" style:font-style-asian="normal" fo:color="#0000FF" fo:font-size="10pt" style:font-size-asian="10pt"/>
    </style:style>
    <style:style style:name="T55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56" style:parent-style-name="Car.predefinitoparagrafo" style:family="text">
      <style:text-properties style:font-name-complex="Arial" fo:font-style="normal" style:font-style-asian="normal"/>
    </style:style>
    <style:style style:name="P57" style:parent-style-name="Obiettivi" style:family="paragraph">
      <style:paragraph-properties fo:border="none" fo:padding="0in" style:shadow="none" fo:margin-top="0in" fo:line-height="0.1805in" fo:margin-left="0.4923in">
        <style:tab-stops>
          <style:tab-stop style:type="left" style:position="1.4763in"/>
        </style:tab-stops>
      </style:paragraph-properties>
    </style:style>
    <style:style style:name="T58" style:parent-style-name="Car.predefinitoparagrafo" style:family="text">
      <style:text-properties style:font-name-complex="Arial" fo:font-style="normal" style:font-style-asian="normal" fo:color="#0070C0" fo:font-size="10pt" style:font-size-asian="10pt"/>
    </style:style>
    <style:style style:name="T59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60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61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T62" style:parent-style-name="Car.predefinitoparagrafo" style:family="text">
      <style:text-properties style:font-name-complex="Arial" fo:font-style="normal" style:font-style-asian="normal" fo:font-size="10pt" style:font-size-asian="10pt"/>
    </style:style>
    <style:style style:name="P63" style:parent-style-name="Titolodellasezione" style:family="paragraph">
      <style:paragraph-properties fo:border="none" fo:padding="0in" style:shadow="none" fo:margin-left="0.4923in">
        <style:tab-stops>
          <style:tab-stop style:type="right" style:position="4.4888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color="#0000FF" fo:font-size="10pt" style:font-size-asian="10pt"/>
    </style:style>
    <style:style style:name="P65" style:parent-style-name="Data" style:family="paragraph">
      <style:paragraph-properties fo:margin-left="0.0986in" fo:margin-right="0.0513in">
        <style:tab-stops/>
      </style:paragraph-properties>
      <style:text-properties style:font-name="Arial" style:font-name-complex="Arial" fo:color="#0070C0"/>
    </style:style>
    <style:style style:name="T66" style:parent-style-name="Car.predefinitoparagrafo" style:family="text">
      <style:text-properties style:font-name="Arial" style:font-name-complex="Arial" fo:color="#0070C0"/>
    </style:style>
    <style:style style:name="T67" style:parent-style-name="Car.predefinitoparagrafo" style:family="text">
      <style:text-properties style:font-name="Arial" style:font-name-complex="Arial" fo:color="#0070C0"/>
    </style:style>
    <style:style style:name="T68" style:parent-style-name="Car.predefinitoparagrafo" style:family="text">
      <style:text-properties style:font-name="Arial" style:font-name-complex="Arial" fo:color="#0070C0"/>
    </style:style>
    <style:style style:name="T69" style:parent-style-name="Car.predefinitoparagrafo" style:family="text">
      <style:text-properties style:font-name="Arial" style:font-name-complex="Arial" fo:color="#0070C0"/>
    </style:style>
    <style:style style:name="T70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71" style:parent-style-name="Corpotesto" style:family="paragraph">
      <style:paragraph-properties fo:border="none" fo:padding="0in" style:shadow="none" fo:text-align="justify" fo:margin-left="0.4923in" fo:background-color="#D9D9D9">
        <style:tab-stops/>
        <style:background-fill draw:fill="solid" draw:fill-color="#D9D9D9"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P73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74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75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76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77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78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79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80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81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82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83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84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85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87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88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89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0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1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92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93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4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5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6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7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8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99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01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2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3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4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05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6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7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8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09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0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1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2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13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14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5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6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7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8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19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20" style:parent-style-name="Corpotesto" style:family="paragraph">
      <style:paragraph-properties fo:border="none" fo:padding="0in" style:shadow="none"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21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2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3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24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5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6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7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8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29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30" style:parent-style-name="Corpotesto" style:family="paragraph">
      <style:paragraph-properties fo:border="none" fo:padding="0in" style:shadow="none" fo:text-align="justify" fo:margin-left="0.5in">
        <style:tab-stops/>
      </style:paragraph-properties>
      <style:text-properties style:font-name="Arial" style:font-name-complex="Arial" fo:font-style="italic" style:font-style-asian="italic"/>
    </style:style>
    <style:style style:name="P131" style:parent-style-name="Corpotesto" style:family="paragraph">
      <style:paragraph-properties fo:border="none" fo:padding="0in" style:shadow="none" fo:text-align="justify" fo:text-indent="-0.5in"/>
      <style:text-properties style:font-name="Arial" style:font-name-complex="Arial"/>
    </style:style>
    <style:style style:name="P132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3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4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5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6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7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8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39" style:parent-style-name="Corpotesto" style:family="paragraph">
      <style:paragraph-properties fo:border="none" fo:padding="0in" style:shadow="none" fo:text-align="justify" fo:margin-left="0.4923in" fo:text-indent="0in">
        <style:tab-stops/>
      </style:paragraph-properties>
      <style:text-properties style:font-name="Arial" style:font-name-complex="Arial"/>
    </style:style>
    <style:style style:name="P140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41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style="italic" style:font-style-asian="italic"/>
    </style:style>
    <style:style style:name="P142" style:parent-style-name="Obiettivi" style:family="paragraph">
      <style:paragraph-properties fo:border="none" fo:padding="0in" style:shadow="none" fo:margin-left="0.4923in">
        <style:tab-stops>
          <style:tab-stop style:type="left" style:position="1.2798in"/>
        </style:tab-stops>
      </style:paragraph-properties>
      <style:text-properties style:font-name-complex="Arial" fo:font-style="normal" style:font-style-asian="normal"/>
    </style:style>
    <style:style style:name="P143" style:parent-style-name="Titolodellasezion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 fo:color="#0070C0"/>
    </style:style>
    <style:style style:name="P144" style:parent-style-name="Istituzione" style:family="paragraph">
      <style:paragraph-properties fo:border="none" fo:padding="0in" style:shadow="none" fo:margin-bottom="0.0416in" fo:margin-left="0.4923in" fo:background-color="#D9D9D9">
        <style:tab-stops/>
        <style:background-fill draw:fill="solid" draw:fill-color="#D9D9D9"/>
      </style:paragraph-properties>
    </style:style>
    <style:style style:name="T145" style:parent-style-name="Car.predefinitoparagrafo" style:family="text">
      <style:text-properties style:font-name-complex="Arial"/>
    </style:style>
    <style:style style:name="P146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147" style:parent-style-name="Car.predefinitoparagrafo" style:family="text">
      <style:text-properties style:font-name-complex="Arial"/>
    </style:style>
    <style:style style:name="P148" style:parent-style-name="Normal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/>
    </style:style>
    <style:style style:name="P149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0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1" style:parent-style-name="Normal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/>
    </style:style>
    <style:style style:name="P152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3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4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5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6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7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8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59" style:parent-style-name="Normale" style:family="paragraph">
      <style:paragraph-properties fo:border="none" fo:padding="0in" style:shadow="none" fo:margin-left="0.4923in" fo:text-indent="0.4923in">
        <style:tab-stops/>
      </style:paragraph-properties>
      <style:text-properties style:font-name="Arial" style:font-name-complex="Arial"/>
    </style:style>
    <style:style style:name="P160" style:parent-style-name="Istituzione" style:family="paragraph">
      <style:paragraph-properties fo:border="none" fo:padding="0in" style:shadow="none" fo:margin-bottom="0.0416in" fo:margin-left="0.4923in" fo:background-color="#D9D9D9">
        <style:tab-stops/>
        <style:background-fill draw:fill="solid" draw:fill-color="#D9D9D9"/>
      </style:paragraph-properties>
    </style:style>
    <style:style style:name="T161" style:parent-style-name="Car.predefinitoparagrafo" style:family="text">
      <style:text-properties style:font-name-complex="Arial"/>
    </style:style>
    <style:style style:name="P162" style:parent-style-name="Data" style:family="paragraph">
      <style:paragraph-properties fo:margin-left="0.1972in" fo:margin-right="0.1291in">
        <style:tab-stops/>
      </style:paragraph-properties>
      <style:text-properties style:font-name="Arial" style:font-name-complex="Arial" fo:color="#0070C0"/>
    </style:style>
    <style:style style:name="T163" style:parent-style-name="Car.predefinitoparagrafo" style:family="text">
      <style:text-properties style:font-name-complex="Arial"/>
    </style:style>
    <style:style style:name="P164" style:parent-style-name="Risultato" style:family="paragraph">
      <style:paragraph-properties fo:border="none" fo:padding="0in" style:shadow="none" fo:text-align="justify" fo:margin-top="0.0833in" fo:margin-left="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Risultato" style:family="paragraph">
      <style:paragraph-properties fo:border="none" fo:padding="0in" style:shadow="none" fo:text-align="justify" fo:margin-top="0.0833in" fo:margin-left="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Risultato" style:family="paragraph">
      <style:paragraph-properties fo:border="none" fo:padding="0in" style:shadow="none" fo:text-align="justify" fo:margin-top="0.0833in" fo:margin-left="0.4923in">
        <style:tab-stops/>
      </style:paragraph-properties>
    </style:style>
    <style:style style:name="P172" style:parent-style-name="Nomesocietà" style:family="paragraph">
      <style:paragraph-properties fo:border="none" fo:padding="0in" style:shadow="none" fo:margin-bottom="0.0416in" fo:margin-left="0.4923in" fo:background-color="#D9D9D9">
        <style:tab-stops/>
        <style:background-fill draw:fill="solid" draw:fill-color="#D9D9D9"/>
      </style:paragraph-properties>
    </style:style>
    <style:style style:name="T173" style:parent-style-name="Car.predefinitoparagrafo" style:family="text">
      <style:text-properties style:font-name-complex="Arial"/>
    </style:style>
    <style:style style:name="P174" style:parent-style-name="Data" style:family="paragraph">
      <style:paragraph-properties fo:margin-left="0.1972in" fo:margin-right="-0.0159in">
        <style:tab-stops/>
      </style:paragraph-properties>
      <style:text-properties style:font-name="Arial" style:font-name-complex="Arial" fo:color="#0070C0"/>
    </style:style>
    <style:style style:name="T175" style:parent-style-name="Car.predefinitoparagrafo" style:family="text">
      <style:text-properties style:font-name-complex="Arial"/>
    </style:style>
    <style:style style:name="P176" style:parent-style-name="Risultato" style:family="paragraph">
      <style:paragraph-properties fo:border="none" fo:padding="0in" style:shadow="none" fo:text-align="justify" fo:margin-left="0.4923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78" style:parent-style-name="Titolodellasezione" style:family="paragraph">
      <style:paragraph-properties fo:border="none" fo:padding="0in" style:shadow="none" fo:margin-left="0.4923in">
        <style:tab-stops>
          <style:tab-stop style:type="right" style:position="4.4888in"/>
        </style:tab-stops>
      </style:paragraph-properties>
      <style:text-properties style:font-name="Arial" style:font-name-complex="Arial" fo:color="#0070C0" fo:font-size="12pt" style:font-size-asian="12pt" style:font-size-complex="12pt"/>
    </style:style>
    <style:style style:name="P179" style:parent-style-name="Corpotesto" style:family="paragraph">
      <style:paragraph-properties fo:border="none" fo:padding="0in" style:shadow="none" fo:text-align="justify" fo:margin-left="0.4923in">
        <style:tab-stops/>
      </style:paragraph-properties>
    </style:style>
    <style:style style:name="T180" style:parent-style-name="Car.predefinitoparagrafo" style:family="text">
      <style:text-properties style:font-name="Arial" style:font-name-complex="Arial" fo:color="#0070C0" fo:font-size="12pt" style:font-size-asian="12pt" style:font-size-complex="12pt"/>
    </style:style>
    <style:style style:name="P181" style:parent-style-name="Corpotesto" style:family="paragraph">
      <style:paragraph-properties fo:border="none" fo:padding="0in" style:shadow="none" fo:text-align="justify" fo:margin-left="0.4923in" fo:background-color="#D9D9D9">
        <style:tab-stops/>
        <style:background-fill draw:fill="solid" draw:fill-color="#D9D9D9"/>
      </style:paragraph-properties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85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86" style:parent-style-name="Corpotesto" style:family="paragraph">
      <style:paragraph-properties fo:border="none" fo:padding="0in" style:shadow="none" fo:text-align="justify" fo:margin-left="0.4923in" fo:background-color="#D9D9D9">
        <style:tab-stops/>
        <style:background-fill draw:fill="solid" draw:fill-color="#D9D9D9"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190" style:parent-style-name="Titolodellasezione" style:family="paragraph">
      <style:paragraph-properties fo:border="none" fo:padding="0in" style:shadow="none"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91" style:parent-style-name="Titolodellasezione" style:family="paragraph">
      <style:paragraph-properties fo:border="none" fo:padding="0in" style:shadow="none" fo:margin-top="0.0833in" fo:margin-left="0.4923in">
        <style:tab-stops>
          <style:tab-stop style:type="right" style:position="4.4888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192" style:parent-style-name="_ECV_SectionBullet" style:family="paragraph">
      <style:paragraph-properties fo:margin-left="0.4923in">
        <style:tab-stops/>
      </style:paragraph-properties>
    </style:style>
    <style:style style:name="P193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194" style:parent-style-name="Corpotes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color="#0070C0" fo:font-size="12pt" style:font-size-asian="12pt" style:font-size-complex="12pt"/>
    </style:style>
    <style:style style:name="P195" style:parent-style-name="Corpotesto" style:family="paragraph">
      <style:paragraph-properties fo:border="none" fo:padding="0in" style:shadow="none" fo:text-align="justify" fo:margin-left="0.4923in" fo:background-color="#D9D9D9">
        <style:tab-stops/>
        <style:background-fill draw:fill="solid" draw:fill-color="#D9D9D9"/>
      </style:paragraph-properties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P197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8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199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0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01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03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4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color="#000000"/>
    </style:style>
    <style:style style:name="P205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6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color="#000000"/>
    </style:style>
    <style:style style:name="P207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09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0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11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13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15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17" style:parent-style-name="Corpotesto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19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21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23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25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5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36" style:parent-style-name="Corpotesto" style:family="paragraph">
      <style:paragraph-properties fo:border="none" fo:padding="0in" style:shadow="none" fo:text-align="justify" fo:margin-left="0.4923in" fo:background-color="#D9D9D9">
        <style:tab-stops/>
        <style:background-fill draw:fill="solid" draw:fill-color="#D9D9D9"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/>
    </style:style>
    <style:style style:name="P238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border="none" fo:padding="0in" style:shadow="none" fo:text-align="justify" fo:margin-bottom="0.0833in" fo:margin-left="0.4923in">
        <style:tab-stops/>
      </style:paragraph-properties>
      <style:text-properties style:font-name="Arial" style:font-name-complex="Arial"/>
    </style:style>
    <style:style style:name="P240" style:parent-style-name="Normale" style:family="paragraph">
      <style:paragraph-properties fo:border="none" fo:padding="0in" style:shadow="none" fo:text-align="justify" fo:margin-top="0.0833in" fo:margin-left="0.4923in">
        <style:tab-stops/>
      </style:paragraph-properties>
      <style:text-properties style:font-name="Arial" style:font-name-complex="Arial"/>
    </style:style>
    <style:style style:name="P241" style:parent-style-name="Titolodellasezione" style:family="paragraph">
      <style:paragraph-properties fo:border="none" fo:padding="0in" style:shadow="none" fo:margin-left="0.4923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0070C0" fo:font-size="10pt" style:font-size-asian="10pt"/>
    </style:style>
    <style:style style:name="P243" style:parent-style-name="Normale" style:family="paragraph">
      <style:paragraph-properties fo:border="none" fo:padding="0in" style:shadow="none"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4" style:parent-style-name="Normale" style:family="paragraph">
      <style:paragraph-properties fo:border="none" fo:padding="0in" style:shadow="none" fo:text-align="justify" fo:margin-top="0.0833in" fo:margin-left="0.4923in">
        <style:tab-stops/>
      </style:paragraph-properties>
      <style:text-properties style:font-name="Arial" style:font-name-complex="Arial"/>
    </style:style>
    <style:style style:name="P245" style:parent-style-name="Normale" style:family="paragraph">
      <style:paragraph-properties fo:border="none" fo:padding="0in" style:shadow="none" fo:text-align="justify" fo:margin-top="0.0833in" fo:margin-lef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6" style:parent-style-name="Normale" style:family="paragraph">
      <style:paragraph-properties fo:border="none" fo:padding="0in" style:shadow="none" fo:text-align="justify" fo:margin-top="0.0833in" fo:margin-left="0.4923in">
        <style:tab-stops/>
      </style:paragraph-properties>
      <style:text-properties style:font-name="Arial" style:font-name-complex="Arial"/>
    </style:style>
    <style:style style:name="P247" style:parent-style-name="Titolodellasezion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P248" style:parent-style-name="Risulta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249" style:parent-style-name="Risulta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/>
    </style:style>
    <style:style style:name="P250" style:parent-style-name="Titolodellasezion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P251" style:parent-style-name="Titolodellasezion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0.8715in" style:use-optimal-column-width="false"/>
    </style:style>
    <style:style style:name="TableColumn255" style:family="table-column">
      <style:table-column-properties style:column-width="0.9986in" style:use-optimal-column-width="false"/>
    </style:style>
    <style:style style:name="TableColumn256" style:family="table-column">
      <style:table-column-properties style:column-width="1.0826in" style:use-optimal-column-width="false"/>
    </style:style>
    <style:style style:name="TableColumn257" style:family="table-column">
      <style:table-column-properties style:column-width="0.9847in" style:use-optimal-column-width="false"/>
    </style:style>
    <style:style style:name="Table252" style:family="table">
      <style:table-properties style:width="4.9222in" fo:margin-left="0.4923in" table:align="lef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Cell26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Heading" style:family="paragraph">
      <style:paragraph-properties fo:margin-left="0.1125in">
        <style:tab-stops/>
      </style:paragraph-properties>
      <style:text-properties style:font-name-complex="Arial" fo:language="it" fo:country="IT"/>
    </style:style>
    <style:style style:name="TableCell26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7" style:parent-style-name="_ECV_LanguageSubHeading" style:family="paragraph">
      <style:text-properties style:font-name-complex="Arial" fo:language="it" fo:country="IT"/>
    </style:style>
    <style:style style:name="TableCell26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9" style:parent-style-name="_ECV_LanguageSubHeading" style:family="paragraph">
      <style:paragraph-properties fo:margin-left="0.0979in">
        <style:tab-stops/>
      </style:paragraph-properties>
      <style:text-properties style:font-name-complex="Arial" fo:language="it" fo:country="IT"/>
    </style:style>
    <style:style style:name="TableCell27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SubHeading" style:family="paragraph">
      <style:paragraph-properties fo:margin-left="0.0138in">
        <style:tab-stops/>
      </style:paragraph-properties>
      <style:text-properties style:font-name-complex="Arial" fo:language="it" fo:country="IT"/>
    </style:style>
    <style:style style:name="TableCell2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Sub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Cell2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5" style:parent-style-name="_ECV_RightColumn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4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6" style:parent-style-name="_ECV_LanguageLevel" style:family="paragraph">
      <style:paragraph-properties fo:margin-left="0.4923in">
        <style:tab-stops/>
      </style:paragraph-properties>
    </style:style>
    <style:style style:name="T287" style:parent-style-name="Car.predefinitoparagrafo" style:family="text">
      <style:text-properties style:font-name-complex="Arial" fo:language="it" fo:country="IT"/>
    </style:style>
    <style:style style:name="TableRow288" style:family="table-row">
      <style:table-row-properties style:min-row-height="0.0486in" style:use-optimal-row-height="false" fo:keep-together="always"/>
    </style:style>
    <style:style style:name="TableCell289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290" style:parent-style-name="_ECV_LanguageCertificate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Row291" style:family="table-row">
      <style:table-row-properties style:min-row-height="0.2756in" style:use-optimal-row-height="false" fo:keep-together="always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_ECV_LanguageExplanation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P294" style:parent-style-name="_ECV_LanguageExplanation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P295" style:parent-style-name="Risulta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color="#0070C0"/>
    </style:style>
    <style:style style:name="P296" style:parent-style-name="Titolodellasezione" style:family="paragraph">
      <style:paragraph-properties fo:border="none" fo:padding="0in" style:shadow="none" fo:margin-left="0.4923in">
        <style:tab-stops/>
      </style:paragraph-properties>
      <style:text-properties style:font-name="Arial" style:font-name-complex="Arial" fo:color="#0070C0" fo:font-size="10pt" style:font-size-asian="10pt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0.9701in" style:use-optimal-column-width="false"/>
    </style:style>
    <style:style style:name="TableColumn300" style:family="table-column">
      <style:table-column-properties style:column-width="0.9986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0.9847in" style:use-optimal-column-width="false"/>
    </style:style>
    <style:style style:name="Table297" style:family="table">
      <style:table-properties style:width="4.9222in" fo:margin-left="0.4923in" table:align="lef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5" style:parent-style-name="_ECV_Language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Cell30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7" style:parent-style-name="_ECV_LanguageHeading" style:family="paragraph">
      <style:paragraph-properties fo:margin-left="0.1125in">
        <style:tab-stops/>
      </style:paragraph-properties>
      <style:text-properties style:font-name-complex="Arial" fo:language="it" fo:country="IT"/>
    </style:style>
    <style:style style:name="TableCell30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Row310" style:family="table-row">
      <style:table-row-properties style:min-row-height="0.2361in" style:use-optimal-row-height="false" fo:keep-together="always"/>
    </style:style>
    <style:style style:name="TableCell31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style:font-name-complex="Arial"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Sub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LanguageSubHeading" style:family="paragraph">
      <style:paragraph-properties fo:margin-left="0.1125in">
        <style:tab-stops/>
      </style:paragraph-properties>
      <style:text-properties style:font-name-complex="Arial" fo:language="it" fo:country="IT"/>
    </style:style>
    <style:style style:name="TableCell31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8" style:parent-style-name="_ECV_LanguageSubHeading" style:family="paragraph">
      <style:paragraph-properties fo:margin-left="0.0986in">
        <style:tab-stops/>
      </style:paragraph-properties>
      <style:text-properties style:font-name-complex="Arial" fo:language="it" fo:country="IT"/>
    </style:style>
    <style:style style:name="TableCell3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RightColumn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Row321" style:family="table-row">
      <style:table-row-properties style:min-row-height="0.1965in" style:use-optimal-row-height="false" fo:keep-together="always"/>
    </style:style>
    <style:style style:name="TableCell3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3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3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9" style:parent-style-name="_ECV_LanguageLevel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Cell3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1" style:parent-style-name="_ECV_LanguageLevel" style:family="paragraph">
      <style:paragraph-properties fo:margin-left="0.4923in">
        <style:tab-stops/>
      </style:paragraph-properties>
    </style:style>
    <style:style style:name="T332" style:parent-style-name="Car.predefinitoparagrafo" style:family="text">
      <style:text-properties style:font-name-complex="Arial" fo:language="it" fo:country="IT"/>
    </style:style>
    <style:style style:name="TableRow333" style:family="table-row">
      <style:table-row-properties style:min-row-height="0.0486in" style:use-optimal-row-height="false" fo:keep-together="always"/>
    </style:style>
    <style:style style:name="TableCell33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>
        <style:background-fill draw:fill="solid" draw:fill-color="#ECECEC"/>
      </style:table-cell-properties>
    </style:style>
    <style:style style:name="P335" style:parent-style-name="_ECV_LanguageCertificate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TableRow336" style:family="table-row">
      <style:table-row-properties style:min-row-height="0.2756in" style:use-optimal-row-height="false" fo:keep-together="always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_ECV_LanguageExplanation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P339" style:parent-style-name="_ECV_LanguageExplanation" style:family="paragraph">
      <style:paragraph-properties fo:margin-left="0.4923in">
        <style:tab-stops/>
      </style:paragraph-properties>
      <style:text-properties style:font-name-complex="Arial" fo:language="it" fo:country="IT"/>
    </style:style>
    <style:style style:name="P340" style:parent-style-name="Risultato" style:family="paragraph">
      <style:paragraph-properties fo:border="none" fo:padding="0in" style:shadow="none" fo:text-align="justify" fo:margin-left="0.4923in">
        <style:tab-stops/>
      </style:paragraph-properties>
      <style:text-properties style:font-name="Arial" style:font-name-complex="Arial" fo:color="#0070C0"/>
    </style:style>
    <style:style style:name="P341" style:parent-style-name="Corpotesto" style:family="paragraph">
      <style:paragraph-properties fo:keep-with-next="always" fo:border="none" fo:padding="0in" style:shadow="none" fo:margin-bottom="0in" fo:margin-left="0.4923in">
        <style:tab-stops/>
      </style:paragraph-properties>
    </style:style>
    <style:style style:name="T342" style:parent-style-name="Incarico" style:family="text">
      <style:text-properties style:font-name="Arial" style:font-name-complex="Arial" fo:font-style="normal" style:font-style-asian="normal"/>
    </style:style>
    <style:style style:name="P343" style:parent-style-name="Normale" style:family="paragraph">
      <style:paragraph-properties fo:border="none" fo:padding="0in" style:shadow="none" style:text-autospace="none" fo:text-align="justify" fo:margin-left="0.4923in">
        <style:tab-stops/>
      </style:paragraph-properties>
      <style:text-properties style:font-name="Arial" style:font-name-complex="Arial"/>
    </style:style>
    <style:style style:name="P344" style:parent-style-name="Normale" style:family="paragraph">
      <style:paragraph-properties fo:border="none" fo:padding="0in" style:shadow="none" style:text-autospace="none" fo:text-align="center" fo:margin-top="0.0833in" fo:margin-bottom="0.0833in"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345" style:parent-style-name="Normale" style:family="paragraph">
      <style:paragraph-properties fo:border="none" fo:padding="0in" style:shadow="none" style:text-autospace="none" fo:margin-left="0.4923in">
        <style:tab-stops/>
      </style:paragraph-properties>
      <style:text-properties style:font-name="Arial" style:font-name-complex="Arial"/>
    </style:style>
    <style:style style:name="P346" style:parent-style-name="Normale" style:family="paragraph">
      <style:paragraph-properties fo:border="none" fo:padding="0in" style:shadow="none" style:text-autospace="none" fo:text-align="justify" fo:margin-left="0.4923in">
        <style:tab-stops/>
      </style:paragraph-properties>
      <style:text-properties style:font-name="Arial" style:font-name-complex="Arial"/>
    </style:style>
    <style:style style:name="P347" style:parent-style-name="Normale" style:family="paragraph">
      <style:paragraph-properties fo:border="none" fo:padding="0in" style:shadow="none" style:text-autospace="none" fo:margin-left="0.4923in">
        <style:tab-stops/>
      </style:paragraph-properties>
      <style:text-properties style:font-name="Arial" style:font-name-complex="Arial"/>
    </style:style>
    <style:style style:name="P348" style:parent-style-name="Normale" style:family="paragraph">
      <style:paragraph-properties fo:border="none" fo:padding="0in" style:shadow="none" style:text-autospace="none" fo:text-align="justify" fo:margin-left="0.4923in">
        <style:tab-stops/>
      </style:paragraph-properties>
    </style:style>
    <style:style style:name="T349" style:parent-style-name="Incarico" style:family="text">
      <style:text-properties style:font-name="Arial" style:font-name-complex="Arial" fo:font-style="normal" style:font-style-asian="normal"/>
    </style:style>
    <style:style style:name="T350" style:parent-style-name="Incarico" style:family="text">
      <style:text-properties style:font-name="Arial" style:font-name-complex="Arial" fo:font-style="normal" style:font-style-asian="normal"/>
    </style:style>
    <style:style style:name="P351" style:parent-style-name="Normale" style:family="paragraph">
      <style:paragraph-properties fo:border="none" fo:padding="0in" style:shadow="none" style:text-autospace="none" fo:text-align="center" fo:margin-left="3.15in">
        <style:tab-stops/>
      </style:paragraph-properties>
      <style:text-properties style:font-name="Arial" style:font-name-complex="Arial"/>
    </style:style>
    <style:style style:name="P352" style:parent-style-name="Normale" style:family="paragraph">
      <style:paragraph-properties fo:border="none" fo:padding="0in" style:shadow="none" style:text-autospace="none" fo:text-align="center" fo:margin-left="3.15in">
        <style:tab-stops/>
      </style:paragraph-properties>
    </style:style>
    <style:style style:name="T353" style:parent-style-name="Incarico" style:family="text">
      <style:text-properties style:font-name="Arial" style:font-name-complex="Arial" fo:font-style="normal" style:font-style-asian="normal"/>
    </style:style>
    <style:style style:name="P354" style:parent-style-name="Normale" style:family="paragraph">
      <style:paragraph-properties fo:border="none" fo:padding="0in" style:shadow="none" style:text-autospace="none" fo:text-align="center" fo:margin-left="3.15in">
        <style:tab-stops/>
      </style:paragraph-properties>
    </style:style>
    <style:style style:name="T355" style:parent-style-name="Incarico" style:family="text">
      <style:text-properties style:font-name="Arial" style:font-name-complex="Arial" fo:font-style="normal" style:font-style-asian="norma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<text:span text:style-name="T16">SEDE DI SERVIZIO:</text:span><text:span text:style-name="T17"><text:tab/></text:span><text:span text:style-name="T18"><text:tab/></text:span><text:span text:style-name="T19"><text:tab/>Agenzia del Demanio – Direzione Regionale Campania</text:span></text:p>
      <text:p text:style-name="P20"><text:span text:style-name="T21">DATA ASSUNZIONE:</text:span><text:span text:style-name="T22"><text:tab/></text:span><text:span text:style-name="T23"><text:tab/></text:span><text:span text:style-name="T24"><text:tab/>15.12.2004</text:span></text:p>
      <text:p text:style-name="P25"><text:span text:style-name="T26">LUOGO di NASCITA</text:span><text:span text:style-name="T27">:</text:span><text:span text:style-name="T28"><text:tab/></text:span><text:span text:style-name="T29"><text:tab/></text:span><text:span text:style-name="T30"><text:tab/>Napoli<text:s/></text:span></text:p>
      <text:p text:style-name="P31"><text:span text:style-name="T32">TEL.</text:span><text:span text:style-name="T33"><text:s/></text:span><text:span text:style-name="T34"><text:tab/></text:span><text:span text:style-name="T35"><text:tab/></text:span><text:span text:style-name="T36"><text:tab/>081/4284655</text:span></text:p>
      <text:p text:style-name="P37"><text:span text:style-name="T38">E-MAIL:</text:span><text:span text:style-name="T39"><text:tab/></text:span><text:span text:style-name="T40"><text:tab/></text:span><text:span text:style-name="T41"><text:tab/></text:span><text:span text:style-name="T42">antonella.ciocchi@agenziademanio.it<text:s/></text:span></text:p>
      <text:p text:style-name="P43"><text:span text:style-name="T44">RESIDENZA:</text:span><text:span text:style-name="T45"><text:s/></text:span><text:span text:style-name="T46"><text:tab/></text:span><text:span text:style-name="T47"><text:tab/></text:span><text:span text:style-name="T48"><text:tab/></text:span><text:span text:style-name="T49">Napoli</text:span></text:p>
      <text:p text:style-name="P50"/>
      <text:p text:style-name="P51"><text:span text:style-name="T52">POSIZIONE RICOPERTA</text:span><text:span text:style-name="T53">:</text:span><text:span text:style-name="T54"><text:s/></text:span><text:span text:style-name="T55"><text:tab/></text:span><text:span text:style-name="T56">Responsabile U.O. Servizi Territoriali Napoli Città</text:span></text:p>
      <text:p text:style-name="P57"><text:span text:style-name="T58">TITOLO DI STUDIO:</text:span><text:span text:style-name="T59"><text:tab/></text:span><text:span text:style-name="T60"><text:tab/></text:span><text:span text:style-name="T61"><text:tab/></text:span><text:span text:style-name="T62">Laurea Magistrale in Ingegneria</text:span></text:p>
      <text:p text:style-name="P63"><text:span text:style-name="T64"><draw:frame draw:z-index="251660800" draw:id="id0" draw:style-name="a2" draw:name="Casella di testo 5" text:anchor-type="paragraph" svg:x="0.16667in" svg:y="0.22292in" svg:width="1.13542in" svg:height="0.31875in" style:rel-width="scale" style:rel-height="scale"><draw:text-box><text:p text:style-name="P65">Dal 15.12.2004 ad oggi</text:p></draw:text-box><svg:title/><svg:desc/></draw:frame></text:span><text:span text:style-name="T66">Esperienz</text:span><text:span text:style-name="T67">a</text:span><text:span text:style-name="T68"><text:s/></text:span><text:span text:style-name="T69">professionale</text:span><text:span text:style-name="T70"><text:tab/></text:span></text:p>
      <text:p text:style-name="P71"><text:span text:style-name="T72">AGENZIA DEL DEMANIO – DIREZIONE REGIONALE CAMPANIA<text:s/></text:span></text:p>
      <text:p text:style-name="P73"/>
      <text:p text:style-name="P74">2005-2006 – Servizi Tecnici</text:p>
      <text:p text:style-name="P75">Gestione del patrimonio dello Stato con particolare riguardo:</text:p>
      <text:list text:style-name="LFO1" text:continue-numbering="true">
        <text:list-item>
          <text:p text:style-name="P76">Regolarizzazioni e contrattualizzazione occupazioni in immobili appartenenti al patrimonio pubblico;</text:p>
        </text:list-item>
        <text:list-item>
          <text:p text:style-name="P77">Valutazioni tecnico estimative;</text:p>
        </text:list-item>
        <text:list-item>
          <text:p text:style-name="P78">RUP e tecnico incaricato in interventi edilizi su beni in gestione all’Agenzia con particolare riferimento alle procedure di somma urgenza.</text:p>
        </text:list-item>
      </text:list>
      <text:p text:style-name="P79"/>
      <text:p text:style-name="P80">2007-2008 – Servizi al Territorio</text:p>
      <text:p text:style-name="P81">Gestione del patrimonio pubblico in processi di elevata complessità tra i quali:</text:p>
      <text:list text:style-name="LFO1" text:continue-numbering="true">
        <text:list-item>
          <text:p text:style-name="P82">Referente nelle procedure ed istruttorie di canone agevolato ai sensi del DPR 296/2005;</text:p>
        </text:list-item>
        <text:list-item>
          <text:p text:style-name="P83">Attività tecnico amministrative finalizzate alla regolarizzazione di grandi compendi demaniali</text:p>
        </text:list-item>
      </text:list>
      <text:p text:style-name="P84"/>
      <text:p text:style-name="P85">2009-2012 – Servizi alla Pubblica Amministrazione</text:p>
      <text:p text:style-name="P86">Gestione dei fabbisogni delle Pubbliche Amministrazioni con speciale riferimento a:</text:p>
      <text:list text:style-name="LFO1" text:continue-numbering="true">
        <text:list-item>
          <text:p text:style-name="P87">Ideazione e predisposizione di Piani di Razionalizzazione finalizzati alla riduzione della spesa pubblica e ottimizzazione degli utilizzi di compendi demaniali;</text:p>
        </text:list-item>
        <text:list-item>
          <text:p text:style-name="P88">Gestione delle procedure di Locazione Passiva con riguardo agli aspetti tecnici ed amministrativi;</text:p>
        </text:list-item>
        <text:list-item>
          <text:p text:style-name="P89">Membro Commissione Congruità per le valutazioni tecnico estimative;</text:p>
        </text:list-item>
        <text:list-item>
          <text:p text:style-name="P90">Gestione dei rapporti con il Provveditorato OOPP Campania e Molise nella gestione della Convenzione “Ex Carcere San Francesco” in Napoli</text:p>
        </text:list-item>
      </text:list>
      <text:p text:style-name="P91"/>
      <text:p text:style-name="P92">Nello stesso periodo, in supporto all’U.O. Supporto Tecnico Specialistico, nelle procedure ai sensi del D.Lgs 163/2006 in collaborazione al RUP nella programmazione ed esecuzione degli interventi con riguardo alle seguenti attività:</text:p>
      <text:list text:style-name="LFO1" text:continue-numbering="true">
        <text:list-item>
          <text:p text:style-name="P93">Redazione atti di gara;</text:p>
        </text:list-item>
        <text:list-item>
          <text:p text:style-name="P94">Gestione delle procedure di gara;</text:p>
        </text:list-item>
        <text:list-item>
          <text:p text:style-name="P95">Membro commissione di gara in procedure con criterio di affidamento ai sensi degli artt.82 e 83 del D.Lgs. 163/2006;</text:p>
        </text:list-item>
        <text:list-item>
          <text:p text:style-name="P96">Verifica di congruità offerte anomale;</text:p>
        </text:list-item>
        <text:list-item>
          <text:p text:style-name="P97">Attività di comunicazione AVCP/ANAC;</text:p>
        </text:list-item>
        <text:list-item>
          <text:p text:style-name="P98">Affidamento servizi e lavori e supporto al RUP nelle attività in fase di esecuzione e conclusione lavori;</text:p>
        </text:list-item>
      </text:list>
      <text:p text:style-name="P99">2013 – 2016 – Servizi Territoriali Napoli Provincia</text:p>
      <text:soft-page-break/>
      <text:p text:style-name="P100">Gestione nei processi complessi di interesse dell’Agenzia. Tra le diverse attività e mansioni:</text:p>
      <text:list text:style-name="LFO1" text:continue-numbering="true">
        <text:list-item>
          <text:p text:style-name="P101">referente per la DR Campania nelle procedure di Valorizzazione nell’ambito del progetto Valore Paese;</text:p>
        </text:list-item>
        <text:list-item>
          <text:p text:style-name="P102">Gestione e concretizzazione delle principali procedure di valorizzazione ai sensi dell’art. 5, comma 5, D.Lgs. 85/2010;</text:p>
        </text:list-item>
        <text:list-item>
          <text:p text:style-name="P103">Referente nei rapporti con il Provveditorato OOPP e con le imprese esecutrici nell’ambito territoriale di competenza per la gestione degli Accordi Quadro e dei Contratti di Appalto nell’ambito del Sistema Accentrato delle Manutenzioni;</text:p>
        </text:list-item>
      </text:list>
      <text:p text:style-name="P104">Collaborazione nella procedura aperta di affidamento dell’Accordo Quadro nell’ambito del Sistema Accentrato delle Manutenzioni nella fase di:</text:p>
      <text:list text:style-name="LFO1" text:continue-numbering="true">
        <text:list-item>
          <text:p text:style-name="P105">predisposizione dei documenti di gara;</text:p>
        </text:list-item>
        <text:list-item>
          <text:p text:style-name="P106">gestione dei quesiti delle imprese;</text:p>
        </text:list-item>
        <text:list-item>
          <text:p text:style-name="P107">supporto alla commissione di gara in fase di svolgimento di gara;</text:p>
        </text:list-item>
        <text:list-item>
          <text:p text:style-name="P108">supporto nella gestione della fase di soccorso istruttorio ai sensi dell’art. 46 del D.Lgs. 163/2006;</text:p>
        </text:list-item>
        <text:list-item>
          <text:p text:style-name="P109">verifiche ex art. 48 D.Lgs. 163/2006;<text:s/></text:p>
        </text:list-item>
        <text:list-item>
          <text:p text:style-name="P110">membro della commissione per la verifica della congruità ai sensi dell’art. 88 D.Lgs. 163/2006.</text:p>
        </text:list-item>
        <text:list-item>
          <text:p text:style-name="P111">Supporto al RUP nella gestione delle attività di gestione gara e affidamento lavori nell’ambito territoriale di appartenenza.</text:p>
        </text:list-item>
      </text:list>
      <text:p text:style-name="P112"/>
      <text:p text:style-name="P113">2016 – 2019 – Sviluppo Servizi</text:p>
      <text:list text:style-name="LFO1" text:continue-numbering="true">
        <text:list-item>
          <text:p text:style-name="P114">Due diligence, diagnostica preliminare, analisi documentale tecnica, amministrativa e legale</text:p>
        </text:list-item>
        <text:list-item>
          <text:p text:style-name="P115">Redazione di studi di fattibilità tecnico economico finanziario;</text:p>
        </text:list-item>
        <text:list-item>
          <text:p text:style-name="P116">Redazioni di scenari preliminari di rigenerazione e recupero urbano;</text:p>
        </text:list-item>
        <text:list-item>
          <text:p text:style-name="P117">Membro commissioni di gara per concessioni di valorizzazione</text:p>
        </text:list-item>
        <text:list-item>
          <text:p text:style-name="P118">DEC in procedure di affidamento di servizi di ingegneria e architettura</text:p>
        </text:list-item>
      </text:list>
      <text:p text:style-name="P119"/>
      <text:p text:style-name="P120">2019 – 2023 – Servizi Territoriali Napoli Città</text:p>
      <text:list text:style-name="LFO2" text:continue-numbering="true">
        <text:list-item>
          <text:p text:style-name="P121">Gestione e vigilanza immobili di proprietà dello Stato nel territorio di riferimento</text:p>
        </text:list-item>
        <text:list-item>
          <text:p text:style-name="P122">Gestione dei fabbisogni logistici delle Pubbliche Amministrazioni<text:s/></text:p>
        </text:list-item>
      </text:list>
      <text:list text:style-name="LFO1" text:continue-numbering="true">
        <text:list-item>
          <text:p text:style-name="P123">Ideazione e predisposizione di Piani di Razionalizzazione finalizzati alla riduzione della spesa pubblica e ottimizzazione degli utilizzi di compendi demaniali;</text:p>
        </text:list-item>
      </text:list>
      <text:list text:style-name="LFO3" text:continue-numbering="true">
        <text:list-item>
          <text:p text:style-name="P124">Gestione delle procedure di Locazione Passiva<text:s/></text:p>
        </text:list-item>
        <text:list-item>
          <text:p text:style-name="P125">Membro Commissione Congruità per le valutazioni tecnico estimative</text:p>
        </text:list-item>
        <text:list-item>
          <text:p text:style-name="P126">Presidente di commissione di gara di affidamento di appalti pubblici</text:p>
        </text:list-item>
        <text:list-item>
          <text:p text:style-name="P127">Building manager della sede della DR Campania<text:s/></text:p>
        </text:list-item>
        <text:list-item>
          <text:p text:style-name="P128">Supporto al Project Manager e coordinamento generale nella redazione dei principali Piani Città della DR Campania<text:s/></text:p>
        </text:list-item>
      </text:list>
      <text:p text:style-name="P129"/>
      <text:p text:style-name="P130">2023 – Luglio 2026 Ufficio del Direttore, Servizi Territoriali Napoli Città</text:p>
      <text:list text:style-name="LFO2" text:continue-numbering="true">
        <text:list-item>
          <text:p text:style-name="P131">Gestione dei fabbisogni logistici delle Pubbliche Amministrazioni<text:s/></text:p>
        </text:list-item>
      </text:list>
      <text:list text:style-name="LFO1" text:continue-numbering="true">
        <text:list-item>
          <text:p text:style-name="P132">Ideazione e predisposizione di Piani di Razionalizzazione finalizzati alla riduzione della spesa pubblica e ottimizzazione degli utilizzi di compendi demaniali;</text:p>
        </text:list-item>
        <text:list-item>
          <text:p text:style-name="P133">Referente per le Valorizzazioni della DR Campania</text:p>
        </text:list-item>
        <text:list-item>
          <text:p text:style-name="P134">Referente delle Funzione Segmentazione, Pianificazione e Sviluppo della DR Campania</text:p>
        </text:list-item>
        <text:list-item>
          <text:p text:style-name="P135">Presidente e membro di commissioni di gara di affidamento di appalti pubblici e concessioni di valorizzazione</text:p>
        </text:list-item>
        <text:list-item>
          <text:p text:style-name="P136">Supporto al Project Manager e coordinamento generale nella redazione dei principali Piani Città della DR Campania<text:s/></text:p>
        </text:list-item>
        <text:list-item>
          <text:p text:style-name="P137">PMOS del Programma nazionale Demanio Marittimo</text:p>
        </text:list-item>
        <text:list-item>
          <text:p text:style-name="P138">Project Manager in progetti di valorizzazione e rigenerazione urbana di complessi immobiliari dello Stato con particolare riferimento ad iniziative di valorizzazione mediante lo strumento del PPP</text:p>
        </text:list-item>
        <text:list-item>
          <text:p text:style-name="P139">Supporto, Monitoraggio e controllo nella Pianificazione, Programmazione, Consuntivazione e Forecasting dei processi aziendali<text:s/></text:p>
        </text:list-item>
      </text:list>
      <text:p text:style-name="P140"/>
      <text:p text:style-name="P141">Luglio 2026 – in corso - Responsabile U.O. Servizi Territoriali Napoli Città</text:p>
      <text:p text:style-name="P142"/>
      <text:p text:style-name="P143">Istruzione<text:s/>e Formazione</text:p>
      <text:p text:style-name="P144"><text:span text:style-name="T145"><draw:frame draw:z-index="251655680" draw:id="id1" draw:style-name="a3" draw:name="Casella di testo 2" text:anchor-type="paragraph" svg:x="0.0986in" svg:y="0.1298in" svg:width="1.21875in" svg:height="0.15903in" style:rel-width="scale" style:rel-height="scale"><draw:text-box><text:p text:style-name="P146">2013- 2014</text:p></draw:text-box><svg:title/><svg:desc/></draw:frame></text:span><text:span text:style-name="T147">CIA Group/Agenzia del Demanio – Master General Management</text:span></text:p>
      <text:p text:style-name="P148">Percorso formativo di 120 ore, sui seguenti temi:</text:p>
      <text:p text:style-name="P149">- Pianificazione strategica</text:p>
      <text:p text:style-name="P150">- Organizzazione e<text:s/>progettazione organizzativa</text:p>
      <text:p text:style-name="P151"><text:s/><text:tab/>- Miglioramento dei processi e project management</text:p>
      <text:p text:style-name="P152">- Coinvolgimento e motivazione, sviluppo organizzativo</text:p>
      <text:p text:style-name="P153">- leadership e management, sistemi di valutazione e incentivazione</text:p>
      <text:p text:style-name="P154">- amministrazione</text:p>
      <text:p text:style-name="P155">- corporate finance</text:p>
      <text:p text:style-name="P156">- struttura finanziaria, valutazione degli investimenti</text:p>
      <text:p text:style-name="P157">- gestione del tempo</text:p>
      <text:p text:style-name="P158">- comunicazione</text:p>
      <text:p text:style-name="P159"/>
      <text:p text:style-name="P160"><text:span text:style-name="T161"><draw:frame draw:z-index="251656704" draw:id="id2" draw:style-name="a4" draw:name="Casella di testo 3" text:anchor-type="paragraph" svg:x="0.084in" svg:y="0.1541in" svg:width="1.30139in" svg:height="0.15903in" style:rel-width="scale" style:rel-height="scale"><draw:text-box><text:p text:style-name="P162">1996-2003</text:p></draw:text-box><svg:title/><svg:desc/></draw:frame></text:span><text:span text:style-name="T163">UNIVERSITA’ DEGLI STUDI DI NAPOLI “FEDERICO II” FACOLTA’ DI INGEGNERIA</text:span></text:p>
      <text:p text:style-name="P164"><text:span text:style-name="T165">Laurea in INGEGNERIA PER L’AMBIENTE ED IL TERRITORIO</text:span><text:span text:style-name="T166">, conseguita nell’ottobre 2003 con votazione 110 e lode e menzione della Commissione</text:span></text:p>
      <text:p text:style-name="P167"><text:span text:style-name="T168">Tesi di laurea:<text:s/></text:span><text:span text:style-name="T169">“Una metodologia di analisi di vulnerabilità di edifici in cemento armato sottoposti ad azioni esterne”.<text:s/></text:span><text:span text:style-name="T170">Lo studio ha riguardato la ricerca di una metodologia atta a adattare differenti metodi matematici alla verifica di risposta alle reazioni sismiche di edifici in cemento armato.</text:span></text:p>
      <text:p text:style-name="P171"/>
      <text:p text:style-name="P172"><text:span text:style-name="T173"><draw:frame draw:z-index="251657728" draw:id="id3" draw:style-name="a5" draw:name="Casella di testo 4" text:anchor-type="paragraph" svg:x="0.0736in" svg:y="0.109in" svg:width="1.17639in" svg:height="0.15903in" style:rel-width="scale" style:rel-height="scale"><draw:text-box><text:p text:style-name="P174">1990-1995</text:p></draw:text-box><svg:title/><svg:desc/></draw:frame></text:span><text:span text:style-name="T175">LICEO SCIENTIFICO “TITO LUCREZIO CARO”, NAPOLI</text:span></text:p>
      <text:p text:style-name="P176"><text:span text:style-name="T177">Diploma di maturità scientifica</text:span></text:p>
      <text:p text:style-name="P178">Esperienze di formazione in Pubbliche Amministrazioni.<text:tab/></text:p>
      <text:p text:style-name="P179"><text:span text:style-name="T180">Docenze</text:span></text:p>
      <text:p text:style-name="P181"><text:span text:style-name="T182">FORMEZ - AGENZIA DEL DEMANIO<text:s/></text:span></text:p>
      <text:p text:style-name="P183">Marzo 2017</text:p>
      <text:p text:style-name="P184">Docenza per funzionari e dirigenti della Regione Campania in materia di<text:s/>“Disciplina Estimativa” in attuazione di convenzione con il Formez.</text:p>
      <text:p text:style-name="P185"/>
      <text:p text:style-name="P186"><text:span text:style-name="T187">AGENZIA DEL DEMANIO – DIREZIONE REGIONALE CAMPANIA<text:s/></text:span></text:p>
      <text:p text:style-name="P188">Ottobre 2012</text:p>
      <text:p text:style-name="P189">Docenza per il personale della Direzione Regionale Campania in materia di “Gestione dei Fabbisogni logistici delle PPAA”.</text:p>
      <text:p text:style-name="P190">Dicembre 2006</text:p>
      <text:p text:style-name="P191">Docenza per il personale della Direzione Regionale Campania in materia di “Estimo avanzato”.</text:p>
      <text:p text:style-name="P192"/>
      <text:p text:style-name="P193"/>
      <text:soft-page-break/>
      <text:p text:style-name="P194">Corsi di Formazione.</text:p>
      <text:p text:style-name="P195"><text:span text:style-name="T196">AGENZIA DEL DEMANIO: Elenco delle principali iniziative formative<text:s/></text:span></text:p>
      <text:p text:style-name="P197">Marzo 2025</text:p>
      <text:p text:style-name="P198">Piattaforma Risorse per la gestione<text:s/>digitale del Patrimonio</text:p>
      <text:p text:style-name="P199">Febbraio-Marzo 2025</text:p>
      <text:p text:style-name="P200">Elis - Corso: " Corso Tecniche e Metodologia di Project Management"<text:s/></text:p>
      <text:p text:style-name="P201">Luglio 2024</text:p>
      <text:p text:style-name="P202">BIM</text:p>
      <text:p text:style-name="P203">Aprile 2024</text:p>
      <text:p text:style-name="P204">Project Management per PMO</text:p>
      <text:p text:style-name="P205">Dicembre 2023</text:p>
      <text:p text:style-name="P206">Piattaforma Unica Cartografica</text:p>
      <text:p text:style-name="P207">Ottobre 2018</text:p>
      <text:p text:style-name="P208">Finanziamento Progetti</text:p>
      <text:p text:style-name="P209">Settembre 2017</text:p>
      <text:p text:style-name="P210">Corso: "Strumenti integrati e complessi di partenariato pubblico-privato nell’ambito della gestione degli immobili pubblici"</text:p>
      <text:p text:style-name="P211">Ottobre 2016 e Giugno 2017</text:p>
      <text:p text:style-name="P212">Corso di “Asset management”</text:p>
      <text:p text:style-name="P213">Maggio 2015</text:p>
      <text:p text:style-name="P214">Corso di “Gestione degli interventi edilizi”</text:p>
      <text:p text:style-name="P215">Marzo 2015</text:p>
      <text:p text:style-name="P216">Corso di “Razionalizzazione degli spazi in uso alla Pubblica Amministrazione”</text:p>
      <text:p text:style-name="P217">Novembre 2014</text:p>
      <text:p text:style-name="P218">Scuola Superiore della Pubblica Amministrazione - Corso” Responsabile Unico del Procedimento”.</text:p>
      <text:p text:style-name="P219">Novembre 2012</text:p>
      <text:p text:style-name="P220">REAG Real Estate Advisory Group - Corso in “<text:bookmark-start text:name="_Toc322439837"/>Valutazione dello stato manutentivo degli immobili e analisi di fattibilità<text:bookmark-end text:name="_Toc322439837"/><text:s/>- Due diligence”.</text:p>
      <text:p text:style-name="P221">Novembre 2011 - Gennaio 2012</text:p>
      <text:p text:style-name="P222">More Laboratorio di Organizzazione – Corso “Razionalizzazioni, Project management, Negoziazione e Comunicazione”.</text:p>
      <text:p text:style-name="P223">Marzo 2011</text:p>
      <text:p text:style-name="P224">Agenzia del demanio in collaborazione con l’Università di Venezia – Corso in “Estimo avanzato”.</text:p>
      <text:p text:style-name="P225">Ottobre 2009</text:p>
      <text:p text:style-name="P226"><text:span text:style-name="T227">Praxi</text:span><text:span text:style-name="T228"><text:s/></text:span><text:span text:style-name="T229">– Corso “Processo di Valorizzazione: Piano Economico Finanziario”.</text:span></text:p>
      <text:p text:style-name="P230">Ottobre 2008</text:p>
      <text:p text:style-name="P231"><text:span text:style-name="T232">Scenari Immobiliari – Corso in “Gestione economica di patrimoni<text:s/></text:span><text:span text:style-name="T233">immobiliari”.</text:span><text:span text:style-name="T234"><text:s/></text:span></text:p>
      <text:p text:style-name="P235"/>
      <text:p text:style-name="P236"><text:span text:style-name="T237">DNV Knowledge Institute</text:span></text:p>
      <text:p text:style-name="P238">Marzo 2004<text:s/></text:p>
      <text:p text:style-name="P239">Corso di formazione per “Internal Quality Auditor”</text:p>
      <text:p text:style-name="P240"/>
      <text:p text:style-name="P241"><text:span text:style-name="T242">COMPETENZE PERSONALI</text:span></text:p>
      <text:p text:style-name="P243">Competenze organizzative e gestionali</text:p>
      <text:p text:style-name="P244">Consolidata esperienza nella pianificazione, organizzazione e coordinamento di attività complesse, nella gestione di programmi di valorizzazione del patrimonio immobiliare pubblico e nel raggiungimento degli obiettivi strategici.<text:s/>Capacità di leadership, coordinamento di gruppi di lavoro multidisciplinari, gestione di stakeholder istituzionali e monitoraggio di progetti ad elevata complessità organizzativa.</text:p>
      <text:p text:style-name="P245">Competenze professionali</text:p>
      <text:p text:style-name="P246">Approfondita conoscenza della gestione del patrimonio immobiliare dello Stato, dei procedimenti amministrativi, della contrattualistica pubblica, delle procedure di gara, del project management e dei processi di valorizzazione e rigenerazione del patrimonio pubblico. Esperienza nella valutazione tecnico-economica, nel coordinamento di programmi complessi e nella gestione dei rapporti istituzionali.</text:p>
      <text:p text:style-name="P247">CONOSCENZE INFORMATICHE</text:p>
      <text:p text:style-name="P248">Conoscenza dell’ambiente operativo Microsoft Windows<text:s/></text:p>
      <text:p text:style-name="P249">Conoscenza e utilizzazione del pacchetto OFFICE con le procedure di trattamento testi Microsoft WORD, del foglio elettronico EXCEL e utilizzo della procedura di database ACCESS, POWERPOINT<text:s/></text:p>
      <text:p text:style-name="P250">LINGUA<text:s/>MADRE: ITALIANO</text:p>
      <text:p text:style-name="P251">LINGUA STRANIERA - INGLESE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COMPRENSIONE<text:s/></text:p>
          </table:table-cell>
          <table:covered-table-cell/>
          <table:table-cell table:style-name="TableCell261" table:number-columns-spanned="2">
            <text:p text:style-name="P262">PARLATO<text:s/></text:p>
          </table:table-cell>
          <table:covered-table-cell/>
          <table:table-cell table:style-name="TableCell263">
            <text:p text:style-name="P264">PRODUZIONE SCRITTA<text:s/></text:p>
          </table:table-cell>
        </table:table-row>
        <table:table-row table:style-name="TableRow265">
          <table:table-cell table:style-name="TableCell266">
            <text:p text:style-name="P267">Ascolto<text:s/></text:p>
          </table:table-cell>
          <table:table-cell table:style-name="TableCell268">
            <text:p text:style-name="P269">Lettura<text:s/></text:p>
          </table:table-cell>
          <table:table-cell table:style-name="TableCell270">
            <text:p text:style-name="P271">Interazione<text:s/></text:p>
          </table:table-cell>
          <table:table-cell table:style-name="TableCell272">
            <text:p text:style-name="P273">Produzione orale<text:s/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/2</text:p>
          </table:table-cell>
          <table:table-cell table:style-name="TableCell279">
            <text:p text:style-name="P280">C/2</text:p>
          </table:table-cell>
          <table:table-cell table:style-name="TableCell281">
            <text:p text:style-name="P282">C/2</text:p>
          </table:table-cell>
          <table:table-cell table:style-name="TableCell283">
            <text:p text:style-name="P284">C/2</text:p>
          </table:table-cell>
          <table:table-cell table:style-name="TableCell285">
            <text:p text:style-name="P286"><text:span text:style-name="T287">C/2</text:span></text:p>
          </table:table-cell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Livelli: A1/2 Livello base - B1/2 Livello intermedio - C1/2 Livello avanzato<text:s/></text:p>
            <text:p text:style-name="P29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5"/>
      <text:p text:style-name="P296">LINGUA STRANIERA - FRANCESE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COMPRENSIONE<text:s/></text:p>
          </table:table-cell>
          <table:covered-table-cell/>
          <table:table-cell table:style-name="TableCell306" table:number-columns-spanned="2">
            <text:p text:style-name="P307">PARLATO<text:s/></text:p>
          </table:table-cell>
          <table:covered-table-cell/>
          <table:table-cell table:style-name="TableCell308">
            <text:p text:style-name="P309">PRODUZIONE SCRITTA<text:s/></text:p>
          </table:table-cell>
        </table:table-row>
        <table:table-row table:style-name="TableRow310">
          <table:table-cell table:style-name="TableCell311">
            <text:p text:style-name="P312">Ascolto<text:s/></text:p>
          </table:table-cell>
          <table:table-cell table:style-name="TableCell313">
            <text:p text:style-name="P314">Lettura<text:s/></text:p>
          </table:table-cell>
          <table:table-cell table:style-name="TableCell315">
            <text:p text:style-name="P316">Interazione<text:s/></text:p>
          </table:table-cell>
          <table:table-cell table:style-name="TableCell317">
            <text:p text:style-name="P318">Produzione orale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b/1</text:p>
          </table:table-cell>
          <table:table-cell table:style-name="TableCell324">
            <text:p text:style-name="P325">b/1</text:p>
          </table:table-cell>
          <table:table-cell table:style-name="TableCell326">
            <text:p text:style-name="P327">b/1</text:p>
          </table:table-cell>
          <table:table-cell table:style-name="TableCell328">
            <text:p text:style-name="P329">b/1</text:p>
          </table:table-cell>
          <table:table-cell table:style-name="TableCell330">
            <text:p text:style-name="P331"><text:span text:style-name="T332">b/1</text:span></text:p>
          </table:table-cell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P338">Livelli: A1/2 Livello base - B1/2 Livello intermedio - C1/2 Livello avanzato<text:s/></text:p>
            <text:p text:style-name="P33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0"/>
      <text:p text:style-name="P341"><text:span text:style-name="T342"><text:tab/></text:span></text:p>
      <text:p text:style-name="P343">La sottoscritta ANTONELLA CIOCCHI, consapevole delle sanzioni penali previste dall’art. 76 del D.P.R. 28 dicembre 2000, n. 445 per le ipotesi di<text:s/>falsità in atti e di dichiarazioni mendaci, ai sensi degli artt. 46 e 47 del medesimo D.P.R., sotto la propria responsabilità</text:p>
      <text:p text:style-name="P344">DICHIARA</text:p>
      <text:p text:style-name="P345">che le informazioni contenute nel presente curriculum sono veritiere.</text:p>
      <text:p text:style-name="P346"/>
      <text:p text:style-name="P347">Autorizzo il trattamento dei miei dati personali presenti nel cv ai sensi del Decreto Legislativo 30 giugno 2003, n. 196 “Codice in materia di protezione dei dati personali” e dell’art. 13 del GDPR (Regolamento UE 2016/679).</text:p>
      <text:p text:style-name="P348"><text:span text:style-name="T349"><text:tab/></text:span><text:span text:style-name="T350"><text:tab/></text:span></text:p>
      <text:p text:style-name="P351"/>
      <text:p text:style-name="P352"><text:span text:style-name="T353">F.to</text:span></text:p>
      <text:p text:style-name="P354"><text:span text:style-name="T355">ANTONELLA CIOCCH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border-top="none" fo:border-left="0.0104in solid #000000" fo:border-bottom="none" fo:border-right="none" fo:padding-top="0in" fo:padding-left="0.0694in" fo:padding-bottom="0in" fo:padding-right="0in" style:shadow="none"/>
      <style:text-properties fo:hyphenate="false"/>
    </style:style>
    <style:style style:name="Car.predefinitoparagrafo" style:display-name="Car. predefinito paragrafo" style:family="text"/>
    <style:style style:name="Elenco" style:display-name="Elenco" style:family="paragraph" style:parent-style-name="Corpotesto">
      <style:paragraph-properties fo:keep-together="always" fo:margin-bottom="0.1111in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555in"/>
      <style:text-properties fo:hyphenate="false"/>
    </style:style>
    <style:style style:name="Puntoelenco" style:display-name="Punto elenco" style:family="paragraph" style:parent-style-name="Elenco">
      <style:paragraph-properties>
        <style:tab-stops/>
      </style:paragraph-properties>
      <style:text-properties fo:hyphenate="false"/>
    </style:style>
    <style:style style:name="Etichettadocumento" style:display-name="Etichetta documento" style:family="paragraph" style:parent-style-name="BaseTitolo">
      <style:text-properties style:font-name="Times New Roman" fo:font-size="12pt" style:font-size-asian="12pt" fo:hyphenate="false"/>
    </style:style>
    <style:style style:name="BaseTitolo" style:display-name="Base Titolo" style:family="paragraph" style:parent-style-name="Normale">
      <style:paragraph-properties fo:keep-with-next="always" fo:margin-top="0.1666in" fo:margin-bottom="0.0833in"/>
      <style:text-properties style:font-name="Arial" fo:font-weight="bold" style:font-weight-asian="bold" fo:font-size="18pt" style:font-size-asian="18pt" fo:hyphenate="false"/>
    </style:style>
    <style:style style:name="Indirizzo" style:display-name="Indirizzo" style:family="paragraph" style:parent-style-name="Corpotesto">
      <style:paragraph-properties fo:keep-together="always" fo:margin-bottom="0in" fo:margin-right="2.25in"/>
      <style:text-properties fo:hyphenate="false"/>
    </style:style>
    <style:style style:name="Nome" style:display-name="Nome" style:family="paragraph" style:parent-style-name="Corpotesto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Data" style:display-name="Data" style:family="paragraph" style:parent-style-name="Corpotesto">
      <style:paragraph-properties fo:keep-with-next="always" fo:border="none" fo:padding="0in" style:shadow="none" fo:margin-bottom="0in" fo:margin-left="0.75in" fo:margin-right="0.375in">
        <style:tab-stops/>
      </style:paragraph-properties>
      <style:text-properties fo:hyphenate="false"/>
    </style:style>
    <style:style style:name="CittàStato" style:display-name="Città/Stato" style:family="paragraph" style:parent-style-name="Corpotesto">
      <style:paragraph-properties fo:keep-with-next="always" fo:margin-bottom="0in"/>
      <style:text-properties fo:font-weight="bold" style:font-weight-asian="bold" fo:font-style="italic" style:font-style-asian="italic" fo:hyphenate="false"/>
    </style:style>
    <style:style style:name="Istituzione" style:display-name="I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Risultato" style:display-name="Risultato" style:family="paragraph" style:parent-style-name="Istituzione">
      <style:paragraph-properties fo:keep-with-next="auto" fo:margin-top="0in" fo:margin-bottom="0.0555in"/>
      <style:text-properties style:font-name="Times New Roman" fo:font-weight="normal" style:font-weight-asian="normal" fo:hyphenate="false"/>
    </style:style>
    <style:style style:name="Inizioinevidenza" style:display-name="Inizio in evidenza" style:family="text">
      <style:text-properties fo:font-weight="bold" style:font-weight-asian="bold" fo:font-style="italic" style:font-style-asian="italic"/>
    </style:style>
    <style:style style:name="BaseIntestazione" style:display-name="Base Intestazione" style:family="paragraph" style:parent-style-name="Normale">
      <style:paragraph-properties fo:border="none" fo:padding="0in" style:shadow="none">
        <style:tab-stops>
          <style:tab-stop style:type="center" style:position="2.625in"/>
          <style:tab-stop style:type="right" style:position="5.25in"/>
        </style:tab-stops>
      </style:paragraph-properties>
      <style:text-properties fo:hyphenate="false"/>
    </style:style>
    <style:style style:name="Intestazione" style:display-name="Intestazione" style:family="paragraph" style:parent-style-name="BaseIntestazione">
      <style:text-properties fo:hyphenate="false"/>
    </style:style>
    <style:style style:name="Pièdipagina" style:display-name="Piè di pagina" style:family="paragraph" style:parent-style-name="BaseIntestazione"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BaseNota">
      <style:paragraph-properties fo:margin-bottom="0.0833in"/>
      <style:text-properties fo:font-size="10pt" style:font-size-asian="10pt" fo:hyphenate="false"/>
    </style:style>
    <style:style style:name="BaseNota" style:display-name="Base Nota" style:family="paragraph" style:parent-style-name="Normale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Numeroelenco" style:display-name="Numero elenco" style:family="paragraph" style:parent-style-name="Elenco">
      <style:paragraph-properties>
        <style:tab-stops/>
      </style:paragraph-properties>
      <style:text-properties fo:hyphenate="false"/>
    </style:style>
    <style:style style:name="Incarico" style:display-name="Incarico" style:family="text">
      <style:text-properties fo:font-style="italic" style:font-style-asian="italic"/>
    </style:style>
    <style:style style:name="Elencosegue2" style:display-name="Elenco segue 2" style:family="paragraph" style:parent-style-name="Elencosegue">
      <style:paragraph-properties fo:border="none" fo:padding="0in" style:shadow="none" fo:margin-left="0.5in">
        <style:tab-stops/>
      </style:paragraph-properties>
      <style:text-properties fo:hyphenate="false"/>
    </style:style>
    <style:style style:name="Elencosegue" style:display-name="Elenco segue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text-indent="0in">
        <style:tab-stops/>
      </style:paragraph-properties>
      <style:text-properties fo:hyphenate="false"/>
    </style:style>
    <style:style style:name="Primopuntoelenco" style:display-name="Primo punto elenco" style:family="paragraph" style:parent-style-name="Puntoelenco" style:next-style-name="Puntoelenco">
      <style:paragraph-properties fo:margin-top="0.0555in"/>
      <style:text-properties fo:hyphenate="false"/>
    </style:style>
    <style:style style:name="Ultimopuntoelenco" style:display-name="Ultimo punto elenco" style:family="paragraph" style:parent-style-name="Puntoelenco" style:next-style-name="Corpotesto">
      <style:paragraph-properties fo:margin-bottom="0.1666in"/>
      <style:text-properties fo:hyphenate="false"/>
    </style:style>
    <style:style style:name="Primonumeroelenco" style:display-name="Primo numero elenco" style:family="paragraph" style:parent-style-name="Numeroelenco" style:next-style-name="Numeroelenco">
      <style:paragraph-properties fo:margin-top="0.0555in"/>
      <style:text-properties fo:hyphenate="false"/>
    </style:style>
    <style:style style:name="Ultimonumeroelenco" style:display-name="Ultimo numero elenco" style:family="paragraph" style:parent-style-name="Numeroelenco" style:next-style-name="Normale">
      <style:paragraph-properties fo:margin-bottom="0.1666in"/>
      <style:text-properties fo:hyphenate="false"/>
    </style:style>
    <style:style style:name="Numeropagina" style:display-name="Numero pagina" style:family="text">
      <style:text-properties fo:font-weight="bold" style:font-weight-asian="bold"/>
    </style:style>
    <style:style style:name="Sottotitolodellasezione" style:display-name="Sottotitolo della sezione" style:family="paragraph" style:parent-style-name="Titolodellasezione">
      <style:paragraph-properties fo:margin-top="0.1111in"/>
      <style:text-properties style:font-name="Arial" fo:font-size="10pt" style:font-size-asian="10pt" fo:hyphenate="false"/>
    </style:style>
    <style:style style:name="Titolodellasezione" style:display-name="Titolo della sezione" style:family="paragraph" style:parent-style-name="BaseTitolo">
      <style:paragraph-properties fo:margin-bottom="0in"/>
      <style:text-properties style:font-name="Times New Roman" fo:font-size="14pt" style:font-size-asian="14pt" fo:hyphenate="false"/>
    </style:style>
    <style:style style:name="Apice" style:display-name="Apice" style:family="text">
      <style:text-properties style:text-position="super 65%"/>
    </style:style>
    <style:style style:name="Primaelenco" style:display-name="Prima elenco" style:family="paragraph" style:parent-style-name="Elenco" style:next-style-name="Elenco">
      <style:paragraph-properties fo:margin-top="0.0555in"/>
      <style:text-properties fo:hyphenate="false"/>
    </style:style>
    <style:style style:name="Ultimaelenco" style:display-name="Ultima elenco" style:family="paragraph" style:parent-style-name="Elenco" style:next-style-name="Corpotesto">
      <style:paragraph-properties fo:margin-bottom="0.1666in"/>
      <style:text-properties fo:hyphenate="false"/>
    </style:style>
    <style:style style:name="Testomacro" style:display-name="Testo macro" style:family="paragraph" style:parent-style-name="Corpotesto">
      <style:paragraph-properties fo:border="none" fo:padding="0in" style:shadow="none" fo:margin-bottom="0.0833in"/>
      <style:text-properties style:font-name="Courier New" fo:hyphenate="false"/>
    </style:style>
    <style:style style:name="Immagine" style:display-name="Immagine" style:family="paragraph" style:parent-style-name="Corpotesto">
      <style:paragraph-properties fo:border="none" fo:padding="0in" style:shadow="none"/>
      <style:text-properties fo:hyphenate="false"/>
    </style:style>
    <style:style style:name="Evidenziato" style:display-name="Evidenziato" style:family="text">
      <style:text-properties fo:font-style="italic" style:font-style-asian="italic"/>
    </style:style>
    <style:style style:name="Datipersonali" style:display-name="Dati personali" style:family="paragraph" style:parent-style-name="Corpotesto">
      <style:text-properties fo:hyphenate="false"/>
    </style:style>
    <style:style style:name="Rientrocorpodeltesto" style:display-name="Rientro corpo del testo" style:family="paragraph" style:parent-style-name="Corpotesto">
      <style:paragraph-properties fo:border-top="none" fo:border-left="0.0104in solid #000000" fo:border-bottom="none" fo:border-right="none" fo:padding-top="0in" fo:padding-left="0.3194in" fo:padding-bottom="0in" fo:padding-right="0in" style:shadow="none" fo:margin-left="0.25in">
        <style:tab-stops/>
      </style:paragraph-properties>
      <style:text-properties fo:hyphenate="false"/>
    </style:style>
    <style:style style:name="Elenco2" style:display-name="Elenco 2" style:family="paragraph" style:parent-style-name="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border="none" fo:padding="0in" style:shadow="non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border="none" fo:padding="0in" style:shadow="none"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border="none" fo:padding="0in" style:shadow="none"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umer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Puntoelenco5" style:display-name="Punto elenco 5" style:family="paragraph" style:parent-style-name="Puntoelenco">
      <style:paragraph-properties fo:border="none" fo:padding="0in" style:shadow="none" fo:margin-left="1.25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>
      <style:paragraph-properties fo:border="none" fo:padding="0in" style:shadow="none" fo:margin-left="1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>
      <style:paragraph-properties fo:border="none" fo:padding="0in" style:shadow="none" fo:margin-left="0.7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>
      <style:paragraph-properties fo:border-top="none" fo:border-left="0.0104in solid #000000" fo:border-bottom="none" fo:border-right="none" fo:padding-top="0in" fo:padding-left="0.3194in" fo:padding-bottom="0in" fo:padding-right="0in" style:shadow="none" fo:margin-left="0.5in">
        <style:tab-stops/>
      </style:paragraph-properties>
      <style:text-properties fo:hyphenate="false"/>
    </style:style>
    <style:style style:name="Elencosegue3" style:display-name="Elenco segue 3" style:family="paragraph" style:parent-style-name="Elencosegue">
      <style:paragraph-properties fo:border="none" fo:padding="0in" style:shadow="none" fo:margin-left="0.75in">
        <style:tab-stops/>
      </style:paragraph-properties>
      <style:text-properties fo:hyphenate="false"/>
    </style:style>
    <style:style style:name="Elencosegue4" style:display-name="Elenco segue 4" style:family="paragraph" style:parent-style-name="Elencosegue">
      <style:paragraph-properties fo:border="none" fo:padding="0in" style:shadow="none" fo:margin-left="1in">
        <style:tab-stops/>
      </style:paragraph-properties>
      <style:text-properties fo:hyphenate="false"/>
    </style:style>
    <style:style style:name="Elencosegue5" style:display-name="Elenco segue 5" style:family="paragraph" style:parent-style-name="Elencosegue">
      <style:paragraph-properties fo:border="none" fo:padding="0in" style:shadow="none" fo:margin-left="1.25in">
        <style:tab-stops/>
      </style:paragraph-properties>
      <style:text-properties fo:hyphenate="false"/>
    </style:style>
    <style:style style:name="Nomesocietà" style:display-name="Nome società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Obiettivi" style:display-name="Obiettivi" style:family="paragraph" style:parent-style-name="Corpotesto">
      <style:paragraph-properties fo:margin-top="0.0833in" fo:margin-bottom="0in"/>
      <style:text-properties style:font-name="Arial" fo:font-style="italic" style:font-style-asian="italic" fo:font-size="9pt" style:font-size-asian="9pt" fo:hyphenate="false"/>
    </style:style>
    <style:style style:name="Instituzione" style:display-name="Instituzione" style:family="paragraph" style:parent-style-name="Corpotesto">
      <style:paragraph-properties fo:keep-with-next="always" fo:margin-top="0.1111in" fo:margin-bottom="0in"/>
      <style:text-properties style:font-name="Arial" fo:font-weight="bold" style:font-weight-asian="bold" fo:hyphenate="false"/>
    </style:style>
    <style:style style:name="Ultimaelencopuntato" style:display-name="Ultima elenco puntato" style:family="paragraph" style:parent-style-name="Puntoelenco" style:next-style-name="Corpotesto">
      <style:paragraph-properties fo:margin-bottom="0.1666in"/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leftverdana1" style:display-name="fontleftverdana1" style:family="text" style:parent-style-name="Car.predefinitoparagrafo">
      <style:text-properties style:font-name="Verdana" style:text-line-through-type="none" fo:color="#263769" fo:font-size="9.5pt" style:font-size-asian="9.5pt" style:font-size-complex="9.5pt" style:text-underline-type="none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_ECV_RightColumn" style:display-name="_ECV_RightColumn" style:family="paragraph" style:parent-style-name="Normale">
      <style:paragraph-properties fo:widows="0" fo:orphans="0" text:number-lines="false" fo:border="none" fo:padding="0in" style:shadow="none" fo:margin-top="0.043in"/>
      <style:text-properties style:font-name="Arial" style:font-name-asian="SimSun" style:font-name-complex="Mangal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Normale">
      <style:paragraph-properties fo:widows="0" fo:orphans="0" text:number-lines="false" fo:border="none" fo:padding="0in" style:shadow="none" style:text-autospace="none" fo:text-align="center" style:vertical-align="middle" fo:margin-top="0.0194in" style:line-height-at-least="0.0694in"/>
      <style:text-properties style:font-name="Arial" style:font-name-asian="SimSun" style:font-name-complex="Mangal" fo:text-transform="uppercase" fo:color="#3F3A38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fo:widows="0" fo:orphans="0" fo:border="none" fo:padding="0in" style:shadow="none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style:font-size-complex="12pt" fo:language="en" fo:country="GB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Normale">
      <style:paragraph-properties fo:border="none" fo:padding="0in" style:shadow="non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iaeaeiYiio2" style:display-name="O?ia eaeiYiio 2" style:family="paragraph" style:parent-style-name="Normale">
      <style:paragraph-properties fo:widows="0" fo:orphans="0" fo:border="none" fo:padding="0in" style:shadow="none"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Eaoaeaa" style:display-name="Eaoae?aa" style:family="paragraph" style:parent-style-name="Normale">
      <style:paragraph-properties fo:widows="0" fo:orphans="0" fo:border="none" fo:padding="0in" style:shadow="no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ko" style:country-asian="KR" fo:hyphenate="false"/>
    </style:style>
    <style:style style:name="_ECV_SectionBullet" style:display-name="_ECV_SectionBullet" style:family="paragraph" style:parent-style-name="Normale">
      <style:paragraph-properties fo:border="none" fo:padding="0in" style:shadow="none" style:text-autospace="none" style:line-height-at-least="0.0694in"/>
      <style:text-properties style:font-name="Arial" style:font-name-asian="Calibri" style:font-name-complex="Arial" fo:color="#3F3A38" fo:letter-spacing="-0.0041in" fo:font-size="9pt" style:font-size-asian="9pt" style:font-size-complex="9pt" fo:hyphenate="false"/>
    </style:style>
    <style:style style:name="_ECV_CurriculumVitae_NextPages" style:display-name="_ECV_CurriculumVitae_NextPages" style:family="paragraph" style:parent-style-name="Normale">
      <style:paragraph-properties fo:widows="0" fo:orphans="0" text:number-lines="false" fo:border="none" fo:padding="0in" style:shadow="non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style:font-size-complex="9pt" fo:language="en" fo:country="GB" style:language-asian="zh" style:country-asian="CN" style:language-complex="hi" style:country-complex="IN" fo:hyphenate="false"/>
    </style:style>
    <style:style style:name="_ECV_LeftHeading" style:display-name="_ECV_LeftHeading" style:family="paragraph" style:parent-style-name="Normale">
      <style:paragraph-properties fo:widows="0" fo:orphans="0" text:number-lines="false" fo:border="none" fo:padding="0in" style:shadow="non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Text" style:display-name="_ECV_Text" style:family="paragraph" style:parent-style-name="Corpotesto">
      <style:paragraph-properties fo:widows="0" fo:orphans="0" fo:border="none" fo:padding="0in" style:shadow="none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P13" style:parent-style-name="_ECV_CurriculumVitae_NextPages" style:family="paragraph">
      <style:text-properties style:font-size-complex="10pt" fo:language="it" fo:country="IT"/>
    </style:style>
    <style:style style:name="P14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Curriculum Vitae</text:span><text:span text:style-name="T5"><text:tab/><text:s/></text:span><text:span text:style-name="T6">Antonella Ciocchi</text:span></text:p>
        <text:p text:style-name="Intestazione"/>
      </style:header>
      <style:footer>
        <text:p text:style-name="P7"/>
        <text:p text:style-name="Pièdipagina"/>
      </style:footer>
      <style:header-first>
        <text:p text:style-name="_ECV_CurriculumVitae_NextPages"><text:span text:style-name="T8"><draw:frame draw:z-index="251659264" draw:style-name="a1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Curriculum Vitae</text:span><text:span text:style-name="T11"><text:tab/><text:s/></text:span><text:span text:style-name="T12">Antonella Ciocchi</text:span></text:p>
        <text:p text:style-name="P13"/>
      </style:header-first>
      <style:footer-first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concorso</dc:title>
    <meta:initial-creator>Dott. ROSARIO BIGLIARDO</meta:initial-creator>
    <dc:creator>CIOCCHI ANTONELLA</dc:creator>
    <meta:creation-date>2026-07-13T06:11:00Z</meta:creation-date>
    <dc:date>2026-07-13T06:42:00Z</dc:date>
    <meta:print-date>2017-03-20T14:02:00Z</meta:print-date>
    <meta:template xlink:href="CURRIC1.DOT" xlink:type="simple"/>
    <meta:editing-cycles>6</meta:editing-cycles>
    <meta:editing-duration>PT1680S</meta:editing-duration>
    <meta:document-statistic meta:page-count="5" meta:paragraph-count="22" meta:word-count="1676" meta:character-count="11210" meta:row-count="79" meta:non-whitespace-character-count="9556"/>
  </office:meta>
</office:document-meta>
</file>