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Helv" svg:font-family="Helv"/>
    <style:font-face style:name="Arial" svg:font-family="Arial"/>
    <style:font-face style:name="Book Antiqua" svg:font-family="&quot;Book Antiqua&quot;"/>
    <style:font-face style:name="돋움" svg:font-family="돋움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Migliaia" style:data-style-name="N39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Percentuale" style:data-style-name="N13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Migliaia" style:data-style-name="N39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8">
      <style:table-cell-properties fo:border-top="none" fo:border-bottom="thin solid #000000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8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8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9">
      <style:table-cell-properties fo:background-color="transparent"/>
    </style:style>
    <style:style style:name="ce16" style:family="table-cell" style:parent-style-name="Default" style:data-style-name="N40">
      <style:table-cell-properties fo:background-color="transparent"/>
    </style:style>
    <style:style style:name="ce17" style:family="table-cell" style:parent-style-name="Default" style:data-style-name="N4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8">
      <style:table-cell-properties fo:border-top="thin solid #000000" fo:border-bottom="thin solid #000000" fo:border-left="none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38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41">
      <style:table-cell-properties fo:background-color="transparent"/>
    </style:style>
    <style:style style:name="ce24" style:family="table-cell" style:parent-style-name="Default" style:data-style-name="N42">
      <style:table-cell-properties fo:background-color="transparent"/>
    </style:style>
    <style:style style:name="ce25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43">
      <style:table-cell-properties fo:background-color="transparent"/>
    </style:style>
    <style:style style:name="ce28" style:family="table-cell" style:parent-style-name="Default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8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1" style:family="table-cell" style:parent-style-name="Migliaia" style:data-style-name="N39">
      <style:table-cell-properties fo:border="thin solid #000000" style:vertical-align="middle" fo:background-color="#B7DEE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/>
    <style:style style:name="co1" style:family="table-column">
      <style:table-column-properties fo:break-before="auto" style:column-width="6.826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6.667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5.29166666666667cm"/>
    </style:style>
    <style:style style:name="co6" style:family="table-column">
      <style:table-column-properties fo:break-before="auto" style:column-width="6.69395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noni_di_locazione_Fondi" table:style-name="ta1">
        <table:table-column table:style-name="co1" table:default-cell-style-name="ce3"/>
        <table:table-column table:style-name="co2" table:number-columns-repeated="3" table:default-cell-style-name="ce4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number-columns-repeated="6" table:default-cell-style-name="ce4"/>
        <table:table-column table:style-name="co7" table:number-columns-repeated="16370" table:default-cell-style-name="ce4"/>
        <table:table-row table:style-name="ro1">
          <table:table-cell office:value-type="string" table:number-columns-spanned="4" table:number-rows-spanned="1" table:style-name="ce30">
            <text:p>CANONI DI LOCAZIONE FONDI IMMOBILIARI</text:p>
          </table:table-cell>
          <table:covered-table-cell table:number-columns-repeated="3"/>
          <table:table-cell table:style-name="ce3"/>
          <table:table-cell table:number-columns-repeated="16379" table:style-name="ce1"/>
        </table:table-row>
        <table:table-row table:style-name="ro1">
          <table:table-cell table:number-columns-repeated="4" table:style-name="ce2"/>
          <table:table-cell table:style-name="ce3"/>
          <table:table-cell table:number-columns-repeated="16379" table:style-name="ce1"/>
        </table:table-row>
        <table:table-row table:style-name="ro2">
          <table:table-cell table:style-name="ce3"/>
          <table:table-cell table:number-columns-repeated="3" table:style-name="ce4"/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number-columns-spanned="4" table:number-rows-spanned="1" table:style-name="ce31">
            <text:p>CANONI DI LOCAZIONE FIP e FP1 2025</text:p>
          </table:table-cell>
          <table:covered-table-cell table:number-columns-repeated="3"/>
          <table:table-cell table:style-name="ce5"/>
          <table:table-cell table:number-columns-repeated="16379" table:style-name="ce1"/>
        </table:table-row>
        <table:table-row table:style-name="ro3">
          <table:table-cell office:value-type="string" table:style-name="ce6">
            <text:p>CANONI</text:p>
          </table:table-cell>
          <table:table-cell office:value-type="string" table:style-name="ce6">
            <text:p>FIP</text:p>
          </table:table-cell>
          <table:table-cell office:value-type="string" table:style-name="ce6">
            <text:p>FP1</text:p>
          </table:table-cell>
          <table:table-cell office:value-type="string" table:style-name="ce6">
            <text:p>TOTALI</text:p>
          </table:table-cell>
          <table:table-cell table:style-name="ce7"/>
          <table:table-cell table:style-name="ce8"/>
          <table:table-cell table:style-name="ce9"/>
          <table:table-cell table:style-name="ce7"/>
          <table:table-cell table:number-columns-repeated="16376"/>
        </table:table-row>
        <table:table-row table:style-name="ro3">
          <table:table-cell office:value-type="string" table:style-name="ce10">
            <text:p>Canoni locazione attiva</text:p>
          </table:table-cell>
          <table:table-cell office:value-type="currency" office:value="159156360.95606908" table:style-name="ce11">
            <text:p><text:s/>€ 159.156.361<text:s/></text:p>
          </table:table-cell>
          <table:table-cell office:value-type="currency" office:value="25739274.751293499" table:style-name="ce12">
            <text:p><text:s/>€ 25.739.275<text:s/></text:p>
          </table:table-cell>
          <table:table-cell office:value-type="currency" office:value="184895635.70736259" table:formula="of:=[.B6]+[.C6]" table:style-name="ce13">
            <text:p><text:s/>€ 184.895.636<text:s/>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6" table:style-name="ce18"/>
        </table:table-row>
        <table:table-row table:style-name="ro3"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17"/>
          <table:table-cell table:number-columns-repeated="16376" table:style-name="ce18"/>
        </table:table-row>
        <table:table-row table:style-name="ro3">
          <table:table-cell office:value-type="string" table:style-name="ce25">
            <text:p>Canoni locazione passiva</text:p>
          </table:table-cell>
          <table:table-cell office:value-type="currency" office:value="160164977.61606908" table:style-name="ce13">
            <text:p><text:s/>€ 160.164.978<text:s/></text:p>
          </table:table-cell>
          <table:table-cell office:value-type="currency" office:value="25876581.984271031" table:style-name="ce26">
            <text:p><text:s/>€ 25.876.582<text:s/></text:p>
          </table:table-cell>
          <table:table-cell office:value-type="currency" office:value="186041559.6003401" table:formula="of:=[.B8]+[.C8]" table:style-name="ce13">
            <text:p><text:s/>€ 186.041.560<text:s/></text:p>
          </table:table-cell>
          <table:table-cell table:style-name="ce14"/>
          <table:table-cell table:style-name="ce27"/>
          <table:table-cell table:style-name="ce28"/>
          <table:table-cell table:style-name="ce22"/>
          <table:table-cell table:number-columns-repeated="16376" table:style-name="ce18"/>
        </table:table-row>
        <table:table-row table:style-name="ro2">
          <table:table-cell table:style-name="ce18"/>
          <table:table-cell table:number-columns-repeated="3" table:style-name="ce21"/>
          <table:table-cell table:number-columns-repeated="4" table:style-name="ce22"/>
          <table:table-cell table:number-columns-repeated="16376" table:style-name="ce18"/>
        </table:table-row>
        <table:table-row table:style-name="ro2">
          <table:table-cell table:style-name="ce18"/>
          <table:table-cell table:number-columns-repeated="3" table:style-name="ce21"/>
          <table:table-cell table:style-name="ce22"/>
          <table:table-cell table:style-name="ce17"/>
          <table:table-cell table:number-columns-repeated="2" table:style-name="ce22"/>
          <table:table-cell table:number-columns-repeated="16376" table:style-name="ce18"/>
        </table:table-row>
        <table:table-row table:style-name="ro4">
          <table:table-cell office:value-type="string" table:number-columns-spanned="4" table:number-rows-spanned="1" table:style-name="ce32">
            <text:p>I canoni di locazione passiva si riferiscono ai canoni che l’Agenzia versa, in qualità di Conduttore Unico, ai Fondi o alle nuove proprietà successivamente subentrate, mentre quelli di locazione attiva sono quelli che l’Agenzia percepisce dal Ministero dell’Economia e delle Finanze per conto delle Amministrazioni utilizzatrici in virtù dei disciplinari di assegnazione sottoscritti.</text:p>
          </table:table-cell>
          <table:covered-table-cell table:number-columns-repeated="3"/>
          <table:table-cell table:number-columns-repeated="16380" table:style-name="ce18"/>
        </table:table-row>
        <table:table-row table:style-name="ro2">
          <table:table-cell table:number-columns-spanned="4" table:number-rows-spanned="1" table:style-name="ce33"/>
          <table:covered-table-cell table:number-columns-repeated="3"/>
          <table:table-cell table:number-columns-repeated="16380" table:style-name="ce18"/>
        </table:table-row>
        <table:table-row table:style-name="ro2">
          <table:table-cell table:number-columns-spanned="4" table:number-rows-spanned="1" table:style-name="ce33"/>
          <table:covered-table-cell table:number-columns-repeated="3"/>
          <table:table-cell table:number-columns-repeated="16380" table:style-name="ce18"/>
        </table:table-row>
        <table:table-row table:style-name="ro2">
          <table:table-cell table:number-columns-spanned="4" table:number-rows-spanned="1" table:style-name="ce33"/>
          <table:covered-table-cell table:number-columns-repeated="3"/>
          <table:table-cell table:number-columns-repeated="16380" table:style-name="ce18"/>
        </table:table-row>
        <table:table-row table:number-rows-repeated="2" table:style-name="ro5">
          <table:table-cell table:number-columns-repeated="16384" table:style-name="ce4"/>
        </table:table-row>
        <table:table-row table:number-rows-repeated="6" table:style-name="ro5">
          <table:table-cell table:style-name="ce4"/>
          <table:table-cell table:number-columns-repeated="16383" table:style-name="ce4"/>
        </table:table-row>
        <table:table-row table:style-name="ro5">
          <table:table-cell table:style-name="ce4"/>
          <table:table-cell table:number-columns-repeated="2" table:style-name="ce29"/>
          <table:table-cell table:number-columns-repeated="16381" table:style-name="ce4"/>
        </table:table-row>
        <table:table-row table:number-rows-repeated="9" table:style-name="ro5">
          <table:table-cell table:style-name="ce4"/>
          <table:table-cell table:number-columns-repeated="16383" table:style-name="ce4"/>
        </table:table-row>
        <table:table-row table:number-rows-repeated="318" table:style-name="ro5">
          <table:table-cell table:number-columns-repeated="16384" table:style-name="ce4"/>
        </table:table-row>
        <table:table-row table:number-rows-repeated="258" table:style-name="ro5">
          <table:table-cell table:style-name="ce3"/>
          <table:table-cell table:number-columns-repeated="16383" table:style-name="ce4"/>
        </table:table-row>
        <table:table-row table:number-rows-repeated="1047968" table:style-name="ro5">
          <table:table-cell table:number-columns-repeated="16384"/>
        </table:table-row>
        <table:named-expressions>
          <table:named-range table:name="Print_Area" table:cell-range-address="Canoni_di_locazione_Fondi.$A$1:Canoni_di_locazione_Fondi.$D$11" table:base-cell-address="Canoni_di_locazione_Fond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Helv" svg:font-family="Helv"/>
    <style:font-face style:name="Arial" svg:font-family="Arial"/>
    <style:font-face style:name="Book Antiqua" svg:font-family="&quot;Book Antiqua&quot;"/>
    <style:font-face style:name="돋움" svg:font-family="돋움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number number:decimal-places="1" number:min-decimal-places="1" number:min-integer-digits="1"/>
      <number:text> </number:text>
    </number:number-style>
    <number:number-style style:name="N36">
      <number:text>(</number:text>
      <number:number number:decimal-places="1" number:min-decimal-places="1" number:min-integer-digits="1"/>
      <number:text>)</number:text>
      <style:map style:condition="value()&gt;=0" style:apply-style-name="N36P0"/>
    </number:number-style>
    <number:number-style style:name="N37P0">
      <number:number number:decimal-places="0" number:min-decimal-places="0" number:min-integer-digits="1">
        <number:embedded-text number:position="0"> </number:embedded-text>
      </number:number>
    </number:number-style>
    <number:number-style style:name="N37"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37P0"/>
    </number:number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decimal-places="2" number:min-integer-digits="1" number:grouping="true"/>
      <number:text>   </number:text>
    </number:number-style>
    <number:number-style style:name="N40P1">
      <number:text>-</number:text>
      <number:number number:decimal-places="2" number:min-decimal-places="2" number:min-integer-digits="1" number:grouping="true"/>
      <number:text>  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1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1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2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2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number-style style:name="N44P0">
      <number:number number:decimal-places="0" number:min-decimal-places="0" number:min-integer-digits="1" number:grouping="true"/>
    </number:number-style>
    <number:number-style style:name="N4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4P0"/>
    </number:number-style>
    <number:number-style style:name="N45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5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5P2">
      <number:text> - </number:text>
    </number:text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2" number:min-decimal-places="2" number:min-integer-digits="1" number:grouping="true"/>
      <number:text> </number:text>
    </number:number-style>
    <number:number-style style:name="N46P1">
      <number:text> (</number:text>
      <number:number number:decimal-places="2" number:min-decimal-places="2" number:min-integer-digits="1" number:grouping="true"/>
      <number:text>)</number:text>
    </number:number-style>
    <number:number-style style:name="N4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7P1">
      <number:text>-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text-style style:name="N47P2">
      <number:text> -   </number:text>
    </number:text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</number:text>
      <number:number number:decimal-places="0" number:min-decimal-places="0" number:min-integer-digits="1" number:grouping="true">
        <number:embedded-text number:position="0"> F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F </number:embedded-text>
      </number:number>
    </number:number-style>
    <number:text-style style:name="N48P2">
      <number:text> - F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F </number:text>
    </number:number-style>
    <number:number-style style:name="N49P1">
      <number:text>-</number:text>
      <number:number number:decimal-places="2" number:min-decimal-places="2" number:min-integer-digits="1" number:grouping="true"/>
      <number:text> F </number:text>
    </number:number-style>
    <number:number-style style:name="N49P2">
      <number:text> -</number:text>
      <number:number number:decimal-places="0" number:min-decimal-places="0" number:min-integer-digits="2">
        <number:embedded-text number:position="0"> F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$</number:text>
      <number:number number:decimal-places="2" number:min-decimal-places="2" number:min-integer-digits="1" number:grouping="true"/>
      <number:text> </number:text>
    </number:number-style>
    <number:number-style style:name="N50P1">
      <number:text>-$</number:text>
      <number:number number:decimal-places="2" number:min-decimal-places="2" number:min-integer-digits="1" number:grouping="true"/>
      <number:text> </number:text>
    </number:number-style>
    <number:number-style style:name="N50P2">
      <number:text> $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3" number:min-decimal-places="3" number:min-integer-digits="1" number:grouping="true"/>
    </number:number-style>
    <number:number-style style:name="N51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51P0"/>
    </number:number-style>
    <number:number-style style:name="N52P0">
      <number:text> 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text> $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52P2">
      <number:text> $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$</number:text>
      <number:number number:decimal-places="2" number:min-decimal-places="2" number:min-integer-digits="1" number:grouping="true"/>
      <number:text> </number:text>
    </number:number-style>
    <number:number-style style:name="N53P1">
      <number:text> $(</number:text>
      <number:number number:decimal-places="2" number:min-decimal-places="2" number:min-integer-digits="1" number:grouping="true"/>
      <number:text>)</number:text>
    </number:number-style>
    <number:number-style style:name="N53P2">
      <number:text> $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tegory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2" style:display-name="Cella da controllare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Euro" style:family="table-cell" style:data-style-name="N41"/>
    <style:style style:name="Grey" style:family="table-cell" style:data-style-name="N4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HEADER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Label" style:family="table-cell" style:data-style-name="N0">
      <style:table-cell-properties style:vertical-align="automatic" fo:background-color="transparent"/>
      <style:text-properties fo:color="#003366" style:font-name="Book Antiqua" style:font-name-asian="Book Antiqua" style:font-name-complex="Book Antiqua" fo:font-size="8pt" style:font-size-asian="8pt" style:font-size-complex="8pt" style:font-family-generic="roman"/>
    </style:style>
    <style:style style:name="Migliaia" style:family="table-cell" style:data-style-name="N39"/>
    <style:style style:name="Migliaia_32__40_0_41__26A02CNS" style:display-name="Migliaia (0)_26A02CNS" style:family="table-cell" style:data-style-name="N45"/>
    <style:style style:name="Migliaia_32_2" style:display-name="Migliaia 2" style:family="table-cell" style:data-style-name="N39"/>
    <style:style style:name="Migliaia_32_3" style:display-name="Migliaia 3" style:family="table-cell" style:data-style-name="N46"/>
    <style:style style:name="Migliaia_32_4" style:display-name="Migliaia 4" style:family="table-cell" style:data-style-name="N39"/>
    <style:style style:name="Millares_AVALUO_32_TT" style:display-name="Millares_AVALUO TT" style:family="table-cell" style:data-style-name="N39"/>
    <style:style style:name="Milliers_32__91_0_93__Feuil1" style:display-name="Milliers [0]_Feuil1" style:family="table-cell" style:data-style-name="N47"/>
    <style:style style:name="Milliers_Feuil1" style:family="table-cell" style:data-style-name="N40"/>
    <style:style style:name="Model" style:family="table-cell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Helv" style:font-name-asian="Helv" style:font-name-complex="Helv" fo:font-weight="bold" style:font-weight-asian="bold" style:font-weight-complex="bold"/>
    </style:style>
    <style:style style:name="Moneda_AVALUO_32_TT" style:display-name="Moneda_AVALUO TT" style:family="table-cell" style:data-style-name="N50"/>
    <style:style style:name="Mon_233_taire_32__91_0_93__Feuil1" style:display-name="Monétaire [0]_Feuil1" style:family="table-cell" style:data-style-name="N48"/>
    <style:style style:name="Mon_233_taire_Feuil1" style:display-name="Monétaire_Feuil1" style:family="table-cell" style:data-style-name="N49"/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on_definit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-_32_Style1" style:display-name="Normal - Style1" style:family="table-cell" style:data-style-name="N51">
      <style:table-cell-properties style:vertical-align="automatic" fo:background-color="transparent"/>
      <style:text-properties style:font-name="돋움" style:font-name-asian="돋움" style:font-name-complex="돋움"/>
    </style: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Percent_32__91_2_93_" style:display-name="Percent [2]" style:family="table-cell" style:data-style-name="N14"/>
    <style:style style:name="Percentuale" style:family="table-cell" style:data-style-name="N13"/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Percentuale_32_4" style:display-name="Percentuale 4" style:family="table-cell" style:data-style-name="N13"/>
    <style:style style:name="subhead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uta_32__40_0_41__26A02CNS" style:display-name="Valuta (0)_26A02CNS" style:family="table-cell" style:data-style-name="N52"/>
    <style:style style:name="Valuta_32_2" style:display-name="Valuta 2" style:family="table-cell" style:data-style-name="N53"/>
    <style:style style:name="_53092__47560__32__91_0_93__10_39__32_0.26D_32_MS" style:display-name="콤마 [0]_10' 0.26D MS" style:family="table-cell" style:data-style-name="N37"/>
    <style:style style:name="_53092__47560__10_39__32_0.26D_32_MS" style:display-name="콤마_10' 0.26D MS" style:family="table-cell" style:data-style-name="N36"/>
    <style:style style:name="_27161__28310__cfm_commercial_Fred2" style:display-name="標準_cfm_commercial_Fred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.433070866141732in" fo:margin-left="0.196850393700787in" fo:margin-right="0.19685039370078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#</text:span><text:span text:style-name="T2">Uso</text:span><text:span text:style-name="T2"> </text:span><text:span text:style-name="T2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srrpri65a29h501c</meta:initial-creator>
    <dc:creator>CIAGLIA CLAUDIA</dc:creator>
    <meta:creation-date>2014-05-27T09:00:05Z</meta:creation-date>
    <dc:date>2026-02-16T13:34:17Z</dc:date>
    <meta:print-date>2022-02-07T11:41:26Z</meta:print-date>
    <meta:user-defined meta:name="MSIP_Label_3712ed7a-c3f3-40dd-a6e9-bab62c26469f_Enabled">true</meta:user-defined>
    <meta:user-defined meta:name="MSIP_Label_3712ed7a-c3f3-40dd-a6e9-bab62c26469f_SetDate">2024-03-04T08:04:33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81dc6617-cab6-4e15-a9b2-be4fe5a41cb3</meta:user-defined>
    <meta:user-defined meta:name="MSIP_Label_3712ed7a-c3f3-40dd-a6e9-bab62c26469f_ContentBits">3</meta:user-defined>
  </office:meta>
</office:document-meta>
</file>