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ableRow28" style:family="table-row">
      <style:table-row-properties style:row-height="0.608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8" style:family="table-row">
      <style:table-row-properties style:row-height="1.3319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1" style:parent-style-name="TableParagraph" style:family="paragraph">
      <style:paragraph-properties fo:line-height="0.1888in" fo:margin-left="0.0708in">
        <style:tab-stops/>
      </style:paragraph-properties>
    </style:style>
    <style:style style:name="T4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</style:style>
    <style:style style:name="T4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/>
    </style:style>
    <style:style style:name="P5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5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7" style:parent-style-name="Titolo11" style:family="paragraph">
      <style:paragraph-properties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0" style:parent-style-name="Titolo11" style:family="paragraph">
      <style:paragraph-properties fo:line-height="0.1902in" fo:margin-right="0.7076in"/>
      <style:text-properties style:font-name="Calibri" style:font-name-complex="Arial" fo:letter-spacing="-0.0006in" fo:language="it" fo:country="I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3" style:family="table-column">
      <style:table-column-properties style:column-width="1.509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72" style:family="table">
      <style:table-properties style:width="7.0215in" fo:margin-left="0.0701in" table:align="left"/>
    </style:style>
    <style:style style:name="TableRow77" style:family="table-row">
      <style:table-row-properties style:row-height="0.199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02in" fo:margin-left="0.0708in">
        <style:tab-stops/>
      </style:paragraph-properties>
    </style:style>
    <style:style style:name="T8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326in">
        <style:tab-stops/>
      </style:paragraph-properties>
    </style:style>
    <style:style style:name="T87" style:parent-style-name="Car.predefinitoparagrafo" style:family="text">
      <style:text-properties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541in">
        <style:tab-stops/>
      </style:paragraph-properties>
    </style:style>
    <style:style style:name="T92" style:parent-style-name="Car.predefinitoparagrafo" style:family="text">
      <style:text-properties style:font-name-complex="Arial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5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1" style:parent-style-name="Car.predefinitoparagrafo" style:family="text">
      <style:text-properties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2" style:family="table-row">
      <style:table-row-properties style:row-height="0.199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21" style:family="table-row">
      <style:table-row-properties style:row-height="0.199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30" style:family="table-row">
      <style:table-row-properties style:row-height="0.199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39" style:family="table-row">
      <style:table-row-properties style:row-height="0.199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48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letter-spacing="-0.0006in" fo:language="it" fo:country="IT"/>
    </style:style>
    <style:style style:name="T150" style:parent-style-name="Car.predefinitoparagrafo" style:family="text">
      <style:text-properties style:font-name="Calibri" style:font-name-complex="Arial" fo:letter-spacing="0.0138in" fo:language="it" fo:country="IT"/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25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38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45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31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1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45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145in" fo:language="it" fo:country="IT"/>
    </style:style>
    <style:style style:name="T171" style:parent-style-name="Car.predefinitoparagrafo" style:family="text">
      <style:text-properties style:font-name="Calibri" style:font-name-complex="Arial" fo:letter-spacing="-0.0006in" fo:language="it" fo:country="IT"/>
    </style:style>
    <style:style style:name="T172" style:parent-style-name="Car.predefinitoparagrafo" style:family="text">
      <style:text-properties style:font-name="Calibri" style:font-name-complex="Arial" fo:letter-spacing="0.034in" fo:language="it" fo:country="IT"/>
    </style:style>
    <style:style style:name="T173" style:parent-style-name="Car.predefinitoparagrafo" style:family="text">
      <style:text-properties style:font-name="Calibri" style:font-name-complex="Arial" fo:language="it" fo:country="IT"/>
    </style:style>
    <style:style style:name="P174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style:font-name="Calibri" style:font-name-complex="Arial" fo:letter-spacing="-0.0006in" fo:language="it" fo:country="IT"/>
    </style:style>
    <style:style style:name="T176" style:parent-style-name="Car.predefinitoparagrafo" style:family="text">
      <style:text-properties style:font-name="Calibri" style:font-name-complex="Arial" fo:language="it" fo:country="IT"/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etter-spacing="-0.0013in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T184" style:parent-style-name="Car.predefinitoparagrafo" style:family="text">
      <style:text-properties style:font-name="Calibri" style:font-name-complex="Arial" fo:language="it" fo:country="IT"/>
    </style:style>
    <style:style style:name="T185" style:parent-style-name="Car.predefinitoparagrafo" style:family="text">
      <style:text-properties style:font-name="Calibri" style:font-name-complex="Arial" fo:letter-spacing="-0.0006in" fo:language="it" fo:country="IT"/>
    </style:style>
    <style:style style:name="P186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188" style:family="table-column">
      <style:table-column-properties style:column-width="2.1423in" style:use-optimal-column-width="false"/>
    </style:style>
    <style:style style:name="TableColumn189" style:family="table-column">
      <style:table-column-properties style:column-width="1.3451in" style:use-optimal-column-width="false"/>
    </style:style>
    <style:style style:name="TableColumn190" style:family="table-column">
      <style:table-column-properties style:column-width="1.9041in" style:use-optimal-column-width="false"/>
    </style:style>
    <style:style style:name="TableColumn191" style:family="table-column">
      <style:table-column-properties style:column-width="1.6298in" style:use-optimal-column-width="false"/>
    </style:style>
    <style:style style:name="Table187" style:family="table">
      <style:table-properties style:width="7.0215in" fo:margin-left="0.0701in" table:align="left"/>
    </style:style>
    <style:style style:name="TableRow192" style:family="table-row">
      <style:table-row-properties style:row-height="0.198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902in" fo:margin-left="0.0708in">
        <style:tab-stops/>
      </style:paragraph-properties>
    </style:style>
    <style:style style:name="T19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9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888in" fo:margin-right="0.0631in"/>
    </style:style>
    <style:style style:name="T20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0" style:family="table-row">
      <style:table-row-properties style:row-height="0.198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19" style:family="table-row">
      <style:table-row-properties style:row-height="0.198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8" style:family="table-row">
      <style:table-row-properties style:row-height="0.198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88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6" style:family="table-row">
      <style:table-row-properties style:row-height="0.198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88in" fo:margin-left="0.0708in">
        <style:tab-stops/>
      </style:paragraph-properties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3" style:family="table-row">
      <style:table-row-properties style:row-height="0.199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2" style:family="table-row">
      <style:table-row-properties style:row-height="0.1993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1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3" style:family="table-column">
      <style:table-column-properties style:column-width="2.395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2.8541in" style:use-optimal-column-width="false"/>
    </style:style>
    <style:style style:name="Table292" style:family="table">
      <style:table-properties style:width="7.0215in" fo:margin-left="0.0701in" table:align="left"/>
    </style:style>
    <style:style style:name="TableRow297" style:family="table-row">
      <style:table-row-properties style:row-height="0.198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902in" fo:margin-left="0.0708in">
        <style:tab-stops/>
      </style:paragraph-properties>
    </style:style>
    <style:style style:name="T300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1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2" style:family="table-row">
      <style:table-row-properties style:row-height="0.3909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5" style:family="table-row">
      <style:table-row-properties style:min-row-height="0.475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2" style:family="table-row">
      <style:table-row-properties style:row-height="0.1986in" style:use-optimal-row-height="false"/>
    </style:style>
    <style:style style:name="P31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6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48" style:family="table-column">
      <style:table-column-properties style:column-width="4.5611in" style:use-optimal-column-width="false"/>
    </style:style>
    <style:style style:name="TableColumn349" style:family="table-column">
      <style:table-column-properties style:column-width="2.4604in" style:use-optimal-column-width="false"/>
    </style:style>
    <style:style style:name="Table347" style:family="table">
      <style:table-properties style:width="7.0215in" fo:margin-left="0.0701in" table:align="left"/>
    </style:style>
    <style:style style:name="TableRow350" style:family="table-row">
      <style:table-row-properties style:row-height="0.1993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902in" fo:margin-left="0.0708in">
        <style:tab-stops/>
      </style:paragraph-properties>
    </style:style>
    <style:style style:name="T35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5" style:family="table-row">
      <style:table-row-properties style:row-height="0.5027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5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59" style:family="table-row">
      <style:table-row-properties style:min-row-height="0.4041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3" style:parent-style-name="Car.predefinitoparagrafo" style:family="text">
      <style:text-properties style:font-name-complex="Arial" fo:font-size="12pt" style:font-size-asian="12pt" fo:language="it" fo:country="IT"/>
    </style:style>
    <style:style style:name="T36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7" style:parent-style-name="Car.predefinitoparagrafo" style:family="text">
      <style:text-properties style:font-name-complex="Arial" fo:font-size="12pt" style:font-size-asian="12pt" fo:language="it" fo:country="IT"/>
    </style:style>
    <style:style style:name="T36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69" style:family="table-row">
      <style:table-row-properties style:row-height="0.198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6" style:family="table-column">
      <style:table-column-properties style:column-width="4.5611in" style:use-optimal-column-width="false"/>
    </style:style>
    <style:style style:name="TableColumn387" style:family="table-column">
      <style:table-column-properties style:column-width="2.4604in" style:use-optimal-column-width="false"/>
    </style:style>
    <style:style style:name="Table385" style:family="table">
      <style:table-properties style:width="7.0215in" fo:margin-left="0.0701in" table:align="left"/>
    </style:style>
    <style:style style:name="TableRow388" style:family="table-row">
      <style:table-row-properties style:row-height="0.199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902in" fo:margin-left="0.0708in">
        <style:tab-stops/>
      </style:paragraph-properties>
    </style:style>
    <style:style style:name="T39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3" style:family="table-row">
      <style:table-row-properties style:row-height="0.5027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6" style:family="table-row">
      <style:table-row-properties style:min-row-height="0.4041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9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0" style:parent-style-name="Car.predefinitoparagrafo" style:family="text">
      <style:text-properties style:font-name-complex="Arial" fo:font-size="12pt" style:font-size-asian="12pt" fo:language="it" fo:country="I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3" style:parent-style-name="Car.predefinitoparagrafo" style:family="text">
      <style:text-properties style:font-name-complex="Arial" fo:font-size="12pt" style:font-size-asian="12pt" fo:language="it" fo:country="IT"/>
    </style:style>
    <style:style style:name="TableRow404" style:family="table-row">
      <style:table-row-properties style:row-height="0.198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09" style:family="table-row">
      <style:table-row-properties style:row-height="0.198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19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0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1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2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3" style:parent-style-name="Car.predefinitoparagrafo" style:family="text">
      <style:text-properties style:font-name="Arial" style:font-name-complex="Arial" fo:language="it" fo:country="IT"/>
    </style:style>
    <style:style style:name="T424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1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2" style:parent-style-name="Car.predefinitoparagrafo" style:family="text">
      <style:text-properties style:font-name-complex="Arial" fo:font-size="8pt" style:font-size-asian="8pt" style:font-size-complex="8pt"/>
    </style:style>
    <style:style style:name="T433" style:parent-style-name="Car.predefinitoparagrafo" style:family="text">
      <style:text-properties style:font-name-complex="Arial" fo:font-size="8pt" style:font-size-asian="8pt" style:font-size-complex="8pt"/>
    </style:style>
    <style:style style:name="T434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5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6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39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I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Corrado</text:p>
          </table:table-cell>
          <table:table-cell table:style-name="TableCell22" table:number-columns-spanned="2">
            <text:p text:style-name="P23">Nome:<text:s/></text:p>
            <text:p text:style-name="P24">Anna</text:p>
          </table:table-cell>
          <table:covered-table-cell/>
          <table:table-cell table:style-name="TableCell25">
            <text:p text:style-name="P26">Data della nomina</text:p>
            <text:p text:style-name="P27">28/06/21</text:p>
          </table:table-cell>
        </table:table-row>
        <table:table-row table:style-name="TableRow28">
          <table:table-cell table:style-name="TableCell29">
            <text:p text:style-name="P30">Nella sua qualità di</text:p>
            <text:p text:style-name="P31">MAGISTRATO<text:s/>AMMINISTRATIVO</text:p>
          </table:table-cell>
          <table:table-cell table:style-name="TableCell32" table:number-columns-spanned="2">
            <text:p text:style-name="P33">Società o Ente</text:p>
            <text:p text:style-name="P34">TAR LOMBARDIA</text:p>
          </table:table-cell>
          <table:covered-table-cell/>
          <table:table-cell table:style-name="TableCell35">
            <text:p text:style-name="P36">Sede</text:p>
            <text:p text:style-name="P37">MILANO</text:p>
          </table:table-cell>
        </table:table-row>
        <table:table-row table:style-name="TableRow38">
          <table:table-cell table:style-name="TableCell39" table:number-columns-spanned="2">
            <text:p text:style-name="P40">DICHIARAZIONE</text:p>
            <text:p text:style-name="P41"><text:span text:style-name="T42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3"><text:s text:c="8"/>Propria</text:span></text:p>
            <text:p text:style-name="P44"/>
            <text:p text:style-name="P45"><text:span text:style-name="T4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7"><text:s text:c="8"/>Per il coniuge non separato consenziente</text:span></text:p>
            <text:p text:style-name="P48"/>
            <text:p text:style-name="P49"><text:span text:style-name="T50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1"><text:s text:c="8"/></text:span><text:span text:style-name="T52">Figlio/figlia consenziente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><text:s text:c="8"/></text:p>
            <text:p text:style-name="P63"><text:s text:c="3"/>…………………………………………..……</text:p>
            <text:p text:style-name="P64"><text:s text:c="4"/>Cognome<text:s/><text:s text:c="27"/>Nome</text:p>
          </table:table-cell>
          <table:covered-table-cell/>
        </table:table-row>
      </table:table>
      <text:h text:style-name="P65" text:outline-level="2"/>
      <text:h text:style-name="P66" text:outline-level="2">Dichiara</text:h>
      <text:h text:style-name="P67" text:outline-level="2">( ) che nessuna variazione è intervenuta rispetto alla dichiarazione già resa in data<text:s/></text:h>
      <text:h text:style-name="P68" text:outline-level="2"/>
      <text:h text:style-name="P69" text:outline-level="2">In alternativa</text:h>
      <text:h text:style-name="P70" text:outline-level="2">(x<text:s/>) che, rispetto alla dichiarazione già resa in data 08/12/2022, sono intervenute le seguenti variazioni:</text:h>
      <text:h text:style-name="P71" text:outline-level="2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II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BENI IMMOBILI (terreni e fabbricati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Natura del diritto</text:span><text:span text:style-name="T88"><text:s/></text:span><text:span text:style-name="T89">(a)</text:span></text:p>
          </table:table-cell>
          <table:table-cell table:style-name="TableCell90">
            <text:p text:style-name="P91"><text:span text:style-name="T92">Descrizione del bene (b)</text:span></text:p>
          </table:table-cell>
          <table:table-cell table:style-name="TableCell93">
            <text:p text:style-name="P94"><text:span text:style-name="T95">Comune</text:span><text:span text:style-name="T96"><text:s/>di ubicazione</text:span><text:span text:style-name="T97"><text:s/></text:span><text:span text:style-name="T98">(anche estero)</text:span></text:p>
          </table:table-cell>
          <table:table-cell table:style-name="TableCell99">
            <text:p text:style-name="P100"><text:span text:style-name="T101">Quota di<text:s/></text:span><text:span text:style-name="T102">titolarità</text:span></text:p>
          </table:table-cell>
        </table:table-row>
        <table:table-row table:style-name="TableRow103">
          <table:table-cell table:style-name="TableCell104">
            <text:p text:style-name="P105">COMPROPRIETA’</text:p>
          </table:table-cell>
          <table:table-cell table:style-name="TableCell106">
            <text:p text:style-name="P107">FABBRICATO MQ50</text:p>
          </table:table-cell>
          <table:table-cell table:style-name="TableCell108">
            <text:p text:style-name="P109">S. ANDREA APOSTOLO DELLO IONI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<text:span text:style-name="T149">Specificare</text:span><text:span text:style-name="T150"><text:s/></text:span><text:span text:style-name="T151">se</text:span><text:span text:style-name="T152"><text:s/></text:span><text:span text:style-name="T153">trattasi</text:span><text:span text:style-name="T154"><text:s/></text:span><text:span text:style-name="T155">di:</text:span><text:span text:style-name="T156"><text:s/></text:span><text:span text:style-name="T157">proprietà,</text:span><text:span text:style-name="T158"><text:s/></text:span><text:span text:style-name="T159">comproprietà,</text:span><text:span text:style-name="T160"><text:s/></text:span><text:span text:style-name="T161">superficie,</text:span><text:span text:style-name="T162"><text:s/></text:span><text:span text:style-name="T163">enfiteusi,</text:span><text:span text:style-name="T164"><text:s/></text:span><text:span text:style-name="T165">usufrutto,</text:span><text:span text:style-name="T166"><text:s/></text:span><text:span text:style-name="T167">uso,</text:span><text:span text:style-name="T168"><text:s/></text:span><text:span text:style-name="T169">abitazione,</text:span><text:span text:style-name="T170"><text:s/></text:span><text:span text:style-name="T171">servitù,</text:span><text:span text:style-name="T172"><text:s/></text:span><text:span text:style-name="T173">ipoteca.</text:span></text:p>
        </text:list-item>
        <text:list-item>
          <text:p text:style-name="P174"><text:span text:style-name="T175">Specificare</text:span><text:span text:style-name="T176"><text:s/></text:span><text:span text:style-name="T177">se</text:span><text:span text:style-name="T178"><text:s/></text:span><text:span text:style-name="T179">trattasi</text:span><text:span text:style-name="T180"><text:s/></text:span><text:span text:style-name="T181">di:</text:span><text:span text:style-name="T182"><text:s/></text:span><text:span text:style-name="T183">fabbricato</text:span><text:span text:style-name="T184"><text:s/>o</text:span><text:span text:style-name="T185"><text:s/>terreno.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<draw:connector draw:type="line" svg:x1="0.02083in" svg:y1="2.19584in" svg:x2="6.97847in" svg:y2="0.02292in" draw:z-index="251674624" draw:id="id3" draw:style-name="a3" draw:name="Connettore diritto 2" text:anchor-type="paragraph"><svg:title/><svg:desc/></draw:connector></text:span><text:span text:style-name="T196">III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Autovetture (modello)</text:p>
          </table:table-cell>
          <table:table-cell table:style-name="TableCell204">
            <text:p text:style-name="P205">CV fiscali</text:p>
          </table:table-cell>
          <table:table-cell table:style-name="TableCell206">
            <text:p text:style-name="P207">Anno<text:s/>d’immatricolazione</text:p>
          </table:table-cell>
          <table:table-cell table:style-name="TableCell208">
            <text:p text:style-name="P209">Annotazioni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<draw:connector draw:type="line" svg:x1="0in" svg:y1="2.00486in" svg:x2="6.96528in" svg:y2="0.03958in" draw:z-index="251675648" draw:id="id4" draw:style-name="a4" draw:name="Connettore diritto 3" text:anchor-type="paragraph"><svg:title/><svg:desc/></draw:connector></text:span><text:span text:style-name="T301">IV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Denominazione della società (anche estera)</text:p>
          </table:table-cell>
          <table:table-cell table:style-name="TableCell308" table:number-columns-spanned="2">
            <text:p text:style-name="P309">Numero azioni o quote possedute</text:p>
          </table:table-cell>
          <table:covered-table-cell/>
          <table:table-cell table:style-name="TableCell310" table:number-rows-spanned="2">
            <text:p text:style-name="P311">Annotazioni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Nr.</text:p>
          </table:table-cell>
          <table:table-cell table:style-name="TableCell316">
            <text:p text:style-name="P317">%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<draw:connector draw:type="line" svg:x1="0in" svg:y1="1.66806in" svg:x2="6.96528in" svg:y2="0.05139in" draw:z-index="251676672" draw:id="id5" draw:style-name="a5" draw:name="Connettore diritto 4" text:anchor-type="paragraph"><svg:title/><svg:desc/></draw:connector></text:span><text:span text:style-name="T354">V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ESERCIZIO DI FUNZIONI DI AMMINISTRATORE O SINDACO DI SOCIETA’</text:p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Denominazione</text:span><text:span text:style-name="T363"><text:s/>e sede della<text:s/></text:span><text:span text:style-name="T364">società</text:span></text:p>
          </table:table-cell>
          <table:table-cell table:style-name="TableCell365">
            <text:p text:style-name="P366"><text:span text:style-name="T367">Tipo di<text:s/></text:span><text:span text:style-name="T368">carica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<draw:connector draw:type="line" svg:x1="0in" svg:y1="1.65556in" svg:x2="6.94375in" svg:y2="0.03889in" draw:z-index="251677696" draw:id="id6" draw:style-name="a6" draw:name="Connettore diritto 5" text:anchor-type="paragraph"><svg:title/><svg:desc/></draw:connector></text:span><text:span text:style-name="T392">VI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TITOLARITA’ DI IMPRESE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Denominazione</text:span><text:span text:style-name="T400"><text:s/>dell’impresa</text:span></text:p>
          </table:table-cell>
          <table:table-cell table:style-name="TableCell401">
            <text:p text:style-name="P402"><text:span text:style-name="T403">Qualifica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Sul mio onore affermo che la<text:s/>dichiarazione corrisponde al vero.</text:p>
      <text:p text:style-name="P422"><text:span text:style-name="T423"><draw:frame draw:z-index="251672576" draw:id="id7" draw:style-name="a7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24">Barrare la casella in caso di mancato consenso del coniuge separato e dei parenti entro il secondo grado.</text:span></text:p>
      <text:p text:style-name="P425"/>
      <text:p text:style-name="P426"/>
      <text:p text:style-name="P427"/>
      <text:p text:style-name="P428">Data 10.01.2024<text:s/></text:p>
      <text:p text:style-name="P429"/>
      <text:p text:style-name="P430"/>
      <text:p text:style-name="P431"><text:span text:style-name="T432"><text:tab/></text:span><text:span text:style-name="T433"><text:s text:c="61"/></text:span><text:span text:style-name="T434">Firma agli atti <text:s text:c="9"/></text:span></text:p>
      <text:p text:style-name="P435"><text:span text:style-name="T436"><text:tab/></text:span></text:p>
      <text:p text:style-name="P437"><text:span text:style-name="T438"><text:tab/></text:span><text:span text:style-name="T43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6-07-16T12:21:00Z</meta:creation-date>
    <dc:date>2026-07-20T10:48:00Z</dc:date>
    <meta:print-date>2024-10-29T13:57:00Z</meta:print-date>
    <meta:template xlink:href="Normal.dotm" xlink:type="simple"/>
    <meta:editing-cycles>7</meta:editing-cycles>
    <meta:editing-duration>PT180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87" meta:character-count="1922" meta:row-count="13" meta:non-whitespace-character-count="1638"/>
  </office:meta>
</office:document-meta>
</file>