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contextual-spacing="true" fo:line-height="100%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style:contextual-spacing="true" fo:line-height="100%"/>
      <style:text-properties style:font-name="Times New Roman" style:font-name-complex="Times New Roman" fo:font-weight="bold" style:font-weight-asian="bold" style:font-weight-complex="bold"/>
    </style:style>
    <style:style style:name="P3" style:parent-style-name="Normale" style:family="paragraph">
      <style:paragraph-properties style:contextual-spacing="true" fo:line-height="100%"/>
    </style:style>
    <style:style style:name="T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5" style:parent-style-name="Normale" style:family="paragraph">
      <style:paragraph-properties style:contextual-spacing="true" fo:line-height="100%" fo:margin-left="0.5in">
        <style:tab-stops/>
      </style:paragraph-properties>
      <style:text-properties style:font-name="Times New Roman" style:font-name-complex="Times New Roman"/>
    </style:style>
    <style:style style:name="P6" style:parent-style-name="Normale" style:family="paragraph">
      <style:paragraph-properties style:contextual-spacing="true" fo:line-height="100%" fo:margin-left="0.5in">
        <style:tab-stops/>
      </style:paragraph-properties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8" style:parent-style-name="Normale" style:family="paragraph">
      <style:paragraph-properties style:contextual-spacing="true" fo:line-height="100%" fo:margin-left="0.5in">
        <style:tab-stops/>
      </style:paragraph-properties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Car.predefinitoparagrafo" style:family="text">
      <style:text-properties style:font-name="Times New Roman" style:font-name-complex="Times New Roman"/>
    </style:style>
    <style:style style:name="P11" style:parent-style-name="Normale" style:family="paragraph">
      <style:paragraph-properties style:contextual-spacing="true" fo:line-height="100%" fo:margin-left="0.5in">
        <style:tab-stops/>
      </style:paragraph-properties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Car.predefinitoparagrafo" style:family="text">
      <style:text-properties style:font-name="Times New Roman" style:font-name-complex="Times New Roman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" style:parent-style-name="Car.predefinitoparagrafo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18" style:parent-style-name="Car.predefinitoparagrafo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" style:parent-style-name="Car.predefinitoparagrafo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" style:parent-style-name="Car.predefinitoparagrafo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4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4" style:parent-style-name="Car.predefinitoparagrafo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4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" style:parent-style-name="Car.predefinitoparagrafo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47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3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" style:parent-style-name="Car.predefinitoparagrafo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5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" style:parent-style-name="Car.predefinitoparagrafo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0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" style:parent-style-name="Normale" style:family="paragraph">
      <style:paragraph-properties style:contextual-spacing="true" fo:line-height="100%"/>
      <style:text-properties style:font-name="Times New Roman" style:font-name-complex="Times New Roman" fo:font-weight="bold" style:font-weight-asian="bold" style:font-weight-complex="bold"/>
    </style:style>
    <style:style style:name="P65" style:parent-style-name="Normale" style:family="paragraph">
      <style:paragraph-properties style:contextual-spacing="true" fo:line-height="100%"/>
      <style:text-properties style:font-name="Times New Roman" style:font-name-complex="Times New Roman" fo:font-weight="bold" style:font-weight-asian="bold" style:font-weight-complex="bold"/>
    </style:style>
    <style:style style:name="P66" style:parent-style-name="Normale" style:family="paragraph">
      <style:paragraph-properties style:contextual-spacing="true" fo:text-align="justify" fo:line-height="100%"/>
      <style:text-properties style:font-name="Times New Roman" style:font-name-complex="Times New Roman"/>
    </style:style>
    <style:style style:name="P67" style:parent-style-name="Normale" style:family="paragraph">
      <style:paragraph-properties style:contextual-spacing="true" fo:text-align="justify" fo:line-height="100%"/>
      <style:text-properties style:font-name="Times New Roman" style:font-name-complex="Times New Roman"/>
    </style:style>
    <style:style style:name="P68" style:parent-style-name="Normale" style:family="paragraph">
      <style:paragraph-properties style:contextual-spacing="true" fo:text-align="justify" fo:line-height="100%"/>
      <style:text-properties style:font-name="Times New Roman" style:font-name-complex="Times New Roman"/>
    </style:style>
    <style:style style:name="P69" style:parent-style-name="Normale" style:family="paragraph">
      <style:paragraph-properties style:contextual-spacing="true" fo:text-align="justify" fo:line-height="100%"/>
      <style:text-properties style:font-name="Times New Roman" style:font-name-complex="Times New Roman"/>
    </style:style>
    <style:style style:name="P70" style:parent-style-name="Normale" style:family="paragraph">
      <style:paragraph-properties style:contextual-spacing="true" fo:text-align="justify" fo:line-height="100%"/>
      <style:text-properties style:font-name="Times New Roman" style:font-name-complex="Times New Roman"/>
    </style:style>
    <style:style style:name="P71" style:parent-style-name="Normale" style:family="paragraph">
      <style:paragraph-properties style:contextual-spacing="true" fo:line-height="100%"/>
      <style:text-properties style:font-name="Times New Roman" style:font-name-complex="Times New Roman"/>
    </style:style>
    <style:style style:name="P72" style:parent-style-name="Normale" style:family="paragraph">
      <style:paragraph-properties style:contextual-spacing="true" fo:line-height="100%"/>
      <style:text-properties style:font-name="Times New Roman" style:font-name-complex="Times New Roman" fo:font-weight="bold" style:font-weight-asian="bold" style:font-weight-complex="bold"/>
    </style:style>
    <style:style style:name="P73" style:parent-style-name="Normale" style:family="paragraph">
      <style:paragraph-properties style:contextual-spacing="true" fo:line-height="100%"/>
      <style:text-properties style:font-name="Times New Roman" style:font-name-complex="Times New Roman" fo:font-weight="bold" style:font-weight-asian="bold" style:font-weight-complex="bold"/>
    </style:style>
    <style:style style:name="P74" style:parent-style-name="Normale" style:list-style-name="LFO7" style:family="paragraph">
      <style:paragraph-properties style:contextual-spacing="true" fo:line-height="100%"/>
      <style:text-properties style:font-name="Times New Roman" style:font-name-complex="Times New Roman"/>
    </style:style>
    <style:style style:name="P75" style:parent-style-name="Normale" style:list-style-name="LFO7" style:family="paragraph">
      <style:paragraph-properties style:contextual-spacing="true" fo:line-height="100%"/>
      <style:text-properties style:font-name="Times New Roman" style:font-name-complex="Times New Roman"/>
    </style:style>
    <style:style style:name="P76" style:parent-style-name="Normale" style:list-style-name="LFO7" style:family="paragraph">
      <style:paragraph-properties style:contextual-spacing="true" fo:line-height="100%"/>
      <style:text-properties style:font-name="Times New Roman" style:font-name-complex="Times New Roman"/>
    </style:style>
    <style:style style:name="P77" style:parent-style-name="Normale" style:list-style-name="LFO7" style:family="paragraph">
      <style:paragraph-properties style:contextual-spacing="true" fo:line-height="100%"/>
      <style:text-properties style:font-name="Times New Roman" style:font-name-complex="Times New Roman"/>
    </style:style>
    <style:style style:name="P78" style:parent-style-name="Normale" style:family="paragraph">
      <style:paragraph-properties style:contextual-spacing="true" fo:line-height="100%"/>
      <style:text-properties style:font-name="Times New Roman" style:font-name-complex="Times New Roman" fo:font-weight="bold" style:font-weight-asian="bold" style:font-weight-complex="bold"/>
    </style:style>
    <style:style style:name="P79" style:parent-style-name="Normale" style:list-style-name="LFO8" style:family="paragraph">
      <style:paragraph-properties style:contextual-spacing="true" fo:line-height="100%"/>
      <style:text-properties style:font-name="Times New Roman" style:font-name-complex="Times New Roman"/>
    </style:style>
    <style:style style:name="P80" style:parent-style-name="Normale" style:list-style-name="LFO8" style:family="paragraph">
      <style:paragraph-properties style:contextual-spacing="true" fo:line-height="100%"/>
      <style:text-properties style:font-name="Times New Roman" style:font-name-complex="Times New Roman"/>
    </style:style>
    <style:style style:name="P81" style:parent-style-name="Normale" style:list-style-name="LFO8" style:family="paragraph">
      <style:paragraph-properties style:contextual-spacing="true" fo:line-height="100%"/>
      <style:text-properties style:font-name="Times New Roman" style:font-name-complex="Times New Roman"/>
    </style:style>
    <style:style style:name="P82" style:parent-style-name="Normale" style:list-style-name="LFO8" style:family="paragraph">
      <style:paragraph-properties style:contextual-spacing="true" fo:line-height="100%"/>
      <style:text-properties style:font-name="Times New Roman" style:font-name-complex="Times New Roman"/>
    </style:style>
    <style:style style:name="P83" style:parent-style-name="Normale" style:family="paragraph">
      <style:paragraph-properties style:contextual-spacing="true" fo:line-height="100%"/>
      <style:text-properties style:font-name="Times New Roman" style:font-name-complex="Times New Roman" fo:font-weight="bold" style:font-weight-asian="bold" style:font-weight-complex="bold"/>
    </style:style>
    <style:style style:name="P84" style:parent-style-name="Normale" style:list-style-name="LFO9" style:family="paragraph">
      <style:paragraph-properties style:contextual-spacing="true" fo:line-height="100%"/>
      <style:text-properties style:font-name="Times New Roman" style:font-name-complex="Times New Roman"/>
    </style:style>
    <style:style style:name="P85" style:parent-style-name="Normale" style:list-style-name="LFO9" style:family="paragraph">
      <style:paragraph-properties style:contextual-spacing="true" fo:line-height="100%"/>
      <style:text-properties style:font-name="Times New Roman" style:font-name-complex="Times New Roman"/>
    </style:style>
    <style:style style:name="P86" style:parent-style-name="Normale" style:list-style-name="LFO9" style:family="paragraph">
      <style:paragraph-properties style:contextual-spacing="true" fo:line-height="100%"/>
      <style:text-properties style:font-name="Times New Roman" style:font-name-complex="Times New Roman"/>
    </style:style>
    <style:style style:name="P87" style:parent-style-name="Normale" style:list-style-name="LFO9" style:family="paragraph">
      <style:paragraph-properties style:contextual-spacing="true" fo:line-height="100%"/>
      <style:text-properties style:font-name="Times New Roman" style:font-name-complex="Times New Roman"/>
    </style:style>
    <style:style style:name="P88" style:parent-style-name="Normale" style:family="paragraph">
      <style:paragraph-properties style:contextual-spacing="true" fo:line-height="100%"/>
      <style:text-properties style:font-name="Times New Roman" style:font-name-complex="Times New Roman" fo:font-weight="bold" style:font-weight-asian="bold" style:font-weight-complex="bold"/>
    </style:style>
    <style:style style:name="P89" style:parent-style-name="Normale" style:list-style-name="LFO10" style:family="paragraph">
      <style:paragraph-properties style:contextual-spacing="true" fo:line-height="100%"/>
      <style:text-properties style:font-name="Times New Roman" style:font-name-complex="Times New Roman"/>
    </style:style>
    <style:style style:name="P90" style:parent-style-name="Normale" style:list-style-name="LFO10" style:family="paragraph">
      <style:paragraph-properties style:contextual-spacing="true" fo:line-height="100%"/>
      <style:text-properties style:font-name="Times New Roman" style:font-name-complex="Times New Roman"/>
    </style:style>
    <style:style style:name="P91" style:parent-style-name="Normale" style:list-style-name="LFO10" style:family="paragraph">
      <style:paragraph-properties style:contextual-spacing="true" fo:line-height="100%"/>
      <style:text-properties style:font-name="Times New Roman" style:font-name-complex="Times New Roman"/>
    </style:style>
    <style:style style:name="P92" style:parent-style-name="Normale" style:list-style-name="LFO10" style:family="paragraph">
      <style:paragraph-properties style:contextual-spacing="true" fo:line-height="100%"/>
      <style:text-properties style:font-name="Times New Roman" style:font-name-complex="Times New Roman"/>
    </style:style>
    <style:style style:name="P93" style:parent-style-name="Normale" style:family="paragraph">
      <style:paragraph-properties style:contextual-spacing="true" fo:line-height="100%"/>
      <style:text-properties style:font-name="Times New Roman" style:font-name-complex="Times New Roman"/>
    </style:style>
    <style:style style:name="P94" style:parent-style-name="Normale" style:family="paragraph">
      <style:paragraph-properties style:contextual-spacing="true" fo:line-height="100%"/>
      <style:text-properties style:font-name="Times New Roman" style:font-name-complex="Times New Roman" fo:font-weight="bold" style:font-weight-asian="bold" style:font-weight-complex="bold"/>
    </style:style>
    <style:style style:name="P95" style:parent-style-name="Normale" style:family="paragraph">
      <style:paragraph-properties style:contextual-spacing="true" fo:line-height="100%"/>
      <style:text-properties style:font-name="Times New Roman" style:font-name-complex="Times New Roman"/>
    </style:style>
    <style:style style:name="P96" style:parent-style-name="Normale" style:family="paragraph">
      <style:paragraph-properties style:contextual-spacing="true" fo:line-height="100%"/>
      <style:text-properties style:font-name="Times New Roman" style:font-name-complex="Times New Roman"/>
    </style:style>
    <style:style style:name="P97" style:parent-style-name="Normale" style:family="paragraph">
      <style:paragraph-properties style:contextual-spacing="true" fo:line-height="100%"/>
      <style:text-properties style:font-name="Times New Roman" style:font-name-complex="Times New Roman"/>
    </style:style>
    <style:style style:name="P98" style:parent-style-name="Normale" style:family="paragraph">
      <style:paragraph-properties style:contextual-spacing="true" fo:line-height="100%"/>
      <style:text-properties style:font-name="Times New Roman" style:font-name-complex="Times New Roman" fo:font-weight="bold" style:font-weight-asian="bold" style:font-weight-complex="bold"/>
    </style:style>
    <style:style style:name="P99" style:parent-style-name="Normale" style:list-style-name="LFO11" style:family="paragraph">
      <style:paragraph-properties style:contextual-spacing="true" fo:line-height="100%"/>
      <style:text-properties style:font-name="Times New Roman" style:font-name-complex="Times New Roman"/>
    </style:style>
    <style:style style:name="P100" style:parent-style-name="Normale" style:list-style-name="LFO11" style:family="paragraph">
      <style:paragraph-properties style:contextual-spacing="true" fo:line-height="100%"/>
      <style:text-properties style:font-name="Times New Roman" style:font-name-complex="Times New Roman"/>
    </style:style>
    <style:style style:name="P101" style:parent-style-name="Normale" style:list-style-name="LFO11" style:family="paragraph">
      <style:paragraph-properties style:contextual-spacing="true" fo:line-height="100%"/>
      <style:text-properties style:font-name="Times New Roman" style:font-name-complex="Times New Roman"/>
    </style:style>
    <style:style style:name="P102" style:parent-style-name="Normale" style:list-style-name="LFO11" style:family="paragraph">
      <style:paragraph-properties style:contextual-spacing="true" fo:line-height="100%"/>
      <style:text-properties style:font-name="Times New Roman" style:font-name-complex="Times New Roman"/>
    </style:style>
    <style:style style:name="P103" style:parent-style-name="Normale" style:list-style-name="LFO11" style:family="paragraph">
      <style:paragraph-properties style:contextual-spacing="true" fo:line-height="100%"/>
      <style:text-properties style:font-name="Times New Roman" style:font-name-complex="Times New Roman"/>
    </style:style>
    <style:style style:name="P104" style:parent-style-name="Normale" style:list-style-name="LFO11" style:family="paragraph">
      <style:paragraph-properties style:contextual-spacing="true" fo:line-height="100%"/>
      <style:text-properties style:font-name="Times New Roman" style:font-name-complex="Times New Roman"/>
    </style:style>
    <style:style style:name="P105" style:parent-style-name="Normale" style:list-style-name="LFO11" style:family="paragraph">
      <style:paragraph-properties style:contextual-spacing="true" fo:line-height="100%"/>
      <style:text-properties style:font-name="Times New Roman" style:font-name-complex="Times New Roman"/>
    </style:style>
    <style:style style:name="P106" style:parent-style-name="Normale" style:list-style-name="LFO11" style:family="paragraph">
      <style:paragraph-properties style:contextual-spacing="true" fo:line-height="100%"/>
      <style:text-properties style:font-name="Times New Roman" style:font-name-complex="Times New Roman"/>
    </style:style>
    <style:style style:name="P107" style:parent-style-name="Normale" style:list-style-name="LFO11" style:family="paragraph">
      <style:paragraph-properties style:contextual-spacing="true" fo:line-height="100%"/>
      <style:text-properties style:font-name="Times New Roman" style:font-name-complex="Times New Roman"/>
    </style:style>
    <style:style style:name="P108" style:parent-style-name="Normale" style:list-style-name="LFO11" style:family="paragraph">
      <style:paragraph-properties style:contextual-spacing="true" fo:line-height="100%"/>
      <style:text-properties style:font-name="Times New Roman" style:font-name-complex="Times New Roman"/>
    </style:style>
    <style:style style:name="P109" style:parent-style-name="Normale" style:family="paragraph">
      <style:paragraph-properties style:contextual-spacing="true" fo:line-height="100%"/>
      <style:text-properties style:font-name="Times New Roman" style:font-name-complex="Times New Roman" fo:font-weight="bold" style:font-weight-asian="bold" style:font-weight-complex="bold"/>
    </style:style>
    <style:style style:name="P110" style:parent-style-name="Normale" style:family="paragraph">
      <style:paragraph-properties style:contextual-spacing="true" fo:line-height="100%"/>
      <style:text-properties style:font-name="Times New Roman" style:font-name-complex="Times New Roman" fo:font-weight="bold" style:font-weight-asian="bold" style:font-weight-complex="bold"/>
    </style:style>
    <style:style style:name="P111" style:parent-style-name="Normale" style:list-style-name="LFO12" style:family="paragraph">
      <style:paragraph-properties style:contextual-spacing="true" fo:line-height="100%"/>
      <style:text-properties style:font-name="Times New Roman" style:font-name-complex="Times New Roman"/>
    </style:style>
    <style:style style:name="P112" style:parent-style-name="Normale" style:list-style-name="LFO12" style:family="paragraph">
      <style:paragraph-properties style:contextual-spacing="true" fo:line-height="100%"/>
      <style:text-properties style:font-name="Times New Roman" style:font-name-complex="Times New Roman"/>
    </style:style>
    <style:style style:name="P113" style:parent-style-name="Normale" style:family="paragraph">
      <style:paragraph-properties style:contextual-spacing="true" fo:line-height="100%"/>
      <style:text-properties style:font-name="Times New Roman" style:font-name-complex="Times New Roman"/>
    </style:style>
    <style:style style:name="P114" style:parent-style-name="Normale" style:family="paragraph">
      <style:paragraph-properties style:contextual-spacing="true" fo:line-height="100%"/>
      <style:text-properties style:font-name="Times New Roman" style:font-name-complex="Times New Roman" fo:font-weight="bold" style:font-weight-asian="bold" style:font-weight-complex="bold"/>
    </style:style>
    <style:style style:name="P115" style:parent-style-name="Normale" style:list-style-name="LFO14" style:family="paragraph">
      <style:paragraph-properties style:contextual-spacing="true" fo:line-height="100%"/>
      <style:text-properties style:font-name="Times New Roman" style:font-name-complex="Times New Roman"/>
    </style:style>
    <style:style style:name="P116" style:parent-style-name="Normale" style:list-style-name="LFO14" style:family="paragraph">
      <style:paragraph-properties style:contextual-spacing="true" fo:line-height="100%"/>
      <style:text-properties style:font-name="Times New Roman" style:font-name-complex="Times New Roman"/>
    </style:style>
    <style:style style:name="P117" style:parent-style-name="Normale" style:list-style-name="LFO14" style:family="paragraph">
      <style:paragraph-properties style:contextual-spacing="true" fo:line-height="100%"/>
    </style:style>
    <style:style style:name="T118" style:parent-style-name="Car.predefinitoparagrafo" style:family="text">
      <style:text-properties style:font-name="Times New Roman" style:font-name-complex="Times New Roman"/>
    </style:style>
    <style:style style:name="T119" style:parent-style-name="Car.predefinitoparagrafo" style:family="text">
      <style:text-properties style:font-name="Times New Roman" style:font-name-complex="Times New Roman"/>
    </style:style>
    <style:style style:name="T120" style:parent-style-name="Car.predefinitoparagrafo" style:family="text">
      <style:text-properties style:font-name="Times New Roman" style:font-name-complex="Times New Roman"/>
    </style:style>
    <style:style style:name="T121" style:parent-style-name="Car.predefinitoparagrafo" style:family="text">
      <style:text-properties style:font-name="Times New Roman" style:font-name-complex="Times New Roman"/>
    </style:style>
    <style:style style:name="T122" style:parent-style-name="Car.predefinitoparagrafo" style:family="text">
      <style:text-properties style:font-name="Times New Roman" style:font-name-complex="Times New Roman"/>
    </style:style>
    <style:style style:name="T123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P124" style:parent-style-name="Normale" style:list-style-name="LFO14" style:family="paragraph">
      <style:paragraph-properties style:contextual-spacing="true" fo:line-height="100%"/>
      <style:text-properties style:font-name="Times New Roman" style:font-name-complex="Times New Roman"/>
    </style:style>
    <style:style style:name="P125" style:parent-style-name="Normale" style:list-style-name="LFO14" style:family="paragraph">
      <style:paragraph-properties style:contextual-spacing="true" fo:line-height="100%"/>
      <style:text-properties style:font-name="Times New Roman" style:font-name-complex="Times New Roman"/>
    </style:style>
    <style:style style:name="P126" style:parent-style-name="Normale" style:list-style-name="LFO14" style:family="paragraph">
      <style:paragraph-properties style:contextual-spacing="true" fo:line-height="100%"/>
      <style:text-properties style:font-name="Times New Roman" style:font-name-complex="Times New Roman"/>
    </style:style>
    <style:style style:name="P127" style:parent-style-name="Normale" style:list-style-name="LFO14" style:family="paragraph">
      <style:paragraph-properties style:contextual-spacing="true" fo:line-height="100%"/>
      <style:text-properties style:font-name="Times New Roman" style:font-name-complex="Times New Roman"/>
    </style:style>
    <style:style style:name="P128" style:parent-style-name="Normale" style:family="paragraph">
      <style:paragraph-properties style:contextual-spacing="true" fo:line-height="100%"/>
      <style:text-properties style:font-name="Times New Roman" style:font-name-complex="Times New Roman" fo:font-weight="bold" style:font-weight-asian="bold" style:font-weight-complex="bold"/>
    </style:style>
    <style:style style:name="P129" style:parent-style-name="Normale" style:family="paragraph">
      <style:paragraph-properties style:contextual-spacing="true" fo:line-height="100%"/>
      <style:text-properties style:font-name="Times New Roman" style:font-name-complex="Times New Roman" fo:font-weight="bold" style:font-weight-asian="bold" style:font-weight-complex="bold"/>
    </style:style>
    <style:style style:name="P130" style:parent-style-name="Normale" style:list-style-name="LFO13" style:family="paragraph">
      <style:paragraph-properties style:contextual-spacing="true" fo:line-height="100%"/>
      <style:text-properties style:font-name="Times New Roman" style:font-name-complex="Times New Roman"/>
    </style:style>
    <style:style style:name="P131" style:parent-style-name="Normale" style:list-style-name="LFO13" style:family="paragraph">
      <style:paragraph-properties style:contextual-spacing="true" fo:line-height="100%"/>
      <style:text-properties style:font-name="Times New Roman" style:font-name-complex="Times New Roman"/>
    </style:style>
    <style:style style:name="P132" style:parent-style-name="Normale" style:list-style-name="LFO13" style:family="paragraph">
      <style:paragraph-properties style:contextual-spacing="true" fo:line-height="100%"/>
      <style:text-properties style:font-name="Times New Roman" style:font-name-complex="Times New Roman"/>
    </style:style>
    <style:style style:name="P133" style:parent-style-name="Normale" style:family="paragraph">
      <style:paragraph-properties style:contextual-spacing="true" fo:line-height="100%"/>
      <style:text-properties style:font-name="Times New Roman" style:font-name-complex="Times New Roman"/>
    </style:style>
    <style:style style:name="P134" style:parent-style-name="Normale" style:family="paragraph">
      <style:paragraph-properties style:contextual-spacing="true" fo:line-height="100%"/>
      <style:text-properties style:font-name="Times New Roman" style:font-name-complex="Times New Roman" fo:font-weight="bold" style:font-weight-asian="bold" style:font-weight-complex="bold"/>
    </style:style>
    <style:style style:name="P135" style:parent-style-name="Normale" style:family="paragraph">
      <style:paragraph-properties style:contextual-spacing="true" fo:line-height="100%"/>
      <style:text-properties style:font-name="Times New Roman" style:font-name-complex="Times New Roman"/>
    </style:style>
    <style:style style:name="P136" style:parent-style-name="Normale" style:family="paragraph">
      <style:paragraph-properties style:contextual-spacing="true" fo:line-height="100%"/>
      <style:text-properties style:font-name="Times New Roman" style:font-name-complex="Times New Roman"/>
    </style:style>
    <style:style style:name="P137" style:parent-style-name="Normale" style:family="paragraph">
      <style:paragraph-properties style:contextual-spacing="true" fo:line-height="100%"/>
      <style:text-properties style:font-name="Times New Roman" style:font-name-complex="Times New Roman" fo:font-style="italic" style:font-style-asian="italic" style:font-style-complex="italic"/>
    </style:style>
    <style:style style:name="P138" style:parent-style-name="Normale" style:family="paragraph">
      <style:paragraph-properties style:contextual-spacing="true" fo:line-height="100%"/>
      <style:text-properties style:font-name="Times New Roman" style:font-name-complex="Times New Roman" fo:font-style="italic" style:font-style-asian="italic" style:font-style-complex="italic"/>
    </style:style>
    <style:style style:name="P139" style:parent-style-name="Normale" style:family="paragraph">
      <style:paragraph-properties style:contextual-spacing="true" fo:line-height="100%"/>
      <style:text-properties style:font-name="Times New Roman" style:font-name-complex="Times New Roman" fo:font-style="italic" style:font-style-asian="italic" style:font-style-complex="italic"/>
    </style:style>
    <style:style style:name="P140" style:parent-style-name="Normale" style:family="paragraph">
      <style:paragraph-properties style:contextual-spacing="true" fo:line-height="100%"/>
      <style:text-properties style:font-name="Times New Roman" style:font-name-complex="Times New Roman"/>
    </style:style>
  </office:automatic-styles>
  <office:body>
    <office:text text:use-soft-page-breaks="true">
      <text:p text:style-name="P1">CURRICULUM VITAE<text:s/></text:p>
      <text:p text:style-name="P2"/>
      <text:p text:style-name="P3"><text:span text:style-name="T4">INFORMAZIONI PERSONALI</text:span></text:p>
      <text:p text:style-name="P5">Dott. Daniele Cuppone</text:p>
      <text:p text:style-name="P6"><text:span text:style-name="T7">Mail:<text:s/></text:span><text:a xlink:href="mailto:studiodileliocuppone@gmail.com" office:target-frame-name="_top" xlink:show="replace">studiodileliocuppone@gmail.com</text:a></text:p>
      <text:p text:style-name="P8"><text:span text:style-name="T9">PEC:</text:span><text:span text:style-name="T10"><text:s/>daniele.cuppone@cgn.legalmail.it</text:span></text:p>
      <text:p text:style-name="P11"><text:span text:style-name="T12">Professione:</text:span><text:span text:style-name="T13"><text:s/></text:span><text:span text:style-name="T14">Dotto</text:span><text:span text:style-name="T15">r</text:span><text:span text:style-name="T16">e</text:span><text:span text:style-name="T17"><text:s/></text:span><text:span text:style-name="T18">C</text:span><text:span text:style-name="T19">omm</text:span><text:span text:style-name="T20">erc</text:span><text:span text:style-name="T21">i</text:span><text:span text:style-name="T22">a</text:span><text:span text:style-name="T23">lista</text:span><text:span text:style-name="T24"><text:s/>-<text:s/></text:span><text:span text:style-name="T25">O</text:span><text:span text:style-name="T26">r</text:span><text:span text:style-name="T27">dine d</text:span><text:span text:style-name="T28">e</text:span><text:span text:style-name="T29">i</text:span><text:span text:style-name="T30"><text:s/></text:span><text:span text:style-name="T31">Dotto</text:span><text:span text:style-name="T32">r</text:span><text:span text:style-name="T33">i</text:span><text:span text:style-name="T34"><text:s/></text:span><text:span text:style-name="T35">C</text:span><text:span text:style-name="T36">omm</text:span><text:span text:style-name="T37">erc</text:span><text:span text:style-name="T38">i</text:span><text:span text:style-name="T39">a</text:span><text:span text:style-name="T40">listi</text:span><text:span text:style-name="T41"><text:s/></text:span><text:span text:style-name="T42">e d</text:span><text:span text:style-name="T43">e</text:span><text:span text:style-name="T44">g</text:span><text:span text:style-name="T45">li</text:span><text:span text:style-name="T46"><text:s/></text:span><text:span text:style-name="T47">e</text:span><text:span text:style-name="T48">sp</text:span><text:span text:style-name="T49">er</text:span><text:span text:style-name="T50">ti<text:s/></text:span><text:span text:style-name="T51">c</text:span><text:span text:style-name="T52">ont</text:span><text:span text:style-name="T53">a</text:span><text:span text:style-name="T54">bili di<text:s/></text:span><text:span text:style-name="T55">R</text:span><text:span text:style-name="T56">om</text:span><text:span text:style-name="T57">a</text:span><text:span text:style-name="T58"><text:s/>-<text:s/></text:span><text:span text:style-name="T59">R</text:span><text:span text:style-name="T60">e</text:span><text:span text:style-name="T61">viso</text:span><text:span text:style-name="T62">re</text:span><text:span text:style-name="T63"><text:s/>Legale</text:span></text:p>
      <text:p text:style-name="P64"/>
      <text:p text:style-name="P65">Profilo professionale</text:p>
      <text:p text:style-name="P66">Dottore Commercialista iscritto dal 1995 all’Ordine dei Dottori Commercialisti ed Esperti Contabili di Roma (n. AA_005426) e Revisore Legale iscritto dal 17 dicembre 1999 al Registro dei Revisori Legali (n. 104045).</text:p>
      <text:p text:style-name="P67">Professionista con oltre trent’anni di esperienza in ambito tributario ed economico-finanziario, con consolidata specializzazione nella fiscalità d’impresa, nelle operazioni straordinarie, nella revisione legale dei conti e nel controllo di società, gruppi societari ed enti pubblici e privati.</text:p>
      <text:p text:style-name="P68">Ha maturato competenze altamente qualificate nei settori dell’amministrazione e controllo di gestione, del<text:s/>monitoraggio economico-finanziario, dell’analisi e valutazione della redditività, della gestione del patrimonio immobiliare, delle procedure concorsuali, della predisposizione di piani di ristrutturazione, nonché nella consulenza economica e fiscale a favore di imprese, enti pubblici e privati, enti ecclesiastici, enti del Terzo Settore e fondazioni di partecipazione.</text:p>
      <text:p text:style-name="P69">Svolge incarichi in organi di controllo e revisione di primarie realtà istituzionali e societarie.</text:p>
      <text:p text:style-name="P70">È attivo in ambito editoriale, divulgativo e formativo ed è Componente della Commissione Terzo Settore e Non Profit dell’Ordine dei Dottori Commercialisti ed Esperti Contabili di Roma.</text:p>
      <text:p text:style-name="P71"/>
      <text:p text:style-name="P72">ESPERIENZA PROFESSIONALE</text:p>
      <text:p text:style-name="P73">Incarichi istituzionali e di controllo</text:p>
      <text:list text:style-name="LFO7" text:continue-numbering="true">
        <text:list-item>
          <text:p text:style-name="P74">Dal 2025<text:line-break/>Presidente del Collegio Sindacale – Agri-Cat S.r.l.</text:p>
        </text:list-item>
        <text:list-item>
          <text:p text:style-name="P75">Dal 2025<text:line-break/>Componente del Collegio Sindacale – Società Petrolifera Italiana S.p.A.</text:p>
        </text:list-item>
        <text:list-item>
          <text:p text:style-name="P76">Dal 2023<text:line-break/>Componente del Collegio dei Revisori dei Conti – Agenzia del Demanio</text:p>
        </text:list-item>
        <text:list-item>
          <text:p text:style-name="P77">2020 – 2022<text:line-break/>Componente dell’Organo di Controllo – DTC Lazio – Distretto Tecnologico Beni e Attività Culturali del Lazio, presso Università degli Studi di Roma “La Sapienza”</text:p>
        </text:list-item>
      </text:list>
      <text:p text:style-name="P78">Società di capitali e partecipate</text:p>
      <text:list text:style-name="LFO8" text:continue-numbering="true">
        <text:list-item>
          <text:p text:style-name="P79">2010 – 2014<text:line-break/>Presidente del Collegio Sindacale – S.A.R. S.r.l. – Servizi Azionista Roma S.r.l., società a socio unico soggetta a direzione e coordinamento di Roma Capitale</text:p>
        </text:list-item>
        <text:list-item>
          <text:p text:style-name="P80">2008 – 2010<text:line-break/>Presidente del Collegio Sindacale – Helio Capital S.p.A., Roma</text:p>
        </text:list-item>
        <text:list-item>
          <text:p text:style-name="P81">2009 – 2013<text:line-break/>Consulente economico – IB Italia S.p.A., società soggetta a direzione e coordinamento dell’unico socio estero IB Remarketing Société Par Actions</text:p>
        </text:list-item>
        <text:list-item>
          <text:p text:style-name="P82">Dal 2008<text:line-break/>Consulente economico e fiscale – SVC – Spazio Venture Capital S.r.l., Roma</text:p>
        </text:list-item>
      </text:list>
      <text:p text:style-name="P83">Fondazioni ed Enti del Terzo Settore</text:p>
      <text:list text:style-name="LFO9" text:continue-numbering="true">
        <text:list-item>
          <text:p text:style-name="P84">Dal 2013<text:line-break/>Consulente economico e componente di organi di controllo di primarie Fondazioni ed Enti del Terzo Settore operanti in ambito socio-sanitario, presso Fondazione Policlinico Universitario Agostino Gemelli, Roma</text:p>
        </text:list-item>
        <text:list-item>
          <text:p text:style-name="P85">2007 – 2015<text:line-break/>Consulente economico e fiscale – Fondazioni Italia – Fondazione per la Ricerca e lo Sviluppo Economico, Roma</text:p>
        </text:list-item>
        <text:list-item>
          <text:p text:style-name="P86">Dal 2007<text:line-break/>Consulente economico – Fondazione C.S.S. – Consiglio Italiano per le Scienze Sociali, Torino</text:p>
        </text:list-item>
        <text:list-item>
          <text:p text:style-name="P87">2006 – 2008<text:line-break/>Consulente economico – Fondazione ETI – Ente Teatrale Italiano, Roma</text:p>
        </text:list-item>
      </text:list>
      <text:p text:style-name="P88">Altri incarichi professionali</text:p>
      <text:list text:style-name="LFO10" text:continue-numbering="true">
        <text:list-item>
          <text:p text:style-name="P89">2015 – 2017<text:line-break/>Liquidatore – Consorzio Maryam, presso CNS – Consorzio Nazionale Servizi Società Cooperativa, Bologna</text:p>
        </text:list-item>
        <text:list-item>
          <text:p text:style-name="P90">2013 – 2015<text:line-break/>Consulente economico – FIE – Formazione Imprese ed Enti Pubblici S.r.l., Roma</text:p>
        </text:list-item>
        <text:list-item>
          <text:p text:style-name="P91">2013 – 2015<text:line-break/>Componente del Collegio dei Revisori Legali – FIDAF, presso Comitato Olimpico Nazionale Italiano (CONI), Roma</text:p>
        </text:list-item>
        <text:list-item>
          <text:p text:style-name="P92">2003 – 2008<text:line-break/>Componente del Collegio dei Revisori dei Conti – FNSG, presso Comitato Olimpico Nazionale Italiano (CONI), Roma</text:p>
        </text:list-item>
      </text:list>
      <text:p text:style-name="P93"/>
      <text:p text:style-name="P94">ISTRUZIONE E FORMAZIONE</text:p>
      <text:p text:style-name="P95">Laurea in Economia e Commercio<text:s/></text:p>
      <text:p text:style-name="P96">Università degli Studi di Roma “La Sapienza”</text:p>
      <text:p text:style-name="P97">Borsa di collaborazione annuale (2000–2001)<text:line-break/>Dipartimento di Diritto Commerciale – Università degli Studi di Roma “Tor Vergata”</text:p>
      <text:p text:style-name="P98">Corsi di specializzazione</text:p>
      <text:list text:style-name="LFO11" text:continue-numbering="true">
        <text:list-item>
          <text:p text:style-name="P99">Analisi finanziaria e valutazione degli investimenti (1994)</text:p>
        </text:list-item>
        <text:list-item>
          <text:p text:style-name="P100">Strutture e logiche di funzionamento organizzativo del Terzo Settore (2008)</text:p>
        </text:list-item>
        <text:list-item>
          <text:p text:style-name="P101">Il rendiconto economico del Terzo Settore (2010)</text:p>
        </text:list-item>
        <text:list-item>
          <text:p text:style-name="P102">I nuovi strumenti finanziari (2012)</text:p>
        </text:list-item>
        <text:list-item>
          <text:p text:style-name="P103">Il Bilancio sociale – analisi contabili e indicatori gestionali (2014)</text:p>
        </text:list-item>
        <text:list-item>
          <text:p text:style-name="P104">Business Presentation School (2013)</text:p>
        </text:list-item>
        <text:list-item>
          <text:p text:style-name="P105">Negoziare nelle organizzazioni non profit (2018)</text:p>
        </text:list-item>
        <text:list-item>
          <text:p text:style-name="P106">Cross cultural management (2007)</text:p>
        </text:list-item>
        <text:list-item>
          <text:p text:style-name="P107">Benchmarking e sistemi di pianificazione e controllo degli enti non profit (2007)</text:p>
        </text:list-item>
        <text:list-item>
          <text:p text:style-name="P108">Master di perfezionamento in lingua inglese – London School of English (1993–1994; 2007)</text:p>
        </text:list-item>
      </text:list>
      <text:p text:style-name="P109"/>
      <text:p text:style-name="P110">COMPETENZE LINGUISTICHE</text:p>
      <text:list text:style-name="LFO12" text:continue-numbering="true">
        <text:list-item>
          <text:p text:style-name="P111">Italiano: Madrelingua</text:p>
        </text:list-item>
        <text:list-item>
          <text:p text:style-name="P112">Inglese: Buona conoscenza scritta e parlata</text:p>
        </text:list-item>
      </text:list>
      <text:p text:style-name="P113"/>
      <text:p text:style-name="P114">ATTIVITÀ EDITORIALI E FORMATIVE</text:p>
      <text:list text:style-name="LFO14" text:continue-numbering="true">
        <text:list-item>
          <text:p text:style-name="P115">2005 – 2019<text:line-break/>Collaborazione con case editrici per pubblicazioni fiscali</text:p>
        </text:list-item>
        <text:list-item>
          <text:p text:style-name="P116">2007 – 2021<text:line-break/>Responsabile editoriale di periodici fiscali</text:p>
        </text:list-item>
        <text:list-item>
          <text:p text:style-name="P117"><text:span text:style-name="T118">2008-2025</text:span><text:span text:style-name="T119"><text:line-break/></text:span><text:span text:style-name="T120">Collaboratore e consulente fiscale per tematiche immobiliari</text:span><text:span text:style-name="T121"><text:s/></text:span><text:span text:style-name="T122">del quotidiano<text:s/></text:span><text:span text:style-name="T123">Il Messaggero di Roma</text:span></text:p>
        </text:list-item>
        <text:list-item>
          <text:p text:style-name="P124">2011 – 2017<text:line-break/>Componente della Commissione Analisi Studi di Settore – ODCEC di Roma</text:p>
        </text:list-item>
        <text:list-item>
          <text:p text:style-name="P125">Dal 2013<text:line-break/>Relatore in incontri di formazione professionale per l’ODCEC di Roma e altri enti</text:p>
        </text:list-item>
        <text:list-item>
          <text:p text:style-name="P126">Dal 2017<text:line-break/>Componente della Commissione Terzo Settore e Non Profit – ODCEC di Roma</text:p>
        </text:list-item>
        <text:list-item>
          <text:p text:style-name="P127">Dal 2017<text:line-break/>Coautore di pubblicazioni a cura dell’ODCEC di Roma</text:p>
        </text:list-item>
      </text:list>
      <text:p text:style-name="P128"/>
      <text:p text:style-name="P129">COMPETENZE DIGITALI</text:p>
      <text:list text:style-name="LFO13" text:continue-numbering="true">
        <text:list-item>
          <text:p text:style-name="P130">Pacchetto Microsoft Office (Word, Excel, PowerPoint)</text:p>
        </text:list-item>
        <text:list-item>
          <text:p text:style-name="P131">Software gestionali per la contabilità</text:p>
        </text:list-item>
        <text:list-item>
          <text:p text:style-name="P132">Sistemi di pianificazione, controllo e gestione del budget</text:p>
        </text:list-item>
      </text:list>
      <text:p text:style-name="P133"/>
      <text:p text:style-name="P134">TRATTAMENTO DEI DATI PERSONALI</text:p>
      <text:p text:style-name="P135">Autorizzo il trattamento dei dati personali ai sensi del Regolamento UE 2016/679 (GDPR).</text:p>
      <text:p text:style-name="P136"/>
      <text:p text:style-name="P137">Firma<text:s/>agli atti</text:p>
      <text:p text:style-name="P138"/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mbria" style:font-name-asian="Times New Roman" style:font-name-complex="Times New Roman" fo:color="#365F9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365F9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365F9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365F9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color="#365F9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365F9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365F9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365F9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365F91"/>
    </style:style>
    <style:style style:name="Citazioneintensa" style:display-name="Citazione intensa" style:family="paragraph" style:parent-style-name="Normale" style:next-style-name="Normale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365F9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365F91" fo:letter-spacing="0.0034in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NIELE CUPPONE</meta:initial-creator>
    <dc:creator>DANIELE CUPPONE</dc:creator>
    <meta:creation-date>2026-06-15T12:43:00Z</meta:creation-date>
    <dc:date>2026-06-15T12:43:00Z</dc:date>
    <meta:print-date>2026-05-15T15:43:00Z</meta:print-date>
    <meta:template xlink:href="Normal" xlink:type="simple"/>
    <meta:editing-cycles>2</meta:editing-cycles>
    <meta:editing-duration>PT240S</meta:editing-duration>
    <meta:document-statistic meta:page-count="3" meta:paragraph-count="10" meta:word-count="813" meta:character-count="5443" meta:row-count="38" meta:non-whitespace-character-count="4640"/>
  </office:meta>
</office:document-meta>
</file>