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3.1656666666667cm"/>
    </style:style>
    <style:style style:name="co4" style:family="table-column">
      <style:table-column-properties fo:break-before="auto" style:column-width="20.42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3384" table:number-columns-spanned="1" table:number-rows-spanned="2" table:style-name="ce6">
            <text:p>3384</text:p>
          </table:table-cell>
          <table:table-cell office:value-type="date" office:date-value="2026-02-05T00:00:00" table:number-columns-spanned="1" table:number-rows-spanned="2" table:style-name="ce7">
            <text:p>05/02/2026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LO3 - CAVO SILLARO - COMUNE DI SALERANO SUL LAMBRO - <text:s/>Kw 335,00</text:p>
          </table:table-cell>
          <table:table-cell office:value-type="float" office:value="377" table:number-columns-spanned="1" table:number-rows-spanned="2" table:style-name="ce6">
            <text:p>377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3417" table:number-columns-spanned="1" table:number-rows-spanned="2" table:style-name="ce6">
            <text:p>3417</text:p>
          </table:table-cell>
          <table:table-cell office:value-type="date" office:date-value="2026-02-05T00:00:00" table:number-columns-spanned="1" table:number-rows-spanned="2" table:style-name="ce7">
            <text:p>05/02/2026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RM1 - FIUME ANIENE, LOC. PONTE NUOVO - COMUNE ANTICOLI CORRADO - Kw 5.323,55</text:p>
          </table:table-cell>
          <table:table-cell office:value-type="float" office:value="253" table:number-columns-spanned="1" table:number-rows-spanned="2" table:style-name="ce6">
            <text:p>25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6375" table:number-columns-spanned="1" table:number-rows-spanned="2" table:style-name="ce6">
            <text:p>6375</text:p>
          </table:table-cell>
          <table:table-cell office:value-type="date" office:date-value="2026-03-05T00:00:00" table:number-columns-spanned="1" table:number-rows-spanned="2" table:style-name="ce7">
            <text:p>05/03/2026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LO4 - COLATORE MUZZA - COMUNE DI TERRANOVA DEI PASSERINI - <text:s/>Kw 366,00</text:p>
          </table:table-cell>
          <table:table-cell office:value-type="float" office:value="401" table:number-columns-spanned="1" table:number-rows-spanned="2" table:style-name="ce6">
            <text:p>40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5142" table:number-columns-spanned="1" table:number-rows-spanned="2" table:style-name="ce23">
            <text:p>15142</text:p>
          </table:table-cell>
          <table:table-cell office:value-type="date" office:date-value="2026-05-20T00:00:00" table:number-columns-spanned="1" table:number-rows-spanned="2" table:style-name="ce24">
            <text:p>20/05/2026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25">
            <text:p>3SLT3 - FIUME GARIGLIANO - COMUNE DI CASTELFORTE E SESSA AURUNCA- <text:s/>Kw 6.135,29</text:p>
          </table:table-cell>
          <table:table-cell office:value-type="float" office:value="102" table:number-columns-spanned="1" table:number-rows-spanned="2" table:style-name="ce6">
            <text:p>10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9330" table:number-columns-spanned="1" table:number-rows-spanned="2" table:style-name="ce18">
            <text:p>19330</text:p>
          </table:table-cell>
          <table:table-cell office:value-type="date" office:date-value="2026-06-25T00:00:00" table:number-columns-spanned="1" table:number-rows-spanned="2" table:style-name="ce19">
            <text:p>25/06/2026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20">
            <text:p>3SUD26 - TORRENTE CORNAPPO E RIO GORGONS - <text:s/>COMUNE DI TAIPANA - Kw 978,275</text:p>
          </table:table-cell>
          <table:table-cell office:value-type="float" office:value="478" table:number-columns-spanned="1" table:number-rows-spanned="2" table:style-name="ce6">
            <text:p>47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11"/>
          <table:table-cell table:number-columns-spanned="1" table:number-rows-spanned="2" table:style-name="ce22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Foglio1.$A$1:Foglio1.$D$1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1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nzglc76l23b936b</meta:initial-creator>
    <dc:creator>GASBARRO ALESSANDRA</dc:creator>
    <meta:creation-date>2015-07-06T10:29:46Z</meta:creation-date>
    <dc:date>2026-06-25T11:37:01Z</dc:date>
    <meta:print-date>2015-07-10T12:37:05Z</meta:print-date>
  </office:meta>
</office:document-meta>
</file>