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MILIA-ROMAGN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EMILIA-ROMA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01388888888889in" svg:width="4.95138888888889in" svg:height="4.18055555555556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89" table:style-name="ce11">
            <text:p>8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63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EMILIA-ROMAGNA.$A$1:EMILIA-ROMAGNA.$B$16" table:base-cell-address="EMILIA-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TUZI SONIA</dc:creator>
    <meta:creation-date>2013-10-08T09:50:25Z</meta:creation-date>
    <dc:date>2026-07-10T12:42:00Z</dc:date>
    <meta:print-date>2015-07-22T10:36:33Z</meta:print-date>
  </office:meta>
</office:document-meta>
</file>