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Rapporto di genere sulla situazione del personale maschile e femminile consegnata al momento della presentazione della domanda o dell'offerta alla S.A. dagli O.E. che occupano oltre 50 dipendenti (art. 47 c.2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TERRITORIALE MARCHE</text:p>
          </table:table-cell>
          <table:table-cell office:value-type="string" table:style-name="ce3">
            <text:p>9406585F7E</text:p>
          </table:table-cell>
          <table:table-cell office:value-type="string" table:style-name="ce4">
            <text:p>Intervento di adeguamento sismico e rifunzionalizzazione dell’immobile dello Stato denominato “Ex Casermette di Torre del Parco”, sito a Camerino (MC) – ID Bene: MCD0014 - Ordinanza del Commissario Straordinario per l’attuazione degli interventi del Piano complementare (“PNRR”) nei territori colpiti dal sisma 2009 – 2016, n. 11 del 30 dicembre 2021 sub-misura A3 Linea di intervento n. 2, inserito nel LOTTO 3 della procedura aperta ai sensi dell’art. 60 del D.lgs. 18 aprile 2016 n. 50</text:p>
          </table:table-cell>
          <table:table-cell office:value-type="string" table:style-name="ce11">
            <text:p><text:a xlink:href="https://www.agenziademanio.it/it/gare-aste/lavori/gara/Servizi-tecnici-e-lavori-per-ladeguamento-sismico-e-la-rifunzionalizzazione-di-numero-3-beni-immobili-siti-nella-Regione-Marche">https://www.agenziademanio.it/it/gare-aste/lavori/gara/Servizi-tecnici-e-lavori-per-ladeguamento-sismico-e-la-rifunzionalizzazione-di-numero-3-beni-immobili-siti-nella-Regione-Marche</text:a></text:p>
          </table:table-cell>
          <table:table-cell office:value-type="string" table:style-name="ce5">
            <text:p><text:a xlink:href="https://redazionenew.agenziademanio.it/export/sites/demanio/download/Trasparenza/Trasparenza_12/Rapporto_parita-di-genere-TORELLI-DOTTORI.pdf">https://redazionenew.agenziademanio.it/export/sites/demanio/download/Trasparenza/Trasparenza_12/Rapporto_parita-di-genere-TORELLI-DOTTORI.pdf</text:a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IREZIONE TERRITORIALE MARCHE</text:p>
          </table:table-cell>
          <table:table-cell office:value-type="string" table:style-name="ce3">
            <text:p>B2B70D11C8</text:p>
          </table:table-cell>
          <table:table-cell office:value-type="string" table:style-name="ce6">
            <text:p>Intervento di adeguamento sismico e rifunzionalizzazione di porzione del compendio demaniale denominato “Ex Casermette di Torre del Parco”, sito a Camerino (MC) (ID Bene: MCD0014), al fine di realizzare depositi di sicurezza per il ricovero di beni mobili con annessi laboratori di restauro. Piano Nazionale di Ripresa e Resilienza (PNRR) – M1C3 Misura 2 Investimento 2.4 Recovery Art</text:p>
          </table:table-cell>
          <table:table-cell office:value-type="string" table:style-name="ce11">
            <text:p><text:a xlink:href="https://www.agenziademanio.it/it/gare-aste/lavori/gara/Lavori-di-adeguamento-sismico-e-rifunzionalizzazione-dellEx-Casermette-di-Torre-del-Parco-site-nel-Comune-di-Camerino-MC">https://www.agenziademanio.it/it/gare-aste/lavori/gara/Lavori-di-adeguamento-sismico-e-rifunzionalizzazione-dellEx-Casermette-di-Torre-del-Parco-site-nel-Comune-di-Camerino-MC</text:a></text:p>
          </table:table-cell>
          <table:table-cell office:value-type="string" table:style-name="ce5">
            <text:p><text:a xlink:href="https://redazionenew.agenziademanio.it/export/sites/demanio/download/Trasparenza/Trasparenza_12/Rapporto_parita-di-genere-EDILCO-Biennio_2024_2025.pdf">https://redazionenew.agenziademanio.it/export/sites/demanio/download/Trasparenza/Trasparenza_12/Rapporto_parita-di-genere-EDILCO-Biennio_2024_2025.pdf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IONE TRASFORMAZIONE DIGITALE</text:p>
          </table:table-cell>
          <table:table-cell office:value-type="string" table:style-name="ce7">
            <text:p>B9BB853664</text:p>
          </table:table-cell>
          <table:table-cell office:value-type="string" table:style-name="ce7">
            <text:p>Adesione al Polo Strategico Nazionale (PSN), di cui alla Convenzione del 24/08/2022 per la realizzazione e gestione di una nuova infrastruttura informatica al servizio della Pubblica Amministrazione, di cui al comma 1 dell'articolo 33-septies (Consolidamento e razionalizzazione dei siti e delle infrastrutture digitali del Paese) del D.L. 179/2012, convertito, con modificazioni, dalla L. 17 dicembre 2012, n. 221- CUP: E81C23001240006<text:s/><text:span text:style-name="T3">Rapporto periodico sulla situazione del</text:span><text:span text:style-name="T3"/></text:p>
            <text:p><text:span text:style-name="T3">personale maschile e femminile</text:span><text:span text:style-name="T3"/></text:p>
            <text:p><text:span text:style-name="T3">Biennio 2022/2023</text:span><text:span text:style-name="T3"/></text:p>
            <text:p><text:span text:style-name="T3">(art. 46 del D.Lgs. 11 aprile 2006, n.198 e successive</text:span><text:span text:style-name="T3"/></text:p>
            <text:p><text:span text:style-name="T3">modificazioni)</text:span><text:span text:style-name="T3"/></text:p>
            <text:p><text:span text:style-name="T3">Sezione</text:span></text:p>
          </table:table-cell>
          <table:table-cell office:value-type="string" table:style-name="ce8">
            <text:p>https://agenziademanio-appalti.maggiolicloud.it/PortaleAppalti/it/procedure/codice/G01694</text:p>
          </table:table-cell>
          <table:table-cell office:value-type="string" table:style-name="ce9">
            <text:p><text:a xlink:href="https://agenziademanio-appalti.maggiolicloud.it/PortaleAppalti/it/ppgare_detail.wp?actionPath=/ExtStr2/do/FrontEnd/Esiti/viewAttiDocumenti.action&amp;currentFrame=7&amp;codice=G01694&amp;ext=">Portale gare d'appalto|Dettaglio procedura</text:a>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ODISCO MARIA ROSARIA</meta:initial-creator>
    <dc:creator>PEZZA MARTINA</dc:creator>
    <meta:creation-date>2024-01-29T10:10:24Z</meta:creation-date>
    <dc:date>2026-06-11T15:29:33Z</dc:date>
  </office:meta>
</office:document-meta>
</file>