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Relazione di genere sulla situazione del personale maschile e femminile consegnata entro 6 mesi dalla conclusione del contratto alla S.A. dagli O.E. che occupano un numero pari o superiore a 15 dipendenti (art. 47 c.3 D.L. 77/202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PROCEDURA</text:p>
          </table:table-cell>
          <table:table-cell office:value-type="string" table:style-name="ce2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TERRITORIALE TOSCANA E UMBRIA<text:s/></text:p>
          </table:table-cell>
          <table:table-cell office:value-type="string" table:style-name="ce3">
            <text:p>B154A56414</text:p>
          </table:table-cell>
          <table:table-cell office:value-type="string" table:style-name="ce3">
            <text:p>Lavori di messa in sicurezza sismica presso la Basilica e Campanile di S. Miniato al Monte sita nel Comune di Firenze</text:p>
          </table:table-cell>
          <table:table-cell office:value-type="string" table:style-name="ce4">
            <text:p><text:a xlink:href="https://redazionenew.agenziademanio.it/it/gare-aste/lavori/gara/Lavori-di-messa-in-sicurezza-sismica-presso-la-Basilica-e-Campanile-di-S.-Miniato-al-Monte-sita-nel-Comune-di-Firenze">Agenzia del Demanio - Lavori di messa in sicurezza sismica presso la Basilica e Campanile di S. Miniato al Monte sita nel Comune di Firenze</text:a></text:p>
          </table:table-cell>
          <table:table-cell office:value-type="string" table:style-name="ce6">
            <text:p><text:a xlink:href="https://redazionenew.agenziademanio.it/export/sites/demanio/download/Documentigare_2026_2/RAPPORTO_PERSONALE_LITHOS.pdf">https://redazionenew.agenziademanio.it/export/sites/demanio/download/Documentigare_2026_2/RAPPORTO_PERSONALE_LITHOS.pdf</text:a>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ODISCO MARIA ROSARIA</meta:initial-creator>
    <dc:creator>PEZZA MARTINA</dc:creator>
    <meta:creation-date>2024-01-29T10:10:24Z</meta:creation-date>
    <dc:date>2026-06-11T15:31:47Z</dc:date>
  </office:meta>
</office:document-meta>
</file>