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4444444444444in" svg:width="4.94444444444444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4" table:style-name="ce11">
            <text:p>8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22" table:style-name="ce12">
            <text:p>12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91" table:style-name="ce12">
            <text:p>19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4" table:style-name="ce12">
            <text:p>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TUZI SONIA</dc:creator>
    <meta:creation-date>2013-10-08T09:50:25Z</meta:creation-date>
    <dc:date>2026-07-10T12:43:19Z</dc:date>
  </office:meta>
</office:document-meta>
</file>