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35541666666667cm"/>
    </style:style>
    <style:style style:name="co2" style:family="table-column">
      <style:table-column-properties fo:break-before="auto" style:column-width="20.6375cm"/>
    </style:style>
    <style:style style:name="co3" style:family="table-column">
      <style:table-column-properties fo:break-before="auto" style:column-width="8.53722222222222cm"/>
    </style:style>
    <style:style style:name="co4" style:family="table-column">
      <style:table-column-properties fo:break-before="auto" style:column-width="7.37305555555556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PROVVEDIMENTO</text:p>
          </table:table-cell>
          <table:table-cell office:value-type="string" table:style-name="ce3">
            <text:p>OGGETTO</text:p>
          </table:table-cell>
          <table:table-cell office:value-type="string" table:style-name="ce4">
            <text:p>PUBBLICAZIONE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DECRETO 29 gennaio 2026</text:p>
          </table:table-cell>
          <table:table-cell office:value-type="string" table:style-name="ce7">
            <text:p>Individuazione di beni di proprieta' dello Stato</text:p>
          </table:table-cell>
          <table:table-cell office:value-type="string" table:style-name="ce7">
            <text:p>Pubblicato sulla GU n.27 del 03-02-2026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DECRETO 17 febbraio 2026</text:p>
          </table:table-cell>
          <table:table-cell office:value-type="string" table:style-name="ce7">
            <text:p>Individuazione di beni di proprieta' dello Stato</text:p>
          </table:table-cell>
          <table:table-cell office:value-type="string" table:style-name="ce7">
            <text:p>Pubblicato sulla GU n.51 del 03-03-2026</text:p>
          </table:table-cell>
          <table:table-cell table:number-columns-repeated="16381"/>
        </table:table-row>
        <table:table-row table:number-rows-repeated="1048573" table:style-name="ro4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left>
          <text:p><text:span text:style-name="T3">#</text:span><text:span text:style-name="T4">Uso</text:span><text:span text:style-name="T4"> </text:span><text:span text:style-name="T4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plgsfn78p02h501w</meta:initial-creator>
    <dc:creator>ANONIMO</dc:creator>
    <meta:creation-date>2015-01-26T15:32:26Z</meta:creation-date>
    <dc:date>2026-07-02T09:12:56Z</dc:date>
    <meta:print-date>2015-07-02T11:13:32Z</meta:print-date>
  </office:meta>
</office:document-meta>
</file>