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2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7">
            <text:p>DIREZIONE REGIONALE LAZI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2.10416666666667in" svg:y="0.131944444444444in" svg:width="3.24305555555556in" svg:height="2.75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44" table:style-name="ce11">
            <text:p>44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23" table:style-name="ce12">
            <text:p>23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19" table:style-name="ce12">
            <text:p>1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56" table:style-name="ce12">
            <text:p>5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8" table:style-name="ce12">
            <text:p>3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37" table:style-name="ce14">
            <text:p>3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office:value-type="float" office:value="5" table:style-name="ce1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3">
          <table:table-cell table:style-name="ce16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TUZI SONIA</dc:creator>
    <meta:creation-date>2013-10-08T09:50:25Z</meta:creation-date>
    <dc:date>2026-07-10T12:43:51Z</dc:date>
    <meta:print-date>2015-07-22T10:36:33Z</meta:print-date>
  </office:meta>
</office:document-meta>
</file>