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2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LIGUR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1527777777778in" svg:y="0.194444444444444in" svg:width="4.94444444444444in" svg:height="4.18055555555556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84" table:style-name="ce11">
            <text:p>84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49" table:style-name="ce12">
            <text:p>49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51" table:style-name="ce12">
            <text:p>5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36" table:style-name="ce12">
            <text:p>3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float" office:value="20" table:style-name="ce11">
            <text:p>20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3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Area" table:cell-range-address="Nome_della_Regione.$A$1:Nome_della_Regione.$B$16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msnlsn65c69g148r</meta:initial-creator>
    <dc:creator>TUZI SONIA</dc:creator>
    <meta:creation-date>2013-10-08T09:50:25Z</meta:creation-date>
    <dc:date>2026-07-10T12:45:18Z</dc:date>
    <meta:print-date>2015-07-22T10:36:33Z</meta:print-date>
  </office:meta>
</office:document-meta>
</file>