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"/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11.1125cm" style:use-optimal-column-width="true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73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7" table:default-cell-style-name="ce9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text:s/>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 (giorni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5503" table:style-name="ce5">
            <text:p>5503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TAGGIA</text:p>
          </table:table-cell>
          <table:table-cell office:value-type="string" table:style-name="ce4">
            <text:p>TERRENO EX ALVEO DEL TORRENTE ARGENTINA LOCALITA' PESCINE</text:p>
          </table:table-cell>
          <table:table-cell office:value-type="string" table:style-name="ce4">
            <text:p>IMB0566</text:p>
          </table:table-cell>
          <table:table-cell office:value-type="string" table:style-name="ce4">
            <text:p>COMUNE DI TAGGIA</text:p>
          </table:table-cell>
          <table:table-cell office:value-type="date" office:date-value="2014-09-18T00:00:00" table:style-name="ce6">
            <text:p>18/09/2014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4250" table:style-name="ce7">
            <text:p>425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2550" table:style-name="ce5">
            <text:p>12550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VALLECROSIA</text:p>
          </table:table-cell>
          <table:table-cell office:value-type="string" table:style-name="ce4">
            <text:p>CASERMA PELLIZZAR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ALLECROSIA</text:p>
          </table:table-cell>
          <table:table-cell office:value-type="date" office:date-value="2018-11-21T00:00:00" table:style-name="ce6">
            <text:p>21/11/2018</text:p>
          </table:table-cell>
          <table:table-cell office:value-type="date" office:date-value="2026-03-20T00:00:00" table:style-name="ce6">
            <text:p>20/03/2026</text:p>
          </table:table-cell>
          <table:table-cell office:value-type="float" office:value="2676" table:style-name="ce7">
            <text:p>2676</text:p>
          </table:table-cell>
          <table:table-cell table:number-columns-repeated="16374" table:style-name="ce8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PULCINI MARIA ROSARIA</meta:initial-creator>
    <dc:creator>PULCINI MARIA ROSARIA</dc:creator>
    <meta:creation-date>2015-06-05T18:17:20Z</meta:creation-date>
    <dc:date>2026-07-07T09:55:25Z</dc:date>
  </office:meta>
</office:document-meta>
</file>