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1388888888889in" svg:width="4.95138888888889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0" table:style-name="ce11">
            <text:p>6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8" table:style-name="ce12">
            <text:p>6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6" table:style-name="ce12">
            <text:p>6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48" table:style-name="ce12">
            <text:p>1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2:45:50Z</dc:date>
    <meta:print-date>2015-07-22T10:36:33Z</meta:print-date>
  </office:meta>
</office:document-meta>
</file>