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819444444444cm" style:use-optimal-column-width="true"/>
    </style:style>
    <style:style style:name="co2" style:family="table-column">
      <style:table-column-properties fo:break-before="auto" style:column-width="11.0419444444444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527777777778in" svg:y="0.1875in" svg:width="4.9375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29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3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snlsn65c69g148r</meta:initial-creator>
    <dc:creator>TUZI SONIA</dc:creator>
    <meta:creation-date>2013-10-08T09:50:25Z</meta:creation-date>
    <dc:date>2026-07-10T13:11:22Z</dc:date>
  </office:meta>
</office:document-meta>
</file>