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12222in" svg:y="0.27523in" svg:width="9.75556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CAMPANIA</text:span><text:span text:style-name="a726" text:class-names=""/></text:p>
          </draw:text-box>
          <svg:title/>
          <svg:desc/>
        </draw:frame>
        <draw:frame draw:id="id41" draw:style-name="a729" draw:name="Immagine 4" svg:x="0.26667in" svg:y="1.51102in" svg:width="9.35556in" svg:height="4.7158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7-09T13:05:54Z</dc:date>
    <meta:template xlink:href="" xlink:type="simple"/>
    <meta:editing-cycles>402</meta:editing-cycles>
    <meta:editing-duration>PT27279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