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12222in" svg:y="0.27523in" svg:width="9.75556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LIGURIA</text:span><text:span text:style-name="a725" text:class-names=""/></text:p>
          </draw:text-box>
          <svg:title/>
          <svg:desc/>
        </draw:frame>
        <draw:frame draw:id="id41" draw:style-name="a728" draw:name="Immagine 4" svg:x="0.52295in" svg:y="1.29645in" svg:width="8.95411in" svg:height="4.9070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9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7-09T09:33:59Z</dc:date>
    <meta:template xlink:href="" xlink:type="simple"/>
    <meta:editing-cycles>402</meta:editing-cycles>
    <meta:editing-duration>PT27277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