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6" draw:name="Titolo 13" svg:x="0.12222in" svg:y="0.27523in" svg:width="9.75556in" svg:height="0.54687in">
          <draw:text-box>
            <text:p text:style-name="a725" text:class-names="" text:cond-style-name=""><text:span text:style-name="a723" text:class-names="">DIREZIONE REGIONALE LOMBARDIA</text:span><text:span text:style-name="a724" text:class-names=""/></text:p>
          </draw:text-box>
          <svg:title/>
          <svg:desc/>
        </draw:frame>
        <draw:frame draw:id="id41" draw:style-name="a727" draw:name="Immagine 4" svg:x="0.20695in" svg:y="1.0581in" svg:width="9.34167in" svg:height="6.16667in" style:rel-width="scale" style:rel-height="scale">
          <draw:image xlink:href="media/image1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8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8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8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8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8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8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8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8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8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8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8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8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8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8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8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8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8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8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8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8/06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6-06-18T13:10:48Z</dc:date>
    <meta:template xlink:href="" xlink:type="simple"/>
    <meta:editing-cycles>402</meta:editing-cycles>
    <meta:editing-duration>PT272722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3"/>
  </office:meta>
</office:document-meta>
</file>