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graphic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28" draw:style-name="a722" draw:master-page-name="Master1-Layout3-cust-1_Titolo-e-contenuto" presentation:presentation-page-layout-name="Master1-PPL3" draw:id="Slide-283">
        <draw:frame draw:id="id40" draw:style-name="a726" draw:name="Titolo 13" svg:x="0.12222in" svg:y="0.27523in" svg:width="9.75556in" svg:height="0.54687in">
          <draw:text-box>
            <text:p text:style-name="a725" text:class-names="" text:cond-style-name=""><text:span text:style-name="a723" text:class-names="">DIREZIONE REGIONALE MARCHE</text:span><text:span text:style-name="a724" text:class-names=""/></text:p>
          </draw:text-box>
          <svg:title/>
          <svg:desc/>
        </draw:frame>
        <draw:frame draw:id="id41" draw:style-name="a727" draw:name="Immagine 3" svg:x="0.58295in" svg:y="1.83536in" svg:width="8.8341in" svg:height="4.54039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23/07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3/07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23/07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23/07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23/07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23/07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23/07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23/07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23/07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23/07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23/07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23/07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23/07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23/07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23/07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23/07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23/07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23/07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23/07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23/07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Diapositiva 1</dc:title>
    <meta:initial-creator>vstprz74m63e812p</meta:initial-creator>
    <dc:creator>MUSOLINO DEMETRIO</dc:creator>
    <meta:creation-date>2012-03-01T14:58:08Z</meta:creation-date>
    <dc:date>2026-07-23T07:02:24Z</dc:date>
    <meta:template xlink:href="" xlink:type="simple"/>
    <meta:editing-cycles>402</meta:editing-cycles>
    <meta:editing-duration>PT272926S</meta:editing-duration>
    <meta:user-defined meta:name="ArticulateGUID">D956E8EB-983E-4C2A-9F47-6868CA076CDE</meta:user-defined>
    <meta:user-defined meta:name="ArticulatePath">https://agenziademanioit.sharepoint.com/sites/SVILUPPO_ORGANIZZATIVO_DG_DRUO-ORGANIZZAZIONE/Documenti condivisi/ORGANIZZAZIONE/Struttura Organizzativa/5_Amministrazione Trasparente/20240901/Organizzazione_Organigramma_SpP_240726</meta:user-defined>
    <meta:user-defined meta:name="MSIP_Label_3712ed7a-c3f3-40dd-a6e9-bab62c26469f_Enabled">true</meta:user-defined>
    <meta:user-defined meta:name="MSIP_Label_3712ed7a-c3f3-40dd-a6e9-bab62c26469f_SetDate">2024-08-27T08:21:53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c3f7a234-4e37-43a2-8ec3-461fec537870</meta:user-defined>
    <meta:user-defined meta:name="MSIP_Label_3712ed7a-c3f3-40dd-a6e9-bab62c26469f_ContentBits">3</meta:user-defined>
    <meta:user-defined meta:name="ClassificationContentMarkingFooterLocations">Tema di Office:3</meta:user-defined>
    <meta:user-defined meta:name="ClassificationContentMarkingFooterText">Uso interno </meta:user-defined>
    <meta:document-statistic meta:paragraph-count="1" meta:word-count="3"/>
  </office:meta>
</office:document-meta>
</file>