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12222in" svg:y="0.27523in" svg:width="9.75556in" svg:height="0.54687in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4" svg:x="1.36414in" svg:y="1.59375in" svg:width="7.43795in" svg:height="5.3031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7-20T07:24:40Z</dc:date>
    <meta:template xlink:href="" xlink:type="simple"/>
    <meta:editing-cycles>402</meta:editing-cycles>
    <meta:editing-duration>PT27290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