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24444in" svg:y="0.30315in" svg:width="9.75556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STRATEGIE IMMOBILIARI, SOSTENIBILITÀ E INNOVAZIONE</text:span><text:span text:style-name="a725" text:class-names=""/></text:p>
          </draw:text-box>
          <svg:title/>
          <svg:desc/>
        </draw:frame>
        <draw:frame draw:id="id41" draw:style-name="a728" draw:name="Immagine 19" svg:x="0.41294in" svg:y="1.46314in" svg:width="9.17413in" svg:height="4.57373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6/03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3-26T14:45:15Z</dc:date>
    <meta:template xlink:href="" xlink:type="simple"/>
    <meta:editing-cycles>402</meta:editing-cycles>
    <meta:editing-duration>PT272163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7"/>
  </office:meta>
</office:document-meta>
</file>