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24444in" svg:y="0.30315in" svg:width="9.75556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S</text:span><text:span text:style-name="a725" text:class-names="">TRATEGIE IMMOBILIARI, SOSTENIBILITÀ E INNOVAZIONE</text:span><text:span text:style-name="a726" text:class-names=""/></text:p>
          </draw:text-box>
          <svg:title/>
          <svg:desc/>
        </draw:frame>
        <draw:frame draw:id="id41" draw:style-name="a729" draw:name="Immagine 20" svg:x="0.78821in" svg:y="1.74869in" svg:width="8.60135in" svg:height="4.2881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6-18T11:07:18Z</dc:date>
    <meta:template xlink:href="" xlink:type="simple"/>
    <meta:editing-cycles>402</meta:editing-cycles>
    <meta:editing-duration>PT27271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7"/>
  </office:meta>
</office:document-meta>
</file>