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5" draw:name="Titolo 13" svg:x="0.24444in" svg:y="0.30315in" svg:width="9.75556in" svg:height="0.54687in">
          <draw:text-box>
            <text:p text:style-name="a724" text:class-names="" text:cond-style-name=""><text:span text:style-name="a723" text:class-names="">INTERNAL AUDIT</text:span></text:p>
          </draw:text-box>
          <svg:title/>
          <svg:desc/>
        </draw:frame>
        <draw:frame draw:id="id41" draw:style-name="a726" draw:name="Immagine 3" svg:x="2.41667in" svg:y="1.39792in" svg:width="5.16667in" svg:height="3.1in" style:rel-width="scale" style:rel-height="scale">
          <draw:image xlink:href="media/image1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5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5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5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5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5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5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5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5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5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5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5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5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5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5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5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5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5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5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5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5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6-06-15T07:04:02Z</dc:date>
    <meta:template xlink:href="" xlink:type="simple"/>
    <meta:editing-cycles>402</meta:editing-cycles>
    <meta:editing-duration>PT272494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2"/>
  </office:meta>
</office:document-meta>
</file>