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24444in" svg:y="0.30315in" svg:width="9.75556in" svg:height="0.54687in">
          <draw:text-box>
            <text:p text:style-name="a725" text:class-names="" text:cond-style-name=""><text:span text:style-name="a723" text:class-names="">STAFF DEL DIRETTORE</text:span><text:span text:style-name="a724" text:class-names=""/></text:p>
          </draw:text-box>
          <svg:title/>
          <svg:desc/>
        </draw:frame>
        <draw:frame draw:id="id41" draw:style-name="a727" draw:name="Immagine 3" svg:x="0.24444in" svg:y="1.40833in" svg:width="7.75in" svg:height="3.76667in" style:rel-width="scale" style:rel-height="scale">
          <draw:image xlink:href="media/image1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6-06-15T07:04:53Z</dc:date>
    <meta:template xlink:href="" xlink:type="simple"/>
    <meta:editing-cycles>402</meta:editing-cycles>
    <meta:editing-duration>PT27253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