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24444in" svg:y="0.30315in" svg:width="9.75556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3" svg:x="0.24444in" svg:y="1.13861in" svg:width="9.48473in" svg:height="5.5228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4-20T12:54:25Z</dc:date>
    <meta:template xlink:href="" xlink:type="simple"/>
    <meta:editing-cycles>402</meta:editing-cycles>
    <meta:editing-duration>PT27226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