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5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_PIEMONTE_E_VD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01388888888889in" svg:width="4.95138888888889in" svg:height="4.13194444444444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79" table:style-name="ce2">
            <text:p>79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float" office:value="29" table:style-name="ce12">
            <text:p>29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2" table:style-name="ce12">
            <text:p>1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1" table:style-name="ce12">
            <text:p>2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2"/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2"/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3">
          <table:table-cell table:style-name="ce15"/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DR_PIEMONTE_E_VDA.$A$1:DR_PIEMONTE_E_VDA.$B$16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snlsn65c69g148r</meta:initial-creator>
    <dc:creator>TUZI SONIA</dc:creator>
    <meta:creation-date>2013-10-08T09:50:25Z</meta:creation-date>
    <dc:date>2026-07-10T12:54:06Z</dc:date>
    <meta:user-defined meta:name="ContentTypeId">0x0101007D9BAF5C56B220428B74CB3147990B9A</meta:user-defined>
    <meta:user-defined meta:name="MediaServiceImageTags"/>
  </office:meta>
</office:document-meta>
</file>