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UGLIA E BASILICA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8055555555556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77" table:style-name="ce11">
            <text:p>7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2" table:style-name="ce12">
            <text:p>5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60" table:style-name="ce12">
            <text:p>6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2" table:style-name="ce12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31" table:style-name="ce11">
            <text:p>3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snlsn65c69g148r</meta:initial-creator>
    <dc:creator>TUZI SONIA</dc:creator>
    <meta:creation-date>2013-10-08T09:50:25Z</meta:creation-date>
    <dc:date>2026-07-10T12:55:06Z</dc:date>
  </office:meta>
</office:document-meta>
</file>