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Migliaia_32_5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3_32_3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e_32_2_32_3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_32_3_32_2" style:data-style-name="N19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32_3_32_2" style:data-style-name="N37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_32_5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2_32_3_32_2" style:data-style-name="N0">
      <style:table-cell-properties fo:border-top="thin solid #000000" fo:border-bottom="none" fo:border-left="thin solid #000000" fo:border-right="none" style:vertical-align="top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e_32_3_32_3" style:data-style-name="N19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Migliaia_32_5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Migliaia_32_5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_32_4_32_2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8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8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igliaia_32_5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Migliaia_32_5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Normale_32_2_32_4_32_2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8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4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office:value-type="string" table:style-name="ce5">
            <text:p>ANNO DI RIFERIMENTO DEL <text:s/>PAGAMENTO</text:p>
          </table:table-cell>
          <table:table-cell office:value-type="string" table:style-name="ce6">
            <text:p>TRIMESTRE</text:p>
          </table:table-cell>
          <table:table-cell office:value-type="string" table:style-name="ce7">
            <text:p>CATEGORIA DI SPESA</text:p>
          </table:table-cell>
          <table:table-cell office:value-type="string" table:style-name="ce5">
            <text:p>TIPOLOGIA DI SPESA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BENEFICIARIO</text:p>
          </table:table-cell>
          <table:table-cell table:style-name="ce4"/>
          <table:table-cell table:style-name="ce10"/>
          <table:table-cell table:number-columns-repeated="16376" table:style-name="ce4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22.88" table:style-name="ce14">
            <text:p><text:s/>1.022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8441.34" table:style-name="ce14">
            <text:p><text:s/>18.441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.1" table:style-name="ce14">
            <text:p><text:s/>11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.200000000000003" table:style-name="ce14">
            <text:p><text:s/>2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.6" table:style-name="ce14">
            <text:p><text:s/>6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" table:style-name="ce14">
            <text:p><text:s/>1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01" table:style-name="ce14">
            <text:p><text:s/>14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.07" table:style-name="ce14">
            <text:p><text:s/>38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.25" table:style-name="ce14">
            <text:p><text:s/>31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.01" table:style-name="ce14">
            <text:p><text:s/>13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.27" table:style-name="ce14">
            <text:p><text:s/>19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5.11" table:style-name="ce14">
            <text:p><text:s/>115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 table:style-name="ce2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0.6" table:style-name="ce14">
            <text:p><text:s/>150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8" table:style-name="ce14">
            <text:p><text:s/>2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8" table:style-name="ce14">
            <text:p><text:s/>2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79" table:style-name="ce14">
            <text:p><text:s/>23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8" table:style-name="ce14">
            <text:p><text:s/>2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.04" table:style-name="ce14">
            <text:p><text:s/>19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970" table:style-name="ce14">
            <text:p><text:s/>107.9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28.84" table:style-name="ce14">
            <text:p><text:s/>10.328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.4" table:style-name="ce14">
            <text:p><text:s/>24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215.2099999999991" table:style-name="ce14">
            <text:p><text:s/>9.215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49.3600000000001" table:style-name="ce14">
            <text:p><text:s/>1.449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724.68000000000006" table:style-name="ce14">
            <text:p><text:s/>724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2636.4600000000005" table:style-name="ce14">
            <text:p><text:s/>2.636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5050.73000000001" table:style-name="ce14">
            <text:p><text:s/>125.050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9489.42" table:style-name="ce14">
            <text:p><text:s/>9.489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640" table:style-name="ce14">
            <text:p><text:s/>14.6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78.67" table:style-name="ce14">
            <text:p><text:s/>2.778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4565.72" table:style-name="ce14">
            <text:p><text:s/>144.565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0.5899999999999" table:style-name="ce14">
            <text:p><text:s/>1.070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78.46" table:style-name="ce14">
            <text:p><text:s/>2.178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56.27" table:style-name="ce14">
            <text:p><text:s/>3.256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.13" table:style-name="ce14">
            <text:p><text:s/>19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328.410000000003" table:style-name="ce14">
            <text:p><text:s/>23.328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491.34" table:style-name="ce14">
            <text:p><text:s/>1.491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5952.88" table:style-name="ce14">
            <text:p><text:s/>215.952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093.63" table:style-name="ce14">
            <text:p><text:s/>31.093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7050.79" table:style-name="ce14">
            <text:p><text:s/>57.050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7.29" table:style-name="ce14">
            <text:p><text:s/>577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74.18" table:style-name="ce14">
            <text:p><text:s/>1.674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.3900000000000006" table:style-name="ce14">
            <text:p><text:s/>4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" table:style-name="ce14">
            <text:p><text:s/>4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60.5100000000002" table:style-name="ce14">
            <text:p><text:s/>1.660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1.0200000000001" table:style-name="ce14">
            <text:p><text:s/>761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07.3500000000004" table:style-name="ce14">
            <text:p><text:s/>3.307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862.97" table:style-name="ce14">
            <text:p><text:s/>862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9.76000000000002" table:style-name="ce14">
            <text:p><text:s/>199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.9500000000000002" table:style-name="ce14">
            <text:p><text:s/>1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20.009999999999998" table:style-name="ce14">
            <text:p><text:s/>20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87.2800000000007" table:style-name="ce14">
            <text:p><text:s/>3.487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" table:style-name="ce14">
            <text:p><text:s/>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1272.37160000001" table:style-name="ce14">
            <text:p><text:s/>401.272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15390.3" table:style-name="ce14">
            <text:p><text:s/>915.390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442.28" table:style-name="ce14">
            <text:p><text:s/>13.442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4435.889999999985" table:style-name="ce14">
            <text:p><text:s/>44.435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19.41" table:style-name="ce14">
            <text:p><text:s/>1.919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9601.479999999996" table:style-name="ce14">
            <text:p><text:s/>59.601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92904.11" table:style-name="ce14">
            <text:p><text:s/>692.904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168.21" table:style-name="ce14">
            <text:p><text:s/>57.168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94.630000000001" table:style-name="ce14">
            <text:p><text:s/>4.694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94.63" table:style-name="ce14">
            <text:p><text:s/>4.694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7026.42000000001" table:style-name="ce14">
            <text:p><text:s/>147.026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040.48" table:style-name="ce14">
            <text:p><text:s/>28.040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657.94" table:style-name="ce14">
            <text:p><text:s/>53.657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718.09" table:style-name="ce14">
            <text:p><text:s/>18.718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048.78" table:style-name="ce14">
            <text:p><text:s/>45.048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3415.27" table:style-name="ce14">
            <text:p><text:s/>93.415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57" table:style-name="ce14">
            <text:p><text:s/>95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418.010000000002" table:style-name="ce14">
            <text:p><text:s/>31.418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491.59" table:style-name="ce14">
            <text:p><text:s/>11.491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263.06" table:style-name="ce14">
            <text:p><text:s/>11.263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46105.8" table:style-name="ce14">
            <text:p><text:s/>746.105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1208.91000000003" table:style-name="ce14">
            <text:p><text:s/>381.208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6061.90000000002" table:style-name="ce14">
            <text:p><text:s/>206.061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361.8" table:style-name="ce14">
            <text:p><text:s/>25.36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480.56" table:style-name="ce14">
            <text:p><text:s/>9.480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98550.63" table:style-name="ce14">
            <text:p><text:s/>498.550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94.11" table:style-name="ce14">
            <text:p><text:s/>2.194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40571.41" table:style-name="ce14">
            <text:p><text:s/>1.740.571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4593.19" table:style-name="ce14">
            <text:p><text:s/>64.593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014.939999999999" table:style-name="ce14">
            <text:p><text:s/>19.014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1.68999999999994" table:style-name="ce14">
            <text:p><text:s/>68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9.1400000000001" table:style-name="ce14">
            <text:p><text:s/>839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6.57000000000005" table:style-name="ce14">
            <text:p><text:s/>536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80.81" table:style-name="ce14">
            <text:p><text:s/>480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7.92000000000007" table:style-name="ce14">
            <text:p><text:s/>657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405.650000000001" table:style-name="ce14">
            <text:p><text:s/>17.405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075.56" table:style-name="ce14">
            <text:p><text:s/>12.075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516820.76" table:style-name="ce14">
            <text:p><text:s/>516.820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.08" table:style-name="ce14">
            <text:p><text:s/>13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.08" table:style-name="ce14">
            <text:p><text:s/>32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75.76" table:style-name="ce14">
            <text:p><text:s/>875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92" table:style-name="ce14">
            <text:p><text:s/>8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.89" table:style-name="ce14">
            <text:p><text:s/>6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.69" table:style-name="ce14">
            <text:p><text:s/>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8" table:style-name="ce14">
            <text:p><text:s/>16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36" table:style-name="ce14">
            <text:p><text:s/>183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.870000000000005" table:style-name="ce14">
            <text:p><text:s/>43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" table:style-name="ce14">
            <text:p><text:s/>49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.12" table:style-name="ce14">
            <text:p><text:s/>22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" table:style-name="ce14">
            <text:p><text:s/>2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.44" table:style-name="ce14">
            <text:p><text:s/>75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8" table:style-name="ce14">
            <text:p><text:s/>9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1.1" table:style-name="ce14">
            <text:p><text:s/>131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4.58" table:style-name="ce14">
            <text:p><text:s/>254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9.34999999999997" table:style-name="ce14">
            <text:p><text:s/>279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.5" table:style-name="ce14">
            <text:p><text:s/>31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9960.75999999998" table:style-name="ce14">
            <text:p><text:s/>229.960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69" table:style-name="ce14">
            <text:p><text:s/>1.769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3400.18000000002" table:style-name="ce14">
            <text:p><text:s/>193.400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380.3" table:style-name="ce14">
            <text:p><text:s/>380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0101.59000000003" table:style-name="ce14">
            <text:p><text:s/>150.101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866.53" table:style-name="ce14">
            <text:p><text:s/>73.866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842.58" table:style-name="ce14">
            <text:p><text:s/>4.842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02.4900000000002" table:style-name="ce14">
            <text:p><text:s/>2.202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399.57" table:style-name="ce14">
            <text:p><text:s/>6.399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61.61" table:style-name="ce14">
            <text:p><text:s/>5.461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830.75" table:style-name="ce14">
            <text:p><text:s/>41.830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62.81" table:style-name="ce14">
            <text:p><text:s/>1.662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9222.15" table:style-name="ce14">
            <text:p><text:s/>359.222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79028.87" table:style-name="ce14">
            <text:p><text:s/>79.028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02" table:style-name="ce14">
            <text:p><text:s/>4.50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8.929999999999993" table:style-name="ce14">
            <text:p><text:s/>88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0309.35000000003" table:style-name="ce14">
            <text:p><text:s/>290.309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033.04" table:style-name="ce14">
            <text:p><text:s/>1.033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1.81" table:style-name="ce14">
            <text:p><text:s/>421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66.69" table:style-name="ce14">
            <text:p><text:s/>4.066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522.829999999998" table:style-name="ce14">
            <text:p><text:s/>28.522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577.2" table:style-name="ce14">
            <text:p><text:s/>95.577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4229.34" table:style-name="ce14">
            <text:p><text:s/>54.229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4.97" table:style-name="ce14">
            <text:p><text:s/>344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13.13" table:style-name="ce14">
            <text:p><text:s/>813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466.07" table:style-name="ce14">
            <text:p><text:s/>466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correnti</text:p>
          </table:table-cell>
          <table:table-cell office:value-type="float" office:value="697.97" table:style-name="ce14">
            <text:p><text:s/>697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283.24" table:style-name="ce14">
            <text:p><text:s/>39.283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0000" table:style-name="ce14">
            <text:p><text:s/>3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correnti</text:p>
          </table:table-cell>
          <table:table-cell office:value-type="float" office:value="22000" table:style-name="ce14">
            <text:p><text:s/>22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50.59" table:style-name="ce14">
            <text:p><text:s/>5.550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50.87" table:style-name="ce14">
            <text:p><text:s/>550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1170" table:style-name="ce14">
            <text:p><text:s/>481.1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00" table:style-name="ce14">
            <text:p><text:s/>3.8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62818.92" table:style-name="ce14">
            <text:p><text:s/>62.818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595.310000000001" table:style-name="ce14">
            <text:p><text:s/>20.595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00" table:style-name="ce14">
            <text:p><text:s/>3.7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000" table:style-name="ce14">
            <text:p><text:s/>16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5000" table:style-name="ce14">
            <text:p><text:s/>75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45" table:style-name="ce14">
            <text:p><text:s/>7.94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702.5" table:style-name="ce14">
            <text:p><text:s/>33.70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800" table:style-name="ce14">
            <text:p><text:s/>6.8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6135.57" table:style-name="ce14">
            <text:p><text:s/>226.135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193993.52" table:style-name="ce14">
            <text:p><text:s/>1.193.993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886.77" table:style-name="ce14">
            <text:p><text:s/>5.886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57.9999999999991" table:style-name="ce14">
            <text:p><text:s/>6.05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1805.95" table:style-name="ce14">
            <text:p><text:s/>731.805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98.34" table:style-name="ce14">
            <text:p><text:s/>4.998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04587.52" table:style-name="ce14">
            <text:p><text:s/>1.104.587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61.99" table:style-name="ce14">
            <text:p><text:s/>3.161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49.12" table:style-name="ce14">
            <text:p><text:s/>849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6.31000000000006" table:style-name="ce14">
            <text:p><text:s/>956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9.72000000000003" table:style-name="ce14">
            <text:p><text:s/>239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788.03" table:style-name="ce14">
            <text:p><text:s/>6.788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5.0300000000002" table:style-name="ce14">
            <text:p><text:s/>1.42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0.22" table:style-name="ce14">
            <text:p><text:s/>70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2113.53" table:style-name="ce14">
            <text:p><text:s/>92.113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9.02" table:style-name="ce14">
            <text:p><text:s/>209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86.07" table:style-name="ce14">
            <text:p><text:s/>1.186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0311.89" table:style-name="ce14">
            <text:p><text:s/>110.311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57.9999999999991" table:style-name="ce14">
            <text:p><text:s/>6.05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57.61" table:style-name="ce14">
            <text:p><text:s/>1.357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721.34" table:style-name="ce14">
            <text:p><text:s/>68.721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932.01999999999" table:style-name="ce14">
            <text:p><text:s/>161.932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43" table:style-name="ce14">
            <text:p><text:s/>4.043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11.9499999999998" table:style-name="ce14">
            <text:p><text:s/>2.111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690" table:style-name="ce14">
            <text:p><text:s/>17.69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6272.32" table:style-name="ce14">
            <text:p><text:s/>36.272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3706.5" table:style-name="ce14">
            <text:p><text:s/>1.093.706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830" table:style-name="ce14">
            <text:p><text:s/>17.8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1.82" table:style-name="ce14">
            <text:p><text:s/>781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.59" table:style-name="ce14">
            <text:p><text:s/>6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2.20000000000005" table:style-name="ce14">
            <text:p><text:s/>622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734" table:style-name="ce14">
            <text:p><text:s/>24.73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0048.62999999998" table:style-name="ce14">
            <text:p><text:s/>140.048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488.300000000003" table:style-name="ce14">
            <text:p><text:s/>20.488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8286.47" table:style-name="ce14">
            <text:p><text:s/>178.286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67295.18" table:style-name="ce14">
            <text:p><text:s/>1.367.295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610.86" table:style-name="ce14">
            <text:p><text:s/>9.610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049.52" table:style-name="ce14">
            <text:p><text:s/>50.049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92.6500000000005" table:style-name="ce14">
            <text:p><text:s/>4.092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9.2" table:style-name="ce14">
            <text:p><text:s/>439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9795.05" table:style-name="ce14">
            <text:p><text:s/>129.795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18.44" table:style-name="ce14">
            <text:p><text:s/>12.318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771.22" table:style-name="ce14">
            <text:p><text:s/>118.771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44.2299999999998" table:style-name="ce14">
            <text:p><text:s/>1.544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9737.41000000038" table:style-name="ce14">
            <text:p><text:s/>789.737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35.5" table:style-name="ce14">
            <text:p><text:s/>935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80.78" table:style-name="ce14">
            <text:p><text:s/>1.480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01.7999999999997" table:style-name="ce14">
            <text:p><text:s/>3.90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460.21" table:style-name="ce14">
            <text:p><text:s/>34.460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86.91" table:style-name="ce14">
            <text:p><text:s/>2.086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8478.79" table:style-name="ce14">
            <text:p><text:s/>198.478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18" table:style-name="ce14">
            <text:p><text:s/>91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03.2" table:style-name="ce14">
            <text:p><text:s/>1.20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49.49" table:style-name="ce14">
            <text:p><text:s/>2.949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444.25" table:style-name="ce14">
            <text:p><text:s/>30.444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86.4100000000003" table:style-name="ce14">
            <text:p><text:s/>3.686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5.38" table:style-name="ce14">
            <text:p><text:s/>405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40441.96" table:style-name="ce14">
            <text:p><text:s/>440.441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8.90000000000003" table:style-name="ce14">
            <text:p><text:s/>408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8.6" table:style-name="ce14">
            <text:p><text:s/>76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11.98" table:style-name="ce14">
            <text:p><text:s/>3.211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220.08" table:style-name="ce14">
            <text:p><text:s/>107.220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741.61" table:style-name="ce14">
            <text:p><text:s/>11.741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8.18" table:style-name="ce14">
            <text:p><text:s/>238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4.18" table:style-name="ce14">
            <text:p><text:s/>324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2.69" table:style-name="ce14">
            <text:p><text:s/>112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43.81" table:style-name="ce14">
            <text:p><text:s/>3.743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8.89999999999998" table:style-name="ce14">
            <text:p><text:s/>308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9.37999999999994" table:style-name="ce14">
            <text:p><text:s/>389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9297.84" table:style-name="ce14">
            <text:p><text:s/>79.297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68.75" table:style-name="ce14">
            <text:p><text:s/>2.868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66" table:style-name="ce14">
            <text:p><text:s/>183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20.81" table:style-name="ce14">
            <text:p><text:s/>1.820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937.769999999997" table:style-name="ce14">
            <text:p><text:s/>23.937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478.36" table:style-name="ce14">
            <text:p><text:s/>10.478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8474.83" table:style-name="ce14">
            <text:p><text:s/>918.474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453.59" table:style-name="ce14">
            <text:p><text:s/>12.453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40.09" table:style-name="ce14">
            <text:p><text:s/>1.840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663.649999999998" table:style-name="ce14">
            <text:p><text:s/>24.663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526.6" table:style-name="ce14">
            <text:p><text:s/>43.526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5.37" table:style-name="ce14">
            <text:p><text:s/>625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49.62" table:style-name="ce14">
            <text:p><text:s/>49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correnti</text:p>
          </table:table-cell>
          <table:table-cell office:value-type="float" office:value="4405.6400000000003" table:style-name="ce14">
            <text:p><text:s/>4.405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497.279999999999" table:style-name="ce14">
            <text:p><text:s/>52.497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846.529999999992" table:style-name="ce14">
            <text:p><text:s/>42.846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" table:style-name="ce14">
            <text:p><text:s/>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.23000000000002" table:style-name="ce14">
            <text:p><text:s/>161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71184.98" table:style-name="ce14">
            <text:p><text:s/>771.184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6.2" table:style-name="ce14">
            <text:p><text:s/>10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1.1400000000001" table:style-name="ce14">
            <text:p><text:s/>651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0497.33000000007" table:style-name="ce14">
            <text:p><text:s/>830.497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8" table:style-name="ce14">
            <text:p><text:s/>1.09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74.37" table:style-name="ce14">
            <text:p><text:s/>874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9.92000000000007" table:style-name="ce14">
            <text:p><text:s/>629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5.68000000000006" table:style-name="ce14">
            <text:p><text:s/>785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1.8" table:style-name="ce14">
            <text:p><text:s/>33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2" table:style-name="ce14">
            <text:p><text:s/>31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351.91" table:style-name="ce14">
            <text:p><text:s/>95.351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5492.19" table:style-name="ce14">
            <text:p><text:s/>145.492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5805.59" table:style-name="ce14">
            <text:p><text:s/>155.805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631.24" table:style-name="ce14">
            <text:p><text:s/>29.631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244.090000000004" table:style-name="ce14">
            <text:p><text:s/>47.244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2349.34" table:style-name="ce14">
            <text:p><text:s/>2.349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5.07" table:style-name="ce14">
            <text:p><text:s/>165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75.5" table:style-name="ce14">
            <text:p><text:s/>2.175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0689.40000000002" table:style-name="ce14">
            <text:p><text:s/>140.689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90.5622000000003" table:style-name="ce14">
            <text:p><text:s/>8.390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9813.47" table:style-name="ce14">
            <text:p><text:s/>149.813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07.5900000000001" table:style-name="ce14">
            <text:p><text:s/>1.407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307.09" table:style-name="ce14">
            <text:p><text:s/>19.307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07.53" table:style-name="ce14">
            <text:p><text:s/>4.507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986.61" table:style-name="ce14">
            <text:p><text:s/>38.986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47596.64" table:style-name="ce14">
            <text:p><text:s/>447.596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5.24" table:style-name="ce14">
            <text:p><text:s/>215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56.77" table:style-name="ce14">
            <text:p><text:s/>856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6.30000000000001" table:style-name="ce14">
            <text:p><text:s/>146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48.38" table:style-name="ce14">
            <text:p><text:s/>848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6.31" table:style-name="ce14">
            <text:p><text:s/>386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9.83" table:style-name="ce14">
            <text:p><text:s/>429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4" table:style-name="ce14">
            <text:p><text:s/>26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55.72" table:style-name="ce14">
            <text:p><text:s/>1.055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713.150000000001" table:style-name="ce14">
            <text:p><text:s/>15.713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14.52" table:style-name="ce14">
            <text:p><text:s/>2.214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47.53" table:style-name="ce14">
            <text:p><text:s/>1.947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48677.000000000007" table:style-name="ce14">
            <text:p><text:s/>48.67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216.52" table:style-name="ce14">
            <text:p><text:s/>12.216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90.07" table:style-name="ce14">
            <text:p><text:s/>3.890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697.390000000001" table:style-name="ce14">
            <text:p><text:s/>13.697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73.3099999999995" table:style-name="ce14">
            <text:p><text:s/>4.573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780.619999999999" table:style-name="ce14">
            <text:p><text:s/>9.780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82.6299999999983" table:style-name="ce14">
            <text:p><text:s/>8.082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143.17" table:style-name="ce14">
            <text:p><text:s/>13.143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9.72" table:style-name="ce14">
            <text:p><text:s/>3.659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65.8" table:style-name="ce14">
            <text:p><text:s/>3.665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76.9799999999996" table:style-name="ce14">
            <text:p><text:s/>2.976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222.1" table:style-name="ce14">
            <text:p><text:s/>8.222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999.16" table:style-name="ce14">
            <text:p><text:s/>4.999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5256.52" table:style-name="ce14">
            <text:p><text:s/>375.256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73.3599999999997" table:style-name="ce14">
            <text:p><text:s/>3.873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591.26" table:style-name="ce14">
            <text:p><text:s/>10.591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correnti</text:p>
          </table:table-cell>
          <table:table-cell office:value-type="float" office:value="2980.95" table:style-name="ce14">
            <text:p><text:s/>2.980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6.5600000000004" table:style-name="ce14">
            <text:p><text:s/>3.656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9.5099999999998" table:style-name="ce14">
            <text:p><text:s/>3.659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382.83" table:style-name="ce14">
            <text:p><text:s/>9.382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155.63" table:style-name="ce14">
            <text:p><text:s/>7.155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155.099999999999" table:style-name="ce14">
            <text:p><text:s/>11.155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65.24" table:style-name="ce14">
            <text:p><text:s/>3.165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9.5099999999998" table:style-name="ce14">
            <text:p><text:s/>3.659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06.04" table:style-name="ce14">
            <text:p><text:s/>4.706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46.5500000000002" table:style-name="ce14">
            <text:p><text:s/>1.646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2.72999999999996" table:style-name="ce14">
            <text:p><text:s/>452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22.1" table:style-name="ce14">
            <text:p><text:s/>922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63.33" table:style-name="ce14">
            <text:p><text:s/>4.263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9.5099999999998" table:style-name="ce14">
            <text:p><text:s/>3.659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14.46" table:style-name="ce14">
            <text:p><text:s/>3.814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48.93" table:style-name="ce14">
            <text:p><text:s/>3.548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6.5600000000004" table:style-name="ce14">
            <text:p><text:s/>3.656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42.7200000000003" table:style-name="ce14">
            <text:p><text:s/>3.442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21.3399999999997" table:style-name="ce14">
            <text:p><text:s/>3.321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9.5099999999998" table:style-name="ce14">
            <text:p><text:s/>3.659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6291.78" table:style-name="ce14">
            <text:p><text:s/>1.426.291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05.02" table:style-name="ce14">
            <text:p><text:s/>1.305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1087.67000000004" table:style-name="ce14">
            <text:p><text:s/>311.087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23.43" table:style-name="ce14">
            <text:p><text:s/>4.123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4.5" table:style-name="ce14">
            <text:p><text:s/>74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correnti</text:p>
          </table:table-cell>
          <table:table-cell office:value-type="float" office:value="595.69999999999993" table:style-name="ce14">
            <text:p><text:s/>595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439.4499999999998" table:style-name="ce14">
            <text:p><text:s/>1.439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42118.04" table:style-name="ce14">
            <text:p><text:s/>42.118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21.27" table:style-name="ce14">
            <text:p><text:s/>121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541.2" table:style-name="ce14">
            <text:p><text:s/>1.54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5" table:style-name="ce14">
            <text:p><text:s/>24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correnti</text:p>
          </table:table-cell>
          <table:table-cell office:value-type="float" office:value="6.370000000000001" table:style-name="ce14">
            <text:p><text:s/>6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29.36000000000001" table:style-name="ce14">
            <text:p><text:s/>129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2020.52" table:style-name="ce14">
            <text:p><text:s/>2.020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3.45" table:style-name="ce14">
            <text:p><text:s/>403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6.43" table:style-name="ce14">
            <text:p><text:s/>406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66.6800000000003" table:style-name="ce14">
            <text:p><text:s/>1.066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84996.1800000002" table:style-name="ce14">
            <text:p><text:s/>1.484.996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42.67" table:style-name="ce14">
            <text:p><text:s/>1.942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93.7600000000002" table:style-name="ce14">
            <text:p><text:s/>2.493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85.69" table:style-name="ce14">
            <text:p><text:s/>1.585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84.37" table:style-name="ce14">
            <text:p><text:s/>2.684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977.360000000001" table:style-name="ce14">
            <text:p><text:s/>39.977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57.2800000000002" table:style-name="ce14">
            <text:p><text:s/>1.157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6.19999999999993" table:style-name="ce14">
            <text:p><text:s/>37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6.43" table:style-name="ce14">
            <text:p><text:s/>876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1811.38" table:style-name="ce14">
            <text:p><text:s/>1.811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83.57999999999993" table:style-name="ce14">
            <text:p><text:s/>683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89.47" table:style-name="ce14">
            <text:p><text:s/>89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70.83" table:style-name="ce14">
            <text:p><text:s/>770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9.4" table:style-name="ce14">
            <text:p><text:s/>329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55.99" table:style-name="ce14">
            <text:p><text:s/>3.255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0.59" table:style-name="ce14">
            <text:p><text:s/>370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06.13" table:style-name="ce14">
            <text:p><text:s/>2.906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3.5" table:style-name="ce14">
            <text:p><text:s/>1.103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0.77" table:style-name="ce14">
            <text:p><text:s/>530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472.13" table:style-name="ce14">
            <text:p><text:s/>18.472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53.79" table:style-name="ce14">
            <text:p><text:s/>1.053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43.8000000000002" table:style-name="ce14">
            <text:p><text:s/>2.34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3.7" table:style-name="ce14">
            <text:p><text:s/>463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22.12" table:style-name="ce14">
            <text:p><text:s/>2.122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831.2" table:style-name="ce14">
            <text:p><text:s/>4.83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6.38000000000002" table:style-name="ce14">
            <text:p><text:s/>216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465.06" table:style-name="ce14">
            <text:p><text:s/>12.465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5.32" table:style-name="ce14">
            <text:p><text:s/>425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.0599999999999996" table:style-name="ce14">
            <text:p><text:s/>5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60.96" table:style-name="ce14">
            <text:p><text:s/>2.060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974.499999999996" table:style-name="ce14">
            <text:p><text:s/>22.974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969.0300000000002" table:style-name="ce14">
            <text:p><text:s/>1.969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6238.52" table:style-name="ce14">
            <text:p><text:s/>356.238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71233.540000000008" table:style-name="ce14">
            <text:p><text:s/>71.233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849639.9" table:style-name="ce14">
            <text:p><text:s/>849.639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2325.02" table:style-name="ce14">
            <text:p><text:s/>2.325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28000" table:style-name="ce14">
            <text:p><text:s/>28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7539.92" table:style-name="ce14">
            <text:p><text:s/>307.539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311.12" table:style-name="ce14">
            <text:p><text:s/>311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965.75" table:style-name="ce14">
            <text:p><text:s/>1.965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735.23" table:style-name="ce14">
            <text:p><text:s/>31.735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6505.93" table:style-name="ce14">
            <text:p><text:s/>6.505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8331.77" table:style-name="ce14">
            <text:p><text:s/>8.331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0408" table:style-name="ce14">
            <text:p><text:s/>160.40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229517.49000000002" table:style-name="ce14">
            <text:p><text:s/>229.517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44292.479999999996" table:style-name="ce14">
            <text:p><text:s/>44.292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8.83" table:style-name="ce14">
            <text:p><text:s/>1.018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4443.13000000006" table:style-name="ce14">
            <text:p><text:s/>504.443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91523.4" table:style-name="ce14">
            <text:p><text:s/>91.523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169.68" table:style-name="ce14">
            <text:p><text:s/>46.169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970.43" table:style-name="ce14">
            <text:p><text:s/>18.970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6942.79" table:style-name="ce14">
            <text:p><text:s/>6.942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373.28" table:style-name="ce14">
            <text:p><text:s/>1.373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468509.540000001" table:style-name="ce14">
            <text:p><text:s/>5.468.509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62.6099999999997" table:style-name="ce14">
            <text:p><text:s/>4.362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4858.55" table:style-name="ce14">
            <text:p><text:s/>4.858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0782.65" table:style-name="ce14">
            <text:p><text:s/>10.782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1610.720000000001" table:style-name="ce14">
            <text:p><text:s/>11.610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0025.33" table:style-name="ce14">
            <text:p><text:s/>10.025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9043.94" table:style-name="ce14">
            <text:p><text:s/>9.043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8059.8099999999995" table:style-name="ce14">
            <text:p><text:s/>8.059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7017.1999999999989" table:style-name="ce14">
            <text:p><text:s/>7.017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6487.57" table:style-name="ce14">
            <text:p><text:s/>6.487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0575.16" table:style-name="ce14">
            <text:p><text:s/>10.575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366" table:style-name="ce14">
            <text:p><text:s/>36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524.299999999996" table:style-name="ce14">
            <text:p><text:s/>20.524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534.159999999989" table:style-name="ce14">
            <text:p><text:s/>71.534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1268.8" table:style-name="ce14">
            <text:p><text:s/>1.268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1577.820000000002" table:style-name="ce14">
            <text:p><text:s/>11.577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580.98" table:style-name="ce14">
            <text:p><text:s/>580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867.64" table:style-name="ce14">
            <text:p><text:s/>25.867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00096.55999999994" table:style-name="ce14">
            <text:p><text:s/>800.096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1462.6" table:style-name="ce14">
            <text:p><text:s/>1.462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237877.59999999998" table:style-name="ce14">
            <text:p><text:s/>237.87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042" table:style-name="ce14">
            <text:p><text:s/>1.04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481.5500000000011" table:style-name="ce14">
            <text:p><text:s/>8.481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487.67" table:style-name="ce14">
            <text:p><text:s/>9.487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0000" table:style-name="ce14">
            <text:p><text:s/>16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3749.37000000011" table:style-name="ce14">
            <text:p><text:s/>533.749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4190.22" table:style-name="ce14">
            <text:p><text:s/>4.190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2504.5" table:style-name="ce14">
            <text:p><text:s/>2.504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53535.490000000005" table:style-name="ce14">
            <text:p><text:s/>53.535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113368.22999999998" table:style-name="ce14">
            <text:p><text:s/>113.368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23523.870000000003" table:style-name="ce14">
            <text:p><text:s/>23.523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960.37000000001" table:style-name="ce14">
            <text:p><text:s/>101.960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7032.18" table:style-name="ce14">
            <text:p><text:s/>267.032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06.5" table:style-name="ce14">
            <text:p><text:s/>1.006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102.71" table:style-name="ce14">
            <text:p><text:s/>52.102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3300.57" table:style-name="ce14">
            <text:p><text:s/>243.300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243390.88" table:style-name="ce14">
            <text:p><text:s/>243.390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169.02" table:style-name="ce14">
            <text:p><text:s/>13.169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825" table:style-name="ce14">
            <text:p><text:s/>82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in conto capitale</text:p>
          </table:table-cell>
          <table:table-cell office:value-type="float" office:value="86124.27" table:style-name="ce14">
            <text:p><text:s/>86.12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1667.3400000000001" table:style-name="ce14">
            <text:p><text:s/>1.667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160" table:style-name="ce14">
            <text:p><text:s/>34.16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253245.83" table:style-name="ce14">
            <text:p><text:s/>253.245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3134.03" table:style-name="ce14">
            <text:p><text:s/>3.134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14245.6" table:style-name="ce14">
            <text:p><text:s/>14.245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ltre spese in conto capitale</text:p>
          </table:table-cell>
          <table:table-cell office:value-type="float" office:value="624430" table:style-name="ce14">
            <text:p><text:s/>624.4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2314.9500000000003" table:style-name="ce14">
            <text:p><text:s/>2.314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20" table:style-name="ce14">
            <text:p><text:s/>2.12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5" table:style-name="ce14">
            <text:p><text:s/>3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5473.94" table:style-name="ce14">
            <text:p><text:s/>165.473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4867.570000000007" table:style-name="ce14">
            <text:p><text:s/>74.867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1960.37000000001" table:style-name="ce14">
            <text:p><text:s/>101.960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400000" table:style-name="ce14">
            <text:p><text:s/>4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66.1899999999996" table:style-name="ce14">
            <text:p><text:s/>2.966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624096.80999999994" table:style-name="ce14">
            <text:p><text:s/>624.096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50100.66999999998" table:style-name="ce14">
            <text:p><text:s/>150.100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0" table:style-name="ce14">
            <text:p><text:s/>1.2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173.75" table:style-name="ce14">
            <text:p><text:s/>14.17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23.160000000002" table:style-name="ce14">
            <text:p><text:s/>14.22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4505.7" table:style-name="ce14">
            <text:p><text:s/>314.505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59.5499999999993" table:style-name="ce14">
            <text:p><text:s/>3.359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5655.92" table:style-name="ce14">
            <text:p><text:s/>5.655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5594.650000000009" table:style-name="ce14">
            <text:p><text:s/>85.594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.2" table:style-name="ce14">
            <text:p><text:s/>7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56.1399999999994" table:style-name="ce14">
            <text:p><text:s/>3.956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407.44" table:style-name="ce14">
            <text:p><text:s/>1.407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46.5500000000002" table:style-name="ce14">
            <text:p><text:s/>2.346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6249.61000000002" table:style-name="ce14">
            <text:p><text:s/>176.249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768.42" table:style-name="ce14">
            <text:p><text:s/>6.768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6583.25" table:style-name="ce14">
            <text:p><text:s/>146.583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1636.41" table:style-name="ce14">
            <text:p><text:s/>1.636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606091.84000000008" table:style-name="ce14">
            <text:p><text:s/>606.091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IN CONTO CAPITALE</text:p>
          </table:table-cell>
          <table:table-cell office:value-type="string" table:style-name="ce18">
            <text:p>Altre spese in conto capitale</text:p>
          </table:table-cell>
          <table:table-cell office:value-type="float" office:value="49829.73" table:style-name="ce14">
            <text:p><text:s/>49.829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5587.7" table:style-name="ce14">
            <text:p><text:s/>5.587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27.16" table:style-name="ce14">
            <text:p><text:s/>1.627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Acquisto di beni e servizi</text:p>
          </table:table-cell>
          <table:table-cell office:value-type="float" office:value="22.810000000000002" table:style-name="ce14">
            <text:p><text:s/>22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3365.099999999999" table:style-name="ce14">
            <text:p><text:s/>13.365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3777.05" table:style-name="ce14">
            <text:p><text:s/>263.777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41.8" table:style-name="ce14">
            <text:p><text:s/>84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.8" table:style-name="ce14">
            <text:p><text:s/>59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414.189999999999" table:style-name="ce14">
            <text:p><text:s/>16.414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4609.97" table:style-name="ce14">
            <text:p><text:s/>74.609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5.2" table:style-name="ce14">
            <text:p><text:s/>805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90.02" table:style-name="ce14">
            <text:p><text:s/>1.190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535.82" table:style-name="ce14">
            <text:p><text:s/>63.535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612" table:style-name="ce14">
            <text:p><text:s/>8.61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7.67999999999995" table:style-name="ce14">
            <text:p><text:s/>227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56.2900000000004" table:style-name="ce14">
            <text:p><text:s/>2.256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16.8899999999994" table:style-name="ce14">
            <text:p><text:s/>7.316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.06" table:style-name="ce14">
            <text:p><text:s/>52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6.739999999999995" table:style-name="ce14">
            <text:p><text:s/>76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CITE CORRENTI</text:p>
          </table:table-cell>
          <table:table-cell office:value-type="string" table:style-name="ce18">
            <text:p>Investimenti in beni materiali</text:p>
          </table:table-cell>
          <table:table-cell office:value-type="float" office:value="448.65999999999997" table:style-name="ce14">
            <text:p><text:s/>448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7.57" table:style-name="ce14">
            <text:p><text:s/>467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3926.59" table:style-name="ce14">
            <text:p><text:s/>173.926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5709.89" table:style-name="ce14">
            <text:p><text:s/>405.709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500.86" table:style-name="ce14">
            <text:p><text:s/>109.500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8190" table:style-name="ce14">
            <text:p><text:s/>498.19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.149999999999999" table:style-name="ce14">
            <text:p><text:s/>14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08637.73" table:style-name="ce14">
            <text:p><text:s/>1.908.637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.549999999999997" table:style-name="ce14">
            <text:p><text:s/>30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32" table:style-name="ce14">
            <text:p><text:s/>6.83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2.32000000000005" table:style-name="ce14">
            <text:p><text:s/>292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0.53" table:style-name="ce14">
            <text:p><text:s/>120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.269999999999996" table:style-name="ce14">
            <text:p><text:s/>32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135.119999999999" table:style-name="ce14">
            <text:p><text:s/>13.135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2.89" table:style-name="ce14">
            <text:p><text:s/>312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.4" table:style-name="ce14">
            <text:p><text:s/>123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.1099999999999994" table:style-name="ce14">
            <text:p><text:s/>6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.7" table:style-name="ce14">
            <text:p><text:s/>16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9.81" table:style-name="ce14">
            <text:p><text:s/>1.079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85.14" table:style-name="ce14">
            <text:p><text:s/>3.185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2.6" table:style-name="ce14">
            <text:p><text:s/>432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9.61" table:style-name="ce14">
            <text:p><text:s/>359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.14" table:style-name="ce14">
            <text:p><text:s/>56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6.08" table:style-name="ce14">
            <text:p><text:s/>506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373.84" table:style-name="ce14">
            <text:p><text:s/>31.373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6.04999999999998" table:style-name="ce14">
            <text:p><text:s/>236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078" table:style-name="ce14">
            <text:p><text:s/>73.07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7220.89" table:style-name="ce14">
            <text:p><text:s/>67.220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352.240000000005" table:style-name="ce14">
            <text:p><text:s/>50.352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1836.92719999998" table:style-name="ce14">
            <text:p><text:s/>501.836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7384.89999999997" table:style-name="ce14">
            <text:p><text:s/>367.384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00085.2199999997" table:style-name="ce14">
            <text:p><text:s/>2.400.085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172.92" table:style-name="ce14">
            <text:p><text:s/>29.172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7337.1" table:style-name="ce14">
            <text:p><text:s/>447.337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88689.53" table:style-name="ce14">
            <text:p><text:s/>1.388.689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4.93" table:style-name="ce14">
            <text:p><text:s/>214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197.119999999995" table:style-name="ce14">
            <text:p><text:s/>73.197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892.649999999998" table:style-name="ce14">
            <text:p><text:s/>19.892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88.16999999999996" table:style-name="ce14">
            <text:p><text:s/>488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7346.67" table:style-name="ce14">
            <text:p><text:s/>7.346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43.6600000000001" table:style-name="ce14">
            <text:p><text:s/>1.043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6.33999999999997" table:style-name="ce14">
            <text:p><text:s/>276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14195.64" table:style-name="ce14">
            <text:p><text:s/>914.195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56.75" table:style-name="ce14">
            <text:p><text:s/>3.556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9042.92" table:style-name="ce14">
            <text:p><text:s/>99.042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502.62" table:style-name="ce14">
            <text:p><text:s/>80.502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702.59" table:style-name="ce14">
            <text:p><text:s/>26.702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9089.51000000001" table:style-name="ce14">
            <text:p><text:s/>129.089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8304.41999999998" table:style-name="ce14">
            <text:p><text:s/>248.304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16.1500000000005" table:style-name="ce14">
            <text:p><text:s/>4.216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0" table:style-name="ce14">
            <text:p><text:s/>4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585.369999999999" table:style-name="ce14">
            <text:p><text:s/>12.585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6" table:style-name="ce14">
            <text:p><text:s/>97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751.47" table:style-name="ce14">
            <text:p><text:s/>26.751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52" table:style-name="ce14">
            <text:p><text:s/>1.9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16" table:style-name="ce14">
            <text:p><text:s/>3.41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03.3500000000004" table:style-name="ce14">
            <text:p><text:s/>3.803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6341.53" table:style-name="ce14">
            <text:p><text:s/>176.341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320.010000000002" table:style-name="ce14">
            <text:p><text:s/>28.320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43999999999997" table:style-name="ce14">
            <text:p><text:s/>183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88" table:style-name="ce14">
            <text:p><text:s/>48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1305.80000000002" table:style-name="ce14">
            <text:p><text:s/>251.305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6370.43" table:style-name="ce14">
            <text:p><text:s/>256.370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892.75" table:style-name="ce14">
            <text:p><text:s/>27.892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48.8500000000004" table:style-name="ce14">
            <text:p><text:s/>5.048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6.6" table:style-name="ce14">
            <text:p><text:s/>516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.43" table:style-name="ce14">
            <text:p><text:s/>12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32.58" table:style-name="ce14">
            <text:p><text:s/>5.132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9.99" table:style-name="ce14">
            <text:p><text:s/>1.279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6.41999999999996" table:style-name="ce14">
            <text:p><text:s/>586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.43" table:style-name="ce14">
            <text:p><text:s/>12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.18" table:style-name="ce14">
            <text:p><text:s/>61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160.639999999999" table:style-name="ce14">
            <text:p><text:s/>61.160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918.7" table:style-name="ce14">
            <text:p><text:s/>50.91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646.060000000001" table:style-name="ce14">
            <text:p><text:s/>15.646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417.97" table:style-name="ce14">
            <text:p><text:s/>18.417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8416.21" table:style-name="ce14">
            <text:p><text:s/>138.416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158.428600000014" table:style-name="ce14">
            <text:p><text:s/>80.158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5310.66" table:style-name="ce14">
            <text:p><text:s/>215.310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28.46" table:style-name="ce14">
            <text:p><text:s/>3.828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2186.240000000005" table:style-name="ce14">
            <text:p><text:s/>82.186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9.48" table:style-name="ce14">
            <text:p><text:s/>529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8.81999999999994" table:style-name="ce14">
            <text:p><text:s/>608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9.2" table:style-name="ce14">
            <text:p><text:s/>439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512.72" table:style-name="ce14">
            <text:p><text:s/>13.512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561.990000000002" table:style-name="ce14">
            <text:p><text:s/>19.561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695.320000000002" table:style-name="ce14">
            <text:p><text:s/>11.695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90982.7700000005" table:style-name="ce14">
            <text:p><text:s/>3.590.982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7694.000000000004" table:style-name="ce14">
            <text:p><text:s/>27.69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86.66" table:style-name="ce14">
            <text:p><text:s/>5.286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738" table:style-name="ce14">
            <text:p><text:s/>15.73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3709.750000000015" table:style-name="ce14">
            <text:p><text:s/>93.709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6.02" table:style-name="ce14">
            <text:p><text:s/>1.006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543.92" table:style-name="ce14">
            <text:p><text:s/>91.543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3.56" table:style-name="ce14">
            <text:p><text:s/>293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135.25" table:style-name="ce14">
            <text:p><text:s/>27.135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0900.57" table:style-name="ce14">
            <text:p><text:s/>230.900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8653.06" table:style-name="ce14">
            <text:p><text:s/>248.653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0676.36" table:style-name="ce14">
            <text:p><text:s/>270.676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.019999999999996" table:style-name="ce14">
            <text:p><text:s/>56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9572.64" table:style-name="ce14">
            <text:p><text:s/>239.572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01.94" table:style-name="ce14">
            <text:p><text:s/>1.301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8.5" table:style-name="ce14">
            <text:p><text:s/>158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.37" table:style-name="ce14">
            <text:p><text:s/>31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36.31" table:style-name="ce14">
            <text:p><text:s/>15.336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6898.069999999992" table:style-name="ce14">
            <text:p><text:s/>86.898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2233.66" table:style-name="ce14">
            <text:p><text:s/>1.012.233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406.879999999997" table:style-name="ce14">
            <text:p><text:s/>28.406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83.06" table:style-name="ce14">
            <text:p><text:s/>3.383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5010.04" table:style-name="ce14">
            <text:p><text:s/>515.010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450.42" table:style-name="ce14">
            <text:p><text:s/>24.450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.34" table:style-name="ce14">
            <text:p><text:s/>83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0.5899999999999" table:style-name="ce14">
            <text:p><text:s/>1.070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243.11" table:style-name="ce14">
            <text:p><text:s/>50.243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.15" table:style-name="ce14">
            <text:p><text:s/>7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3900000000000006" table:style-name="ce14">
            <text:p><text:s/>4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.03" table:style-name="ce14">
            <text:p><text:s/>3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.73" table:style-name="ce14">
            <text:p><text:s/>13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.7" table:style-name="ce14">
            <text:p><text:s/>1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.41" table:style-name="ce14">
            <text:p><text:s/>7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.809999999999999" table:style-name="ce14">
            <text:p><text:s/>19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.790000000000003" table:style-name="ce14">
            <text:p><text:s/>22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.84" table:style-name="ce14">
            <text:p><text:s/>3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482.33" table:style-name="ce14">
            <text:p><text:s/>33.482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875.0099999999998" table:style-name="ce14">
            <text:p><text:s/>3.875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4136.51" table:style-name="ce14">
            <text:p><text:s/>4.136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54.83" table:style-name="ce14">
            <text:p><text:s/>3.254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6329.86955008225" table:style-name="ce14">
            <text:p><text:s/>166.329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83.1599999999999" table:style-name="ce14">
            <text:p><text:s/>1.88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1.83" table:style-name="ce14">
            <text:p><text:s/>491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182.810000000001" table:style-name="ce14">
            <text:p><text:s/>20.182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409.23" table:style-name="ce14">
            <text:p><text:s/>30.409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66.75" table:style-name="ce14">
            <text:p><text:s/>3.366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56.96" table:style-name="ce14">
            <text:p><text:s/>3.256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437.42" table:style-name="ce14">
            <text:p><text:s/>61.437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021.14" table:style-name="ce14">
            <text:p><text:s/>16.021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8563.68" table:style-name="ce14">
            <text:p><text:s/>108.563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6966.71" table:style-name="ce14">
            <text:p><text:s/>186.966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286.7099999999991" table:style-name="ce14">
            <text:p><text:s/>7.286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999999999999996" table:style-name="ce14">
            <text:p><text:s/>2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9843.37" table:style-name="ce14">
            <text:p><text:s/>129.843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3.53999999999996" table:style-name="ce14">
            <text:p><text:s/>453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53.59" table:style-name="ce14">
            <text:p><text:s/>5.353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.43" table:style-name="ce14">
            <text:p><text:s/>10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32.5599999999995" table:style-name="ce14">
            <text:p><text:s/>4.432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.64" table:style-name="ce14">
            <text:p><text:s/>44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8.7" table:style-name="ce14">
            <text:p><text:s/>47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440.25" table:style-name="ce14">
            <text:p><text:s/>14.440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.11" table:style-name="ce14">
            <text:p><text:s/>26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04.25" table:style-name="ce14">
            <text:p><text:s/>2.404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82.9000000000001" table:style-name="ce14">
            <text:p><text:s/>1.282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9.66" table:style-name="ce14">
            <text:p><text:s/>449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66.05" table:style-name="ce14">
            <text:p><text:s/>1.466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0.09999999999991" table:style-name="ce14">
            <text:p><text:s/>760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2.38" table:style-name="ce14">
            <text:p><text:s/>562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2.51999999999998" table:style-name="ce14">
            <text:p><text:s/>152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0.91" table:style-name="ce14">
            <text:p><text:s/>750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03.85" table:style-name="ce14">
            <text:p><text:s/>16.003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036" table:style-name="ce14">
            <text:p><text:s/>29.03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574.089999999997" table:style-name="ce14">
            <text:p><text:s/>38.574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94.8699999999999" table:style-name="ce14">
            <text:p><text:s/>1.194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981.449999999997" table:style-name="ce14">
            <text:p><text:s/>37.981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2.97999999999999" table:style-name="ce14">
            <text:p><text:s/>132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6.1" table:style-name="ce14">
            <text:p><text:s/>346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8.6" table:style-name="ce14">
            <text:p><text:s/>8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199.58" table:style-name="ce14">
            <text:p><text:s/>30.199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56" table:style-name="ce14">
            <text:p><text:s/>1.35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8069.21" table:style-name="ce14">
            <text:p><text:s/>48.069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47.3199999999997" table:style-name="ce14">
            <text:p><text:s/>2.247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22.12" table:style-name="ce14">
            <text:p><text:s/>2.522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86.38" table:style-name="ce14">
            <text:p><text:s/>3.086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4272.1" table:style-name="ce14">
            <text:p><text:s/>104.272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069.59" table:style-name="ce14">
            <text:p><text:s/>6.069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0268.88" table:style-name="ce14">
            <text:p><text:s/>70.268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189.809999999998" table:style-name="ce14">
            <text:p><text:s/>22.189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682.03" table:style-name="ce14">
            <text:p><text:s/>55.682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1.41" table:style-name="ce14">
            <text:p><text:s/>201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2.68" table:style-name="ce14">
            <text:p><text:s/>202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600000000000009" table:style-name="ce14">
            <text:p><text:s/>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893.7999999999993" table:style-name="ce14">
            <text:p><text:s/>8.89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5294.8" table:style-name="ce14">
            <text:p><text:s/>5.294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3.119999999999997" table:style-name="ce14">
            <text:p><text:s/>33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1274.6099999999999" table:style-name="ce14">
            <text:p><text:s/>1.274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2.25" table:style-name="ce14">
            <text:p><text:s/>22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.8099999999999996" table:style-name="ce14">
            <text:p><text:s/>4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5.93" table:style-name="ce14">
            <text:p><text:s/>495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.79" table:style-name="ce14">
            <text:p><text:s/>41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8004.58" table:style-name="ce14">
            <text:p><text:s/>58.004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6.99" table:style-name="ce14">
            <text:p><text:s/>186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63.52" table:style-name="ce14">
            <text:p><text:s/>1.163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30.73" table:style-name="ce14">
            <text:p><text:s/>1.230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73.74999999999989" table:style-name="ce14">
            <text:p><text:s/>77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0216.11" table:style-name="ce14">
            <text:p><text:s/>710.216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47.1100000000001" table:style-name="ce14">
            <text:p><text:s/>1.147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0.8" table:style-name="ce14">
            <text:p><text:s/>17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13.92" table:style-name="ce14">
            <text:p><text:s/>4.313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90" table:style-name="ce14">
            <text:p><text:s/>5.49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02.63" table:style-name="ce14">
            <text:p><text:s/>1.702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0.76" table:style-name="ce14">
            <text:p><text:s/>600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232.16" table:style-name="ce14">
            <text:p><text:s/>7.232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8.91999999999996" table:style-name="ce14">
            <text:p><text:s/>478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1.62" table:style-name="ce14">
            <text:p><text:s/>681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0.88" table:style-name="ce14">
            <text:p><text:s/>330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6.29" table:style-name="ce14">
            <text:p><text:s/>376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2.72" table:style-name="ce14">
            <text:p><text:s/>802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7.5" table:style-name="ce14">
            <text:p><text:s/>527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3.76" table:style-name="ce14">
            <text:p><text:s/>253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40.02" table:style-name="ce14">
            <text:p><text:s/>1.240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01.7" table:style-name="ce14">
            <text:p><text:s/>2.001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99.98" table:style-name="ce14">
            <text:p><text:s/>2.999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3.5999999999999" table:style-name="ce14">
            <text:p><text:s/>1.073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54.92" table:style-name="ce14">
            <text:p><text:s/>2.854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84412.54000000004" table:style-name="ce14">
            <text:p><text:s/>484.412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941.05" table:style-name="ce14">
            <text:p><text:s/>31.941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2274.1" table:style-name="ce14">
            <text:p><text:s/>202.274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2979.63" table:style-name="ce14">
            <text:p><text:s/>282.979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74.8000000000011" table:style-name="ce14">
            <text:p><text:s/>6.274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93.1899999999996" table:style-name="ce14">
            <text:p><text:s/>4.193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72.34" table:style-name="ce14">
            <text:p><text:s/>7.372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80554.31" table:style-name="ce14">
            <text:p><text:s/>480.554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28.86" table:style-name="ce14">
            <text:p><text:s/>10.32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8" table:style-name="ce14">
            <text:p><text:s/>80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8" table:style-name="ce14">
            <text:p><text:s/>40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9733.97" table:style-name="ce14">
            <text:p><text:s/>69.733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6421.3" table:style-name="ce14">
            <text:p><text:s/>126.421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782" table:style-name="ce14">
            <text:p><text:s/>3.78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66.7899999999995" table:style-name="ce14">
            <text:p><text:s/>2.766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2.03999999999996" table:style-name="ce14">
            <text:p><text:s/>462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4.66" table:style-name="ce14">
            <text:p><text:s/>184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.8199999999999998" table:style-name="ce14">
            <text:p><text:s/>1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7.61" table:style-name="ce14">
            <text:p><text:s/>237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9173.03" table:style-name="ce14">
            <text:p><text:s/>109.173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23.96" table:style-name="ce14">
            <text:p><text:s/>7.123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43.6399999999999" table:style-name="ce14">
            <text:p><text:s/>1.043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79600.790000000008" table:style-name="ce14">
            <text:p><text:s/>79.600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71.1299999999992" table:style-name="ce14">
            <text:p><text:s/>5.071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62.96" table:style-name="ce14">
            <text:p><text:s/>1.062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076.520000000004" table:style-name="ce14">
            <text:p><text:s/>45.076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590.1" table:style-name="ce14">
            <text:p><text:s/>28.590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774.3100000000004" table:style-name="ce14">
            <text:p><text:s/>4.774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114.580000000002" table:style-name="ce14">
            <text:p><text:s/>18.114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.17" table:style-name="ce14">
            <text:p><text:s/>57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74435.21" table:style-name="ce14">
            <text:p><text:s/>674.435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5768.6" table:style-name="ce14">
            <text:p><text:s/>225.76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2119.34" table:style-name="ce14">
            <text:p><text:s/>172.119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27296.39" table:style-name="ce14">
            <text:p><text:s/>727.296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6.77000000000001" table:style-name="ce14">
            <text:p><text:s/>156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55.5700000000002" table:style-name="ce14">
            <text:p><text:s/>2.455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63.4700000000003" table:style-name="ce14">
            <text:p><text:s/>2.663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0676.37" table:style-name="ce14">
            <text:p><text:s/>470.676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37286.55" table:style-name="ce14">
            <text:p><text:s/>1.137.286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1360.103600000002" table:style-name="ce14">
            <text:p><text:s/>71.360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1721.29" table:style-name="ce14">
            <text:p><text:s/>141.721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7379.19" table:style-name="ce14">
            <text:p><text:s/>57.379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43.75" table:style-name="ce14">
            <text:p><text:s/>12.74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58.46" table:style-name="ce14">
            <text:p><text:s/>4.058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95.5999999999999" table:style-name="ce14">
            <text:p><text:s/>1.195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84" table:style-name="ce14">
            <text:p><text:s/>2.88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5286.85" table:style-name="ce14">
            <text:p><text:s/>55.28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466.450000000001" table:style-name="ce14">
            <text:p><text:s/>10.466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015" table:style-name="ce14">
            <text:p><text:s/>7.01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75.46" table:style-name="ce14">
            <text:p><text:s/>6.375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21" table:style-name="ce14">
            <text:p><text:s/>3.72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4020.03" table:style-name="ce14">
            <text:p><text:s/>134.020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4.3" table:style-name="ce14">
            <text:p><text:s/>754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7.38" table:style-name="ce14">
            <text:p><text:s/>217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741.16" table:style-name="ce14">
            <text:p><text:s/>16.741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4753.5" table:style-name="ce14">
            <text:p><text:s/>164.753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64.31" table:style-name="ce14">
            <text:p><text:s/>2.264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852.3899999999994" table:style-name="ce14">
            <text:p><text:s/>5.852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045.93" table:style-name="ce14">
            <text:p><text:s/>35.045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494.74" table:style-name="ce14">
            <text:p><text:s/>50.494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99.18" table:style-name="ce14">
            <text:p><text:s/>8.099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701.529999999999" table:style-name="ce14">
            <text:p><text:s/>11.701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56.8" table:style-name="ce14">
            <text:p><text:s/>1.756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827.82" table:style-name="ce14">
            <text:p><text:s/>23.827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6421.32" table:style-name="ce14">
            <text:p><text:s/>126.421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486.14" table:style-name="ce14">
            <text:p><text:s/>18.486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564.04" table:style-name="ce14">
            <text:p><text:s/>2.564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630.33" table:style-name="ce14">
            <text:p><text:s/>14.630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0682.70999999999" table:style-name="ce14">
            <text:p><text:s/>100.682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54.98" table:style-name="ce14">
            <text:p><text:s/>854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5.88" table:style-name="ce14">
            <text:p><text:s/>245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4233.76999999999" table:style-name="ce14">
            <text:p><text:s/>144.233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018.540000000001" table:style-name="ce14">
            <text:p><text:s/>10.018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316.71" table:style-name="ce14">
            <text:p><text:s/>29.316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3940" table:style-name="ce14">
            <text:p><text:s/>93.9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166.248400000004" table:style-name="ce14">
            <text:p><text:s/>52.166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934.560000000001" table:style-name="ce14">
            <text:p><text:s/>16.934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27.58" table:style-name="ce14">
            <text:p><text:s/>5.327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15.77" table:style-name="ce14">
            <text:p><text:s/>3.515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05.24" table:style-name="ce14">
            <text:p><text:s/>1.505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5.89" table:style-name="ce14">
            <text:p><text:s/>765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.62" table:style-name="ce14">
            <text:p><text:s/>250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14.16" table:style-name="ce14">
            <text:p><text:s/>3.914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07.48" table:style-name="ce14">
            <text:p><text:s/>3.407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42.88" table:style-name="ce14">
            <text:p><text:s/>5.142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994.63" table:style-name="ce14">
            <text:p><text:s/>23.994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7.83999999999992" table:style-name="ce14">
            <text:p><text:s/>977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54.4" table:style-name="ce14">
            <text:p><text:s/>1.854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674.709999999992" table:style-name="ce14">
            <text:p><text:s/>71.674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0254.8" table:style-name="ce14">
            <text:p><text:s/>210.254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3480" table:style-name="ce14">
            <text:p><text:s/>163.48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03.3500000000004" table:style-name="ce14">
            <text:p><text:s/>3.803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284" table:style-name="ce14">
            <text:p><text:s/>43.28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.2" table:style-name="ce14">
            <text:p><text:s/>7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5415.18459999998" table:style-name="ce14">
            <text:p><text:s/>265.415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9.45000000000005" table:style-name="ce14">
            <text:p><text:s/>519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60.12" table:style-name="ce14">
            <text:p><text:s/>1.860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0.64999999999998" table:style-name="ce14">
            <text:p><text:s/>270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9.93" table:style-name="ce14">
            <text:p><text:s/>209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23999999999998" table:style-name="ce14">
            <text:p><text:s/>183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41.88" table:style-name="ce14">
            <text:p><text:s/>641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8.44" table:style-name="ce14">
            <text:p><text:s/>108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0.60000000000002" table:style-name="ce14">
            <text:p><text:s/>270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9991.51999999999" table:style-name="ce14">
            <text:p><text:s/>139.991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21.65" table:style-name="ce14">
            <text:p><text:s/>4.021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90" table:style-name="ce14">
            <text:p><text:s/>2.99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32" table:style-name="ce14">
            <text:p><text:s/>1.63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65674.71" table:style-name="ce14">
            <text:p><text:s/>2.165.674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95.48" table:style-name="ce14">
            <text:p><text:s/>995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76.03" table:style-name="ce14">
            <text:p><text:s/>4.376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241.08" table:style-name="ce14">
            <text:p><text:s/>241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1790" table:style-name="ce14">
            <text:p><text:s/>1.79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1540.93" table:style-name="ce14">
            <text:p><text:s/>321.540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1.13" table:style-name="ce14">
            <text:p><text:s/>461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4.49" table:style-name="ce14">
            <text:p><text:s/>304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44.5500000000002" table:style-name="ce14">
            <text:p><text:s/>2.344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8.49" table:style-name="ce14">
            <text:p><text:s/>1.588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3.5" table:style-name="ce14">
            <text:p><text:s/>123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81.47" table:style-name="ce14">
            <text:p><text:s/>5.881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7.42" table:style-name="ce14">
            <text:p><text:s/>757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12.7" table:style-name="ce14">
            <text:p><text:s/>1.712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1.41999999999996" table:style-name="ce14">
            <text:p><text:s/>531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0.41999999999996" table:style-name="ce14">
            <text:p><text:s/>540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6.27" table:style-name="ce14">
            <text:p><text:s/>976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426.69" table:style-name="ce14">
            <text:p><text:s/>15.426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05.33" table:style-name="ce14">
            <text:p><text:s/>905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18.5999999999999" table:style-name="ce14">
            <text:p><text:s/>1.11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38.6" table:style-name="ce14">
            <text:p><text:s/>93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1.16" table:style-name="ce14">
            <text:p><text:s/>121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80.68" table:style-name="ce14">
            <text:p><text:s/>2.880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3.14" table:style-name="ce14">
            <text:p><text:s/>243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7.83999999999997" table:style-name="ce14">
            <text:p><text:s/>207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2.87" table:style-name="ce14">
            <text:p><text:s/>352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1971.31" table:style-name="ce14">
            <text:p><text:s/>1.971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73.27" table:style-name="ce14">
            <text:p><text:s/>3.973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13.6400000000003" table:style-name="ce14">
            <text:p><text:s/>4.613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24" table:style-name="ce14">
            <text:p><text:s/>72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.81" table:style-name="ce14">
            <text:p><text:s/>41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.64" table:style-name="ce14">
            <text:p><text:s/>73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9.32" table:style-name="ce14">
            <text:p><text:s/>309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.670000000000002" table:style-name="ce14">
            <text:p><text:s/>19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2441.100000000006" table:style-name="ce14">
            <text:p><text:s/>62.441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753.11" table:style-name="ce14">
            <text:p><text:s/>11.753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95.55" table:style-name="ce14">
            <text:p><text:s/>5.295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8379.57" table:style-name="ce14">
            <text:p><text:s/>258.379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cquisto di beni e servizi</text:p>
          </table:table-cell>
          <table:table-cell office:value-type="float" office:value="56843.505400000002" table:style-name="ce14">
            <text:p><text:s/>56.843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573.919999999998" table:style-name="ce14">
            <text:p><text:s/>38.573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51.26" table:style-name="ce14">
            <text:p><text:s/>6.151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24.49" table:style-name="ce14">
            <text:p><text:s/>1.524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80.58" table:style-name="ce14">
            <text:p><text:s/>4.580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958.48" table:style-name="ce14">
            <text:p><text:s/>49.958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81.2" table:style-name="ce14">
            <text:p><text:s/>1.78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59.96" table:style-name="ce14">
            <text:p><text:s/>1.859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899.71" table:style-name="ce14">
            <text:p><text:s/>61.899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500" table:style-name="ce14">
            <text:p><text:s/>30.5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7200" table:style-name="ce14">
            <text:p><text:s/>717.2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667.54" table:style-name="ce14">
            <text:p><text:s/>6.667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5498.93" table:style-name="ce14">
            <text:p><text:s/>175.498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476.05" table:style-name="ce14">
            <text:p><text:s/>11.476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41.27" table:style-name="ce14">
            <text:p><text:s/>641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766.58" table:style-name="ce14">
            <text:p><text:s/>9.766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00000" table:style-name="ce14">
            <text:p><text:s/>1.3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8.3" table:style-name="ce14">
            <text:p><text:s/>358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44.49" table:style-name="ce14">
            <text:p><text:s/>1.244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7" table:style-name="ce14">
            <text:p><text:s/>1.03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0000" table:style-name="ce14">
            <text:p><text:s/>15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196.6" table:style-name="ce14">
            <text:p><text:s/>34.196,6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481.619999999995" table:style-name="ce14">
            <text:p><text:s/>37.481,6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774.720000000008" table:style-name="ce14">
            <text:p><text:s/>38.774,7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84.6800000000003" table:style-name="ce14">
            <text:p><text:s/>2.984,6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50" table:style-name="ce14">
            <text:p><text:s/>2.1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7.39" table:style-name="ce14">
            <text:p><text:s/>387,3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72" table:style-name="ce14">
            <text:p><text:s/>3.17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04.8100000000002" table:style-name="ce14">
            <text:p><text:s/>1.304,8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34.08" table:style-name="ce14">
            <text:p><text:s/>9.534,0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02" table:style-name="ce14">
            <text:p><text:s/>1.50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156.39" table:style-name="ce14">
            <text:p><text:s/>11.156,3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73.3" table:style-name="ce14">
            <text:p><text:s/>3.373,3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15.0699999999997" table:style-name="ce14">
            <text:p><text:s/>2.615,0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653.1200000000003" table:style-name="ce14">
            <text:p><text:s/>3.653,1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377.36" table:style-name="ce14">
            <text:p><text:s/>15.377,3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703.4600000000009" table:style-name="ce14">
            <text:p><text:s/>7.703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6.44" table:style-name="ce14">
            <text:p><text:s/>1.126,4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45.12" table:style-name="ce14">
            <text:p><text:s/>3.045,1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7.0999999999999" table:style-name="ce14">
            <text:p><text:s/>1.127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85.5299999999997" table:style-name="ce14">
            <text:p><text:s/>2.485,5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04.84" table:style-name="ce14">
            <text:p><text:s/>12.304,8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98.87" table:style-name="ce14">
            <text:p><text:s/>598,8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5.30999999999995" table:style-name="ce14">
            <text:p><text:s/>535,3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529.57" table:style-name="ce14">
            <text:p><text:s/>14.529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65.35" table:style-name="ce14">
            <text:p><text:s/>3.565,3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6.84" table:style-name="ce14">
            <text:p><text:s/>636,8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21.11" table:style-name="ce14">
            <text:p><text:s/>9.521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75" table:style-name="ce14">
            <text:p><text:s/>1.875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974" table:style-name="ce14">
            <text:p><text:s/>25.974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19.94" table:style-name="ce14">
            <text:p><text:s/>3.819,9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9.8" table:style-name="ce14">
            <text:p><text:s/>719,8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78.95" table:style-name="ce14">
            <text:p><text:s/>3.778,9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78.21" table:style-name="ce14">
            <text:p><text:s/>1.178,2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4.11" table:style-name="ce14">
            <text:p><text:s/>294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82.6799999999998" table:style-name="ce14">
            <text:p><text:s/>1.782,6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568.1299999999992" table:style-name="ce14">
            <text:p><text:s/>8.568,1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199.16" table:style-name="ce14">
            <text:p><text:s/>16.199,1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12.2999999999993" table:style-name="ce14">
            <text:p><text:s/>4.312,3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1.90999999999997" table:style-name="ce14">
            <text:p><text:s/>381,9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823.31" table:style-name="ce14">
            <text:p><text:s/>25.823,3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5.97999999999996" table:style-name="ce14">
            <text:p><text:s/>375,9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40.23" table:style-name="ce14">
            <text:p><text:s/>2.540,2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722.58" table:style-name="ce14">
            <text:p><text:s/>118.722,5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95.1400000000003" table:style-name="ce14">
            <text:p><text:s/>3.895,1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61.9099999999999" table:style-name="ce14">
            <text:p><text:s/>1.661,9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2" table:style-name="ce14">
            <text:p><text:s/>58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92.79999999999995" table:style-name="ce14">
            <text:p><text:s/>592,8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9.079999999999984" table:style-name="ce14">
            <text:p><text:s/>89,0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59.8200000000002" table:style-name="ce14">
            <text:p><text:s/>2.059,8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635.862709580837" table:style-name="ce14">
            <text:p><text:s/>24.635,8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4.04999999999998" table:style-name="ce14">
            <text:p><text:s/>254,0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37.170000000001" table:style-name="ce14">
            <text:p><text:s/>7.837,1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286.0599999999995" table:style-name="ce14">
            <text:p><text:s/>6.286,0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99.21" table:style-name="ce14">
            <text:p><text:s/>1.599,2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60" table:style-name="ce14">
            <text:p><text:s/>3.66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.34" table:style-name="ce14">
            <text:p><text:s/>83,3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.37" table:style-name="ce14">
            <text:p><text:s/>15,3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43.04999999999995" table:style-name="ce14">
            <text:p><text:s/>543,0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97.5700000000002" table:style-name="ce14">
            <text:p><text:s/>1.297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209.11" table:style-name="ce14">
            <text:p><text:s/>11.209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6.98000000000002" table:style-name="ce14">
            <text:p><text:s/>246,9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08.57" table:style-name="ce14">
            <text:p><text:s/>908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917" table:style-name="ce14">
            <text:p><text:s/>5.917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5.9" table:style-name="ce14">
            <text:p><text:s/>125,9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36.39" table:style-name="ce14">
            <text:p><text:s/>9.536,3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6.84" table:style-name="ce14">
            <text:p><text:s/>636,8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7.98" table:style-name="ce14">
            <text:p><text:s/>517,9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498.7899999999991" table:style-name="ce14">
            <text:p><text:s/>9.498,7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64.07" table:style-name="ce14">
            <text:p><text:s/>3.964,0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2" table:style-name="ce14">
            <text:p><text:s/>50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0291.85" table:style-name="ce14">
            <text:p><text:s/>200.291,8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92.4100000000003" table:style-name="ce14">
            <text:p><text:s/>3.992,4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26.12" table:style-name="ce14">
            <text:p><text:s/>4.026,1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4.23999999999998" table:style-name="ce14">
            <text:p><text:s/>184,2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58.6799999999998" table:style-name="ce14">
            <text:p><text:s/>2.458,6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687.9499999999989" table:style-name="ce14">
            <text:p><text:s/>7.687,9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1.55" table:style-name="ce14">
            <text:p><text:s/>121,5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533.029999999999" table:style-name="ce14">
            <text:p><text:s/>11.533,0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6.89" table:style-name="ce14">
            <text:p><text:s/>376,8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9.25" table:style-name="ce14">
            <text:p><text:s/>469,2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2.07" table:style-name="ce14">
            <text:p><text:s/>262,0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300.67" table:style-name="ce14">
            <text:p><text:s/>10.300,6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58.5900000000006" table:style-name="ce14">
            <text:p><text:s/>2.858,5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2.960000000000008" table:style-name="ce14">
            <text:p><text:s/>92,9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055.61" table:style-name="ce14">
            <text:p><text:s/>12.055,6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13.34" table:style-name="ce14">
            <text:p><text:s/>2.913,3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0256.150000000001" table:style-name="ce14">
            <text:p><text:s/>10.256,1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21.87" table:style-name="ce14">
            <text:p><text:s/>921,8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3.4" table:style-name="ce14">
            <text:p><text:s/>413,4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99.07" table:style-name="ce14">
            <text:p><text:s/>1.399,0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1.38" table:style-name="ce14">
            <text:p><text:s/>331,3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22.17" table:style-name="ce14">
            <text:p><text:s/>1.922,1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016.05" table:style-name="ce14">
            <text:p><text:s/>30.016,0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87.7299999999996" table:style-name="ce14">
            <text:p><text:s/>3.587,7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3189.32" table:style-name="ce14">
            <text:p><text:s/>113.189,3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05.6100000000001" table:style-name="ce14">
            <text:p><text:s/>1.205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96" table:style-name="ce14">
            <text:p><text:s/>2.19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759.43" table:style-name="ce14">
            <text:p><text:s/>17.759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48.8" table:style-name="ce14">
            <text:p><text:s/>6.148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67.9700000000003" table:style-name="ce14">
            <text:p><text:s/>2.267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1" table:style-name="ce14">
            <text:p><text:s/>27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7.7" table:style-name="ce14">
            <text:p><text:s/>187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783.87" table:style-name="ce14">
            <text:p><text:s/>783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84.9" table:style-name="ce14">
            <text:p><text:s/>684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8.03" table:style-name="ce14">
            <text:p><text:s/>78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1.18" table:style-name="ce14">
            <text:p><text:s/>271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39.28000000000009" table:style-name="ce14">
            <text:p><text:s/>639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5.4500000000003" table:style-name="ce14">
            <text:p><text:s/>1.615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0.96000000000001" table:style-name="ce14">
            <text:p><text:s/>100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27.72" table:style-name="ce14">
            <text:p><text:s/>4.127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01.880000000001" table:style-name="ce14">
            <text:p><text:s/>10.901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0.38" table:style-name="ce14">
            <text:p><text:s/>800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468.149999999998" table:style-name="ce14">
            <text:p><text:s/>21.468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8" table:style-name="ce14">
            <text:p><text:s/>1.42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260.159999999996" table:style-name="ce14">
            <text:p><text:s/>26.260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9.12" table:style-name="ce14">
            <text:p><text:s/>269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747.27" table:style-name="ce14">
            <text:p><text:s/>15.747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.15" table:style-name="ce14">
            <text:p><text:s/>9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012.919999999998" table:style-name="ce14">
            <text:p><text:s/>11.012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69.12" table:style-name="ce14">
            <text:p><text:s/>2.869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17.4800000000005" table:style-name="ce14">
            <text:p><text:s/>4.717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69.7" table:style-name="ce14">
            <text:p><text:s/>3.969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411.1900000000005" table:style-name="ce14">
            <text:p><text:s/>5.411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7324" table:style-name="ce14">
            <text:p><text:s/>17.32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.010000000000002" table:style-name="ce14">
            <text:p><text:s/>15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3.32" table:style-name="ce14">
            <text:p><text:s/>953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32.58" table:style-name="ce14">
            <text:p><text:s/>2.032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.3" table:style-name="ce14">
            <text:p><text:s/>6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42676.2" table:style-name="ce14">
            <text:p><text:s/>1.942.67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7.16000000000003" table:style-name="ce14">
            <text:p><text:s/>167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47.26" table:style-name="ce14">
            <text:p><text:s/>4.747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4" table:style-name="ce14">
            <text:p><text:s/>23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9.05999999999997" table:style-name="ce14">
            <text:p><text:s/>139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4.98" table:style-name="ce14">
            <text:p><text:s/>184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.5" table:style-name="ce14">
            <text:p><text:s/>7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.300000000000004" table:style-name="ce14">
            <text:p><text:s/>31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.52" table:style-name="ce14">
            <text:p><text:s/>15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6.89" table:style-name="ce14">
            <text:p><text:s/>416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8.139999999999993" table:style-name="ce14">
            <text:p><text:s/>48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2.70000000000005" table:style-name="ce14">
            <text:p><text:s/>572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.2" table:style-name="ce14">
            <text:p><text:s/>12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4.69" table:style-name="ce14">
            <text:p><text:s/>204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.36" table:style-name="ce14">
            <text:p><text:s/>15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.5" table:style-name="ce14">
            <text:p><text:s/>11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.01" table:style-name="ce14">
            <text:p><text:s/>50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69.56999999999994" table:style-name="ce14">
            <text:p><text:s/>569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teressi Passivi</text:p>
          </table:table-cell>
          <table:table-cell office:value-type="float" office:value="4.04" table:style-name="ce14">
            <text:p><text:s/>4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3.57" table:style-name="ce14">
            <text:p><text:s/>1.103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68.51" table:style-name="ce14">
            <text:p><text:s/>568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.5" table:style-name="ce14">
            <text:p><text:s/>26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.600000000000009" table:style-name="ce14">
            <text:p><text:s/>76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.81" table:style-name="ce14">
            <text:p><text:s/>36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515.630000000001" table:style-name="ce14">
            <text:p><text:s/>10.515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75.61" table:style-name="ce14">
            <text:p><text:s/>775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9.009999999999991" table:style-name="ce14">
            <text:p><text:s/>79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79" table:style-name="ce14">
            <text:p><text:s/>23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0.06" table:style-name="ce14">
            <text:p><text:s/>240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8" table:style-name="ce14">
            <text:p><text:s/>2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3.32999999999998" table:style-name="ce14">
            <text:p><text:s/>193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69.3" table:style-name="ce14">
            <text:p><text:s/>869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.749999999999996" table:style-name="ce14">
            <text:p><text:s/>28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1.33" table:style-name="ce14">
            <text:p><text:s/>1.031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33.4899999999998" table:style-name="ce14">
            <text:p><text:s/>1.633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7.16" table:style-name="ce14">
            <text:p><text:s/>507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95.7600000000001" table:style-name="ce14">
            <text:p><text:s/>895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2.79999999999995" table:style-name="ce14">
            <text:p><text:s/>592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19.25" table:style-name="ce14">
            <text:p><text:s/>2.819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4.10999999999996" table:style-name="ce14">
            <text:p><text:s/>314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4.20999999999998" table:style-name="ce14">
            <text:p><text:s/>214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50" table:style-name="ce14">
            <text:p><text:s/>3.0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4458.69" table:style-name="ce14">
            <text:p><text:s/>264.458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1.79" table:style-name="ce14">
            <text:p><text:s/>401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76.47" table:style-name="ce14">
            <text:p><text:s/>1.076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70.32" table:style-name="ce14">
            <text:p><text:s/>1.47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23.33" table:style-name="ce14">
            <text:p><text:s/>1.223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875.140000000001" table:style-name="ce14">
            <text:p><text:s/>14.875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24.7000000000007" table:style-name="ce14">
            <text:p><text:s/>5.024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3599.31" table:style-name="ce14">
            <text:p><text:s/>133.599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.58" table:style-name="ce14">
            <text:p><text:s/>15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98.5500000000002" table:style-name="ce14">
            <text:p><text:s/>1.598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84.7299999999996" table:style-name="ce14">
            <text:p><text:s/>4.284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65.75000000000011" table:style-name="ce14">
            <text:p><text:s/>665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1.58999999999997" table:style-name="ce14">
            <text:p><text:s/>261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8821.82" table:style-name="ce14">
            <text:p><text:s/>138.821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2775.820000000007" table:style-name="ce14">
            <text:p><text:s/>82.775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.92" table:style-name="ce14">
            <text:p><text:s/>13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718.86" table:style-name="ce14">
            <text:p><text:s/>23.71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2.3" table:style-name="ce14">
            <text:p><text:s/>262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4.35" table:style-name="ce14">
            <text:p><text:s/>834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62.55" table:style-name="ce14">
            <text:p><text:s/>5.462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610.47" table:style-name="ce14">
            <text:p><text:s/>6.610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9.81" table:style-name="ce14">
            <text:p><text:s/>199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4.87" table:style-name="ce14">
            <text:p><text:s/>224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5.68" table:style-name="ce14">
            <text:p><text:s/>175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50" table:style-name="ce14">
            <text:p><text:s/>2.6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05.3200000000002" table:style-name="ce14">
            <text:p><text:s/>2.205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76" table:style-name="ce14">
            <text:p><text:s/>97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120.41" table:style-name="ce14">
            <text:p><text:s/>9.120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.6" table:style-name="ce14">
            <text:p><text:s/>109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65.8699999999999" table:style-name="ce14">
            <text:p><text:s/>1.065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318.5" table:style-name="ce14">
            <text:p><text:s/>11.318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18.31" table:style-name="ce14">
            <text:p><text:s/>818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58.65" table:style-name="ce14">
            <text:p><text:s/>7.958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9.20000000000002" table:style-name="ce14">
            <text:p><text:s/>189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777.9" table:style-name="ce14">
            <text:p><text:s/>12.777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8.9" table:style-name="ce14">
            <text:p><text:s/>388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647.07" table:style-name="ce14">
            <text:p><text:s/>3.647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094.380000000001" table:style-name="ce14">
            <text:p><text:s/>11.094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3.54" table:style-name="ce14">
            <text:p><text:s/>333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71.3899999999999" table:style-name="ce14">
            <text:p><text:s/>1.271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922.119999999999" table:style-name="ce14">
            <text:p><text:s/>13.922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55.3900000000001" table:style-name="ce14">
            <text:p><text:s/>1.055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264.290000000001" table:style-name="ce14">
            <text:p><text:s/>10.264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77.3" table:style-name="ce14">
            <text:p><text:s/>1.177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936.2" table:style-name="ce14">
            <text:p><text:s/>14.93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2.3" table:style-name="ce14">
            <text:p><text:s/>872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536.8" table:style-name="ce14">
            <text:p><text:s/>12.536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253.55" table:style-name="ce14">
            <text:p><text:s/>13.253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87749.75" table:style-name="ce14">
            <text:p><text:s/>887.749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4646.3500000000004" table:style-name="ce14">
            <text:p><text:s/>4.646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" table:style-name="ce14">
            <text:p><text:s/>2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064.349999999999" table:style-name="ce14">
            <text:p><text:s/>14.064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375.42" table:style-name="ce14">
            <text:p><text:s/>11.375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108.830000000002" table:style-name="ce14">
            <text:p><text:s/>11.108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463.029999999999" table:style-name="ce14">
            <text:p><text:s/>11.463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285.489999999998" table:style-name="ce14">
            <text:p><text:s/>9.285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525.9" table:style-name="ce14">
            <text:p><text:s/>5.525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932.01999999999" table:style-name="ce14">
            <text:p><text:s/>161.932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80.340000000002" table:style-name="ce14">
            <text:p><text:s/>6.480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28.84" table:style-name="ce14">
            <text:p><text:s/>10.328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197.119999999995" table:style-name="ce14">
            <text:p><text:s/>73.197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5286.85" table:style-name="ce14">
            <text:p><text:s/>55.28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317.56" table:style-name="ce14">
            <text:p><text:s/>10.317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5.39999999999998" table:style-name="ce14">
            <text:p><text:s/>315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8.59000000000003" table:style-name="ce14">
            <text:p><text:s/>358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7800000000000011" table:style-name="ce14">
            <text:p><text:s/>8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.06" table:style-name="ce14">
            <text:p><text:s/>38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55.11" table:style-name="ce14">
            <text:p><text:s/>755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1.61" table:style-name="ce14">
            <text:p><text:s/>51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55.5100000000011" table:style-name="ce14">
            <text:p><text:s/>6.455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4.57" table:style-name="ce14">
            <text:p><text:s/>324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.56" table:style-name="ce14">
            <text:p><text:s/>2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35.6900000000005" table:style-name="ce14">
            <text:p><text:s/>7.035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5.85" table:style-name="ce14">
            <text:p><text:s/>175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666.309999999998" table:style-name="ce14">
            <text:p><text:s/>15.666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5.52999999999997" table:style-name="ce14">
            <text:p><text:s/>295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7.42" table:style-name="ce14">
            <text:p><text:s/>217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75.32" table:style-name="ce14">
            <text:p><text:s/>7.075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.94" table:style-name="ce14">
            <text:p><text:s/>7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19.5199999999998" table:style-name="ce14">
            <text:p><text:s/>1.719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18.2999999999997" table:style-name="ce14">
            <text:p><text:s/>2.818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473.7000000000007" table:style-name="ce14">
            <text:p><text:s/>6.473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46241.9" table:style-name="ce14">
            <text:p><text:s/>246.241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163.099999999999" table:style-name="ce14">
            <text:p><text:s/>16.163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2270.399999999994" table:style-name="ce14">
            <text:p><text:s/>92.270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4000" table:style-name="ce14">
            <text:p><text:s/>64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406.14" table:style-name="ce14">
            <text:p><text:s/>61.406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2.3800000000001" table:style-name="ce14">
            <text:p><text:s/>1.032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2251.69" table:style-name="ce14">
            <text:p><text:s/>202.25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266.090000000004" table:style-name="ce14">
            <text:p><text:s/>25.266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130.310000000005" table:style-name="ce14">
            <text:p><text:s/>51.130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372.080000000002" table:style-name="ce14">
            <text:p><text:s/>19.372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670.2000000000007" table:style-name="ce14">
            <text:p><text:s/>8.670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8.51" table:style-name="ce14">
            <text:p><text:s/>428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10.25" table:style-name="ce14">
            <text:p><text:s/>5.910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28.86" table:style-name="ce14">
            <text:p><text:s/>10.32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9554.26000000001" table:style-name="ce14">
            <text:p><text:s/>129.554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6" table:style-name="ce14">
            <text:p><text:s/>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425.91" table:style-name="ce14">
            <text:p><text:s/>22.425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31.3899999999994" table:style-name="ce14">
            <text:p><text:s/>5.131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432.57" table:style-name="ce14">
            <text:p><text:s/>20.432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7266.31" table:style-name="ce14">
            <text:p><text:s/>67.266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3.59" table:style-name="ce14">
            <text:p><text:s/>123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8274.13" table:style-name="ce14">
            <text:p><text:s/>528.274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4.51" table:style-name="ce14">
            <text:p><text:s/>324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78.81" table:style-name="ce14">
            <text:p><text:s/>778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5" table:style-name="ce14">
            <text:p><text:s/>30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84.94" table:style-name="ce14">
            <text:p><text:s/>1.384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25.5600000000004" table:style-name="ce14">
            <text:p><text:s/>4.225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62.3999999999996" table:style-name="ce14">
            <text:p><text:s/>4.862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24.13" table:style-name="ce14">
            <text:p><text:s/>1.324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62.41" table:style-name="ce14">
            <text:p><text:s/>2.162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21.2" table:style-name="ce14">
            <text:p><text:s/>92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7.82000000000002" table:style-name="ce14">
            <text:p><text:s/>157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5129.68" table:style-name="ce14">
            <text:p><text:s/>65.129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.15" table:style-name="ce14">
            <text:p><text:s/>9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497.279999999999" table:style-name="ce14">
            <text:p><text:s/>52.497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923.07" table:style-name="ce14">
            <text:p><text:s/>20.923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65.24" table:style-name="ce14">
            <text:p><text:s/>3.465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" table:style-name="ce14">
            <text:p><text:s/>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19.8499999999999" table:style-name="ce14">
            <text:p><text:s/>1.219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77.05" table:style-name="ce14">
            <text:p><text:s/>4.377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" table:style-name="ce14">
            <text:p><text:s/>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169.3" table:style-name="ce14">
            <text:p><text:s/>20.169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22.2" table:style-name="ce14">
            <text:p><text:s/>822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4.84" table:style-name="ce14">
            <text:p><text:s/>2.504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4.53999999999996" table:style-name="ce14">
            <text:p><text:s/>374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582" table:style-name="ce14">
            <text:p><text:s/>79.58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894.03" table:style-name="ce14">
            <text:p><text:s/>17.894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13.84" table:style-name="ce14">
            <text:p><text:s/>3.313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56" table:style-name="ce14">
            <text:p><text:s/>7.05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0000" table:style-name="ce14">
            <text:p><text:s/>3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000" table:style-name="ce14">
            <text:p><text:s/>22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000" table:style-name="ce14">
            <text:p><text:s/>8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000" table:style-name="ce14">
            <text:p><text:s/>35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00" table:style-name="ce14">
            <text:p><text:s/>16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0000" table:style-name="ce14">
            <text:p><text:s/>5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5" table:style-name="ce14">
            <text:p><text:s/>10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66.4399999999996" table:style-name="ce14">
            <text:p><text:s/>2.966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" table:style-name="ce14">
            <text:p><text:s/>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" table:style-name="ce14">
            <text:p><text:s/>3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5" table:style-name="ce14">
            <text:p><text:s/>31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87.2999999999997" table:style-name="ce14">
            <text:p><text:s/>2.687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" table:style-name="ce14">
            <text:p><text:s/>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" table:style-name="ce14">
            <text:p><text:s/>3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40" table:style-name="ce14">
            <text:p><text:s/>8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5" table:style-name="ce14">
            <text:p><text:s/>28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84.8600000000001" table:style-name="ce14">
            <text:p><text:s/>1.784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0" table:style-name="ce14">
            <text:p><text:s/>32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927" table:style-name="ce14">
            <text:p><text:s/>8.92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37" table:style-name="ce14">
            <text:p><text:s/>183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9.93999999999994" table:style-name="ce14">
            <text:p><text:s/>409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058.71" table:style-name="ce14">
            <text:p><text:s/>28.058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300" table:style-name="ce14">
            <text:p><text:s/>18.3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7156050.8000000007" table:style-name="ce14">
            <text:p><text:s/>7.156.05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67397.570000000007" table:style-name="ce14">
            <text:p><text:s/>67.397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366.720000000001" table:style-name="ce14">
            <text:p><text:s/>65.366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5.94000000000003" table:style-name="ce14">
            <text:p><text:s/>235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.2" table:style-name="ce14">
            <text:p><text:s/>7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2420.480000000001" table:style-name="ce14">
            <text:p><text:s/>12.420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83.6" table:style-name="ce14">
            <text:p><text:s/>1.683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62.8099999999997" table:style-name="ce14">
            <text:p><text:s/>1.662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2.35" table:style-name="ce14">
            <text:p><text:s/>532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05622.27" table:style-name="ce14">
            <text:p><text:s/>405.622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2.01000000000002" table:style-name="ce14">
            <text:p><text:s/>142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7002.9000000000005" table:style-name="ce14">
            <text:p><text:s/>7.002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52233.97" table:style-name="ce14">
            <text:p><text:s/>52.233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1719" table:style-name="ce14">
            <text:p><text:s/>301.719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67.3400000000001" table:style-name="ce14">
            <text:p><text:s/>1.667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9.48" table:style-name="ce14">
            <text:p><text:s/>529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27.3" table:style-name="ce14">
            <text:p><text:s/>4.227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.1" table:style-name="ce14">
            <text:p><text:s/>52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1935.74" table:style-name="ce14">
            <text:p><text:s/>31.935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848.33" table:style-name="ce14">
            <text:p><text:s/>36.848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0652.89" table:style-name="ce14">
            <text:p><text:s/>20.652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9.8" table:style-name="ce14">
            <text:p><text:s/>89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6.30000000000001" table:style-name="ce14">
            <text:p><text:s/>136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7108.5" table:style-name="ce14">
            <text:p><text:s/>27.108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45.03" table:style-name="ce14">
            <text:p><text:s/>1.04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.599999999999998" table:style-name="ce14">
            <text:p><text:s/>25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450" table:style-name="ce14">
            <text:p><text:s/>27.4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2496.019999999997" table:style-name="ce14">
            <text:p><text:s/>32.496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35719.82" table:style-name="ce14">
            <text:p><text:s/>135.719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402.300000000003" table:style-name="ce14">
            <text:p><text:s/>31.402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00.5199999999995" table:style-name="ce14">
            <text:p><text:s/>2.600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2910.39" table:style-name="ce14">
            <text:p><text:s/>12.910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4822.9" table:style-name="ce14">
            <text:p><text:s/>24.822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8379.59" table:style-name="ce14">
            <text:p><text:s/>28.379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578.33" table:style-name="ce14">
            <text:p><text:s/>3.578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8693.29" table:style-name="ce14">
            <text:p><text:s/>28.693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621.66" table:style-name="ce14">
            <text:p><text:s/>621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6904.44" table:style-name="ce14">
            <text:p><text:s/>36.904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5840" table:style-name="ce14">
            <text:p><text:s/>455.8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8709.5400000000009" table:style-name="ce14">
            <text:p><text:s/>8.709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734.99" table:style-name="ce14">
            <text:p><text:s/>734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9790.380000000001" table:style-name="ce14">
            <text:p><text:s/>9.790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6.39" table:style-name="ce14">
            <text:p><text:s/>266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59.63" table:style-name="ce14">
            <text:p><text:s/>659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58" table:style-name="ce14">
            <text:p><text:s/>6.05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4.40000000000009" table:style-name="ce14">
            <text:p><text:s/>874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08816.71999999997" table:style-name="ce14">
            <text:p><text:s/>308.816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461.47" table:style-name="ce14">
            <text:p><text:s/>4.461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9.39" table:style-name="ce14">
            <text:p><text:s/>419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0058.74" table:style-name="ce14">
            <text:p><text:s/>10.058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67.2299999999999" table:style-name="ce14">
            <text:p><text:s/>967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536.66" table:style-name="ce14">
            <text:p><text:s/>21.536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6819.06" table:style-name="ce14">
            <text:p><text:s/>46.819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3.51" table:style-name="ce14">
            <text:p><text:s/>293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1721.29" table:style-name="ce14">
            <text:p><text:s/>141.721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6.04" table:style-name="ce14">
            <text:p><text:s/>466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0695.42" table:style-name="ce14">
            <text:p><text:s/>10.695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999.88" table:style-name="ce14">
            <text:p><text:s/>17.999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8085.680000000008" table:style-name="ce14">
            <text:p><text:s/>38.085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347.54" table:style-name="ce14">
            <text:p><text:s/>40.347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2693.25" table:style-name="ce14">
            <text:p><text:s/>22.693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5247.100000000006" table:style-name="ce14">
            <text:p><text:s/>75.247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15" table:style-name="ce14">
            <text:p><text:s/>91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97.31000000000006" table:style-name="ce14">
            <text:p><text:s/>897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.25" table:style-name="ce14">
            <text:p><text:s/>10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91.69" table:style-name="ce14">
            <text:p><text:s/>3.09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448.710000000003" table:style-name="ce14">
            <text:p><text:s/>16.448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104.32" table:style-name="ce14">
            <text:p><text:s/>11.104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69.4000000000005" table:style-name="ce14">
            <text:p><text:s/>4.169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80.86" table:style-name="ce14">
            <text:p><text:s/>7.080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86.8500000000004" table:style-name="ce14">
            <text:p><text:s/>2.28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814.1100000000006" table:style-name="ce14">
            <text:p><text:s/>5.814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56.7" table:style-name="ce14">
            <text:p><text:s/>7.956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21.2000000000003" table:style-name="ce14">
            <text:p><text:s/>4.02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00.7699999999995" table:style-name="ce14">
            <text:p><text:s/>2.800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00.54" table:style-name="ce14">
            <text:p><text:s/>2.400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317.4" table:style-name="ce14">
            <text:p><text:s/>7.317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11.22" table:style-name="ce14">
            <text:p><text:s/>4.711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713.08" table:style-name="ce14">
            <text:p><text:s/>7.713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14.0200000000004" table:style-name="ce14">
            <text:p><text:s/>4.814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85.67" table:style-name="ce14">
            <text:p><text:s/>3.985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55.13" table:style-name="ce14">
            <text:p><text:s/>2.555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75.83" table:style-name="ce14">
            <text:p><text:s/>3.375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180.98" table:style-name="ce14">
            <text:p><text:s/>7.180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23.2800000000007" table:style-name="ce14">
            <text:p><text:s/>3.023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600.86" table:style-name="ce14">
            <text:p><text:s/>12.600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.32" table:style-name="ce14">
            <text:p><text:s/>43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73.77" table:style-name="ce14">
            <text:p><text:s/>2.273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66.2200000000003" table:style-name="ce14">
            <text:p><text:s/>2.566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6.49000000000001" table:style-name="ce14">
            <text:p><text:s/>116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6.42" table:style-name="ce14">
            <text:p><text:s/>386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7.65" table:style-name="ce14">
            <text:p><text:s/>137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.65" table:style-name="ce14">
            <text:p><text:s/>29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9.7" table:style-name="ce14">
            <text:p><text:s/>1.189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56.4799999999996" table:style-name="ce14">
            <text:p><text:s/>4.356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82.43999999999994" table:style-name="ce14">
            <text:p><text:s/>982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0.15" table:style-name="ce14">
            <text:p><text:s/>760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8.31" table:style-name="ce14">
            <text:p><text:s/>238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27.4" table:style-name="ce14">
            <text:p><text:s/>927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3.33999999999997" table:style-name="ce14">
            <text:p><text:s/>283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53.58" table:style-name="ce14">
            <text:p><text:s/>2.053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48.78" table:style-name="ce14">
            <text:p><text:s/>1.948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4.72" table:style-name="ce14">
            <text:p><text:s/>94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877.8799999999992" table:style-name="ce14">
            <text:p><text:s/>6.877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4.1600000000001" table:style-name="ce14">
            <text:p><text:s/>1.104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390.8" table:style-name="ce14">
            <text:p><text:s/>1.39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57981.81" table:style-name="ce14">
            <text:p><text:s/>1.257.981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88.7" table:style-name="ce14">
            <text:p><text:s/>1.68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97.19" table:style-name="ce14">
            <text:p><text:s/>3.597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02971.93" table:style-name="ce14">
            <text:p><text:s/>202.971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048.6" table:style-name="ce14">
            <text:p><text:s/>30.04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52644.14000000001" table:style-name="ce14">
            <text:p><text:s/>152.644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7503.90000000001" table:style-name="ce14">
            <text:p><text:s/>117.503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645.810000000005" table:style-name="ce14">
            <text:p><text:s/>49.645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524.2" table:style-name="ce14">
            <text:p><text:s/>14.524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163.099999999999" table:style-name="ce14">
            <text:p><text:s/>16.163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1.77000000000001" table:style-name="ce14">
            <text:p><text:s/>151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3.47999999999999" table:style-name="ce14">
            <text:p><text:s/>163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2431.37" table:style-name="ce14">
            <text:p><text:s/>12.431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549.61" table:style-name="ce14">
            <text:p><text:s/>38.549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59.6600000000008" table:style-name="ce14">
            <text:p><text:s/>4.359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879.550000000003" table:style-name="ce14">
            <text:p><text:s/>41.879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7174.149999999994" table:style-name="ce14">
            <text:p><text:s/>77.174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0130" table:style-name="ce14">
            <text:p><text:s/>20.1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38.0900000000001" table:style-name="ce14">
            <text:p><text:s/>1.638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6.38" table:style-name="ce14">
            <text:p><text:s/>686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8737.66" table:style-name="ce14">
            <text:p><text:s/>98.737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85.9699999999998" table:style-name="ce14">
            <text:p><text:s/>2.585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203.629999999997" table:style-name="ce14">
            <text:p><text:s/>18.203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1420.79999999999" table:style-name="ce14">
            <text:p><text:s/>381.42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18.18" table:style-name="ce14">
            <text:p><text:s/>4.218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45.56" table:style-name="ce14">
            <text:p><text:s/>5.345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08.21" table:style-name="ce14">
            <text:p><text:s/>3.908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06.71" table:style-name="ce14">
            <text:p><text:s/>1.406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2.33" table:style-name="ce14">
            <text:p><text:s/>1.612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.55" table:style-name="ce14">
            <text:p><text:s/>57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53.91" table:style-name="ce14">
            <text:p><text:s/>2.753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94.96" table:style-name="ce14">
            <text:p><text:s/>11.894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952" table:style-name="ce14">
            <text:p><text:s/>62.9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3.16000000000008" table:style-name="ce14">
            <text:p><text:s/>80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3.7" table:style-name="ce14">
            <text:p><text:s/>793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9.36000000000001" table:style-name="ce14">
            <text:p><text:s/>129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.3699999999999992" table:style-name="ce14">
            <text:p><text:s/>6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68.75" table:style-name="ce14">
            <text:p><text:s/>1.968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6394.17" table:style-name="ce14">
            <text:p><text:s/>36.394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640" table:style-name="ce14">
            <text:p><text:s/>14.6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573.32" table:style-name="ce14">
            <text:p><text:s/>10.573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5.07" table:style-name="ce14">
            <text:p><text:s/>245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591.25" table:style-name="ce14">
            <text:p><text:s/>42.591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21.8" table:style-name="ce14">
            <text:p><text:s/>2.92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14.9500000000003" table:style-name="ce14">
            <text:p><text:s/>2.314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525.02" table:style-name="ce14">
            <text:p><text:s/>53.525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4780.57" table:style-name="ce14">
            <text:p><text:s/>64.780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48031.61" table:style-name="ce14">
            <text:p><text:s/>348.031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0.32" table:style-name="ce14">
            <text:p><text:s/>19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0" table:style-name="ce14">
            <text:p><text:s/>2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50" table:style-name="ce14">
            <text:p><text:s/>1.8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1530.090000000004" table:style-name="ce14">
            <text:p><text:s/>41.530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50" table:style-name="ce14">
            <text:p><text:s/>1.8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5952.88" table:style-name="ce14">
            <text:p><text:s/>215.952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59.1200000000003" table:style-name="ce14">
            <text:p><text:s/>3.359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902.07" table:style-name="ce14">
            <text:p><text:s/>48.902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73.26" table:style-name="ce14">
            <text:p><text:s/>773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82.13" table:style-name="ce14">
            <text:p><text:s/>3.582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.04" table:style-name="ce14">
            <text:p><text:s/>39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9358.67" table:style-name="ce14">
            <text:p><text:s/>129.358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87.420000000001" table:style-name="ce14">
            <text:p><text:s/>6.087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35" table:style-name="ce14">
            <text:p><text:s/>2.13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887.220000000001" table:style-name="ce14">
            <text:p><text:s/>10.887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86.45" table:style-name="ce14">
            <text:p><text:s/>1.286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1449.69" table:style-name="ce14">
            <text:p><text:s/>131.449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633.3500000000013" table:style-name="ce14">
            <text:p><text:s/>7.633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605.78" table:style-name="ce14">
            <text:p><text:s/>42.605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16.00000000000011" table:style-name="ce14">
            <text:p><text:s/>71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73.4900000000007" table:style-name="ce14">
            <text:p><text:s/>4.473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49.7799999999997" table:style-name="ce14">
            <text:p><text:s/>3.649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44.20000000000016" table:style-name="ce14">
            <text:p><text:s/>844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75.55" table:style-name="ce14">
            <text:p><text:s/>3.175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17.07" table:style-name="ce14">
            <text:p><text:s/>1.217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90.34" table:style-name="ce14">
            <text:p><text:s/>690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36.43" table:style-name="ce14">
            <text:p><text:s/>2.936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10.28" table:style-name="ce14">
            <text:p><text:s/>1.010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53.23" table:style-name="ce14">
            <text:p><text:s/>2.053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19.94" table:style-name="ce14">
            <text:p><text:s/>2.119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57.98" table:style-name="ce14">
            <text:p><text:s/>957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247.16" table:style-name="ce14">
            <text:p><text:s/>10.247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26.92" table:style-name="ce14">
            <text:p><text:s/>8.726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90.8599999999988" table:style-name="ce14">
            <text:p><text:s/>6.490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31.2300000000005" table:style-name="ce14">
            <text:p><text:s/>3.731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70.9" table:style-name="ce14">
            <text:p><text:s/>5.770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76.7999999999993" table:style-name="ce14">
            <text:p><text:s/>3.376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26.37" table:style-name="ce14">
            <text:p><text:s/>3.726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10.38" table:style-name="ce14">
            <text:p><text:s/>1.410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739.130000000005" table:style-name="ce14">
            <text:p><text:s/>38.739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8.49" table:style-name="ce14">
            <text:p><text:s/>238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52" table:style-name="ce14">
            <text:p><text:s/>1.3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28.3499999999995" table:style-name="ce14">
            <text:p><text:s/>2.928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6.01999999999998" table:style-name="ce14">
            <text:p><text:s/>196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39.65" table:style-name="ce14">
            <text:p><text:s/>3.239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77.2800000000007" table:style-name="ce14">
            <text:p><text:s/>4.577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15.7999999999997" table:style-name="ce14">
            <text:p><text:s/>2.915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98.7000000000003" table:style-name="ce14">
            <text:p><text:s/>3.89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58.8899999999994" table:style-name="ce14">
            <text:p><text:s/>5.758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5.45" table:style-name="ce14">
            <text:p><text:s/>215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65.18" table:style-name="ce14">
            <text:p><text:s/>4.365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6.56" table:style-name="ce14">
            <text:p><text:s/>226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16.51" table:style-name="ce14">
            <text:p><text:s/>1.816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9.97" table:style-name="ce14">
            <text:p><text:s/>129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78.63" table:style-name="ce14">
            <text:p><text:s/>2.878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941.8999999999996" table:style-name="ce14">
            <text:p><text:s/>4.941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58.91" table:style-name="ce14">
            <text:p><text:s/>2.258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60.9099999999989" table:style-name="ce14">
            <text:p><text:s/>5.760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803.94" table:style-name="ce14">
            <text:p><text:s/>11.803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.53" table:style-name="ce14">
            <text:p><text:s/>13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8.289999999999992" table:style-name="ce14">
            <text:p><text:s/>88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18.5900000000001" table:style-name="ce14">
            <text:p><text:s/>1.618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.049999999999999" table:style-name="ce14">
            <text:p><text:s/>11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8.56" table:style-name="ce14">
            <text:p><text:s/>168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25.1400000000003" table:style-name="ce14">
            <text:p><text:s/>3.525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187.5300000000016" table:style-name="ce14">
            <text:p><text:s/>8.187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9.94" table:style-name="ce14">
            <text:p><text:s/>199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69.3999999999999" table:style-name="ce14">
            <text:p><text:s/>1.269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0.48000000000002" table:style-name="ce14">
            <text:p><text:s/>130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7.38" table:style-name="ce14">
            <text:p><text:s/>107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.65" table:style-name="ce14">
            <text:p><text:s/>2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.7" table:style-name="ce14">
            <text:p><text:s/>16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54.24" table:style-name="ce14">
            <text:p><text:s/>1.154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228.7100000000009" table:style-name="ce14">
            <text:p><text:s/>8.228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8.54000000000002" table:style-name="ce14">
            <text:p><text:s/>308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71.16" table:style-name="ce14">
            <text:p><text:s/>671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45" table:style-name="ce14">
            <text:p><text:s/>4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57.69" table:style-name="ce14">
            <text:p><text:s/>2.457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6.45" table:style-name="ce14">
            <text:p><text:s/>206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604.26" table:style-name="ce14">
            <text:p><text:s/>10.604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01.8" table:style-name="ce14">
            <text:p><text:s/>4.50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657.94" table:style-name="ce14">
            <text:p><text:s/>53.657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514.0499999999993" table:style-name="ce14">
            <text:p><text:s/>8.514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518.77" table:style-name="ce14">
            <text:p><text:s/>7.518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50.48" table:style-name="ce14">
            <text:p><text:s/>650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26.06" table:style-name="ce14">
            <text:p><text:s/>3.726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015.22" table:style-name="ce14">
            <text:p><text:s/>21.015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78019.08999999997" table:style-name="ce14">
            <text:p><text:s/>478.019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696.08" table:style-name="ce14">
            <text:p><text:s/>6.696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502.62" table:style-name="ce14">
            <text:p><text:s/>80.502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14195.64" table:style-name="ce14">
            <text:p><text:s/>914.195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4839.89" table:style-name="ce14">
            <text:p><text:s/>304.839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9256.93000000005" table:style-name="ce14">
            <text:p><text:s/>319.256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85.97" table:style-name="ce14">
            <text:p><text:s/>3.585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5568.188524590165" table:style-name="ce14">
            <text:p><text:s/>55.568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86.88" table:style-name="ce14">
            <text:p><text:s/>3.986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48.0899999999997" table:style-name="ce14">
            <text:p><text:s/>2.648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62818.92" table:style-name="ce14">
            <text:p><text:s/>62.818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448" table:style-name="ce14">
            <text:p><text:s/>22.44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4.19000000000005" table:style-name="ce14">
            <text:p><text:s/>344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54.76" table:style-name="ce14">
            <text:p><text:s/>854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.65" table:style-name="ce14">
            <text:p><text:s/>107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1.69" table:style-name="ce14">
            <text:p><text:s/>36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7.03999999999996" table:style-name="ce14">
            <text:p><text:s/>447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51.6" table:style-name="ce14">
            <text:p><text:s/>951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77.22" table:style-name="ce14">
            <text:p><text:s/>777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178.56" table:style-name="ce14">
            <text:p><text:s/>9.178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5.65999999999997" table:style-name="ce14">
            <text:p><text:s/>345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71.94" table:style-name="ce14">
            <text:p><text:s/>771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50.6800000000003" table:style-name="ce14">
            <text:p><text:s/>2.850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8032.5" table:style-name="ce14">
            <text:p><text:s/>8.03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6880.04" table:style-name="ce14">
            <text:p><text:s/>126.880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" table:style-name="ce14">
            <text:p><text:s/>4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532.599999999999" table:style-name="ce14">
            <text:p><text:s/>20.532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98" table:style-name="ce14">
            <text:p><text:s/>1.09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370.259999999995" table:style-name="ce14">
            <text:p><text:s/>53.370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9602.69" table:style-name="ce14">
            <text:p><text:s/>69.602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7220.08" table:style-name="ce14">
            <text:p><text:s/>107.220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9644.78" table:style-name="ce14">
            <text:p><text:s/>29.644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5415.18459999998" table:style-name="ce14">
            <text:p><text:s/>265.415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6.06000000000006" table:style-name="ce14">
            <text:p><text:s/>376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2.63999999999999" table:style-name="ce14">
            <text:p><text:s/>132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8.83999999999997" table:style-name="ce14">
            <text:p><text:s/>228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3.64999999999998" table:style-name="ce14">
            <text:p><text:s/>243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34.7800000000007" table:style-name="ce14">
            <text:p><text:s/>5.234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61.61" table:style-name="ce14">
            <text:p><text:s/>5.461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743.75" table:style-name="ce14">
            <text:p><text:s/>12.74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04.1399999999999" table:style-name="ce14">
            <text:p><text:s/>1.204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6.5" table:style-name="ce14">
            <text:p><text:s/>396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65" table:style-name="ce14">
            <text:p><text:s/>2.26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16.2799999999997" table:style-name="ce14">
            <text:p><text:s/>2.416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29.74" table:style-name="ce14">
            <text:p><text:s/>1.029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36" table:style-name="ce14">
            <text:p><text:s/>1.93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.03999999999999" table:style-name="ce14">
            <text:p><text:s/>118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9.19" table:style-name="ce14">
            <text:p><text:s/>269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5687.19" table:style-name="ce14">
            <text:p><text:s/>135.687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8.54" table:style-name="ce14">
            <text:p><text:s/>148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0.97000000000003" table:style-name="ce14">
            <text:p><text:s/>280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2699999999999996" table:style-name="ce14">
            <text:p><text:s/>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9.81" table:style-name="ce14">
            <text:p><text:s/>459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3.69" table:style-name="ce14">
            <text:p><text:s/>193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.05" table:style-name="ce14">
            <text:p><text:s/>7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.04" table:style-name="ce14">
            <text:p><text:s/>39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2431.93" table:style-name="ce14">
            <text:p><text:s/>402.431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49.25" table:style-name="ce14">
            <text:p><text:s/>5.749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89.61" table:style-name="ce14">
            <text:p><text:s/>9.189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41.06" table:style-name="ce14">
            <text:p><text:s/>1.641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8019.16" table:style-name="ce14">
            <text:p><text:s/>168.019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7640.69" table:style-name="ce14">
            <text:p><text:s/>127.640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21.93" table:style-name="ce14">
            <text:p><text:s/>2.621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77.8099999999995" table:style-name="ce14">
            <text:p><text:s/>4.277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62.02" table:style-name="ce14">
            <text:p><text:s/>3.962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572131.19999999995" table:style-name="ce14">
            <text:p><text:s/>572.13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37.8200000000002" table:style-name="ce14">
            <text:p><text:s/>1.737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37.5900000000001" table:style-name="ce14">
            <text:p><text:s/>1.837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68.97" table:style-name="ce14">
            <text:p><text:s/>2.868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23.94999999999993" table:style-name="ce14">
            <text:p><text:s/>723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.16" table:style-name="ce14">
            <text:p><text:s/>31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30.52" table:style-name="ce14">
            <text:p><text:s/>1.230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644" table:style-name="ce14">
            <text:p><text:s/>24.64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24.95" table:style-name="ce14">
            <text:p><text:s/>724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064.300000000003" table:style-name="ce14">
            <text:p><text:s/>41.064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87.48" table:style-name="ce14">
            <text:p><text:s/>1.387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18.71" table:style-name="ce14">
            <text:p><text:s/>5.318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785.03" table:style-name="ce14">
            <text:p><text:s/>22.78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27.5199999999995" table:style-name="ce14">
            <text:p><text:s/>6.427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102.54" table:style-name="ce14">
            <text:p><text:s/>18.102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485.8600000000006" table:style-name="ce14">
            <text:p><text:s/>7.485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0" table:style-name="ce14">
            <text:p><text:s/>4.5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889.04" table:style-name="ce14">
            <text:p><text:s/>10.889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6597.609999999986" table:style-name="ce14">
            <text:p><text:s/>86.597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316.32" table:style-name="ce14">
            <text:p><text:s/>19.316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60.32" table:style-name="ce14">
            <text:p><text:s/>3.96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3247.67" table:style-name="ce14">
            <text:p><text:s/>63.247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714.370000000003" table:style-name="ce14">
            <text:p><text:s/>38.714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320" table:style-name="ce14">
            <text:p><text:s/>34.32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998" table:style-name="ce14">
            <text:p><text:s/>16.99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91619.739999999991" table:style-name="ce14">
            <text:p><text:s/>91.619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61.6" table:style-name="ce14">
            <text:p><text:s/>3.161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0" table:style-name="ce14">
            <text:p><text:s/>6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480.199999999997" table:style-name="ce14">
            <text:p><text:s/>40.480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855.25" table:style-name="ce14">
            <text:p><text:s/>29.855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1.52" table:style-name="ce14">
            <text:p><text:s/>751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8848" table:style-name="ce14">
            <text:p><text:s/>168.84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135.599999999999" table:style-name="ce14">
            <text:p><text:s/>25.135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666.27" table:style-name="ce14">
            <text:p><text:s/>87.666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024.9" table:style-name="ce14">
            <text:p><text:s/>37.024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500000" table:style-name="ce14">
            <text:p><text:s/>4.5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80.85" table:style-name="ce14">
            <text:p><text:s/>1.980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4.42" table:style-name="ce14">
            <text:p><text:s/>1.424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20.83" table:style-name="ce14">
            <text:p><text:s/>3.520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2951.45000000001" table:style-name="ce14">
            <text:p><text:s/>102.951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956.85" table:style-name="ce14">
            <text:p><text:s/>51.95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636.5" table:style-name="ce14">
            <text:p><text:s/>32.636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24.76" table:style-name="ce14">
            <text:p><text:s/>3.124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8443.45000000001" table:style-name="ce14">
            <text:p><text:s/>158.443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4398.78" table:style-name="ce14">
            <text:p><text:s/>24.398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5.51" table:style-name="ce14">
            <text:p><text:s/>185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4427.600000000006" table:style-name="ce14">
            <text:p><text:s/>54.42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5.84" table:style-name="ce14">
            <text:p><text:s/>575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83.1599999999999" table:style-name="ce14">
            <text:p><text:s/>1.88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84" table:style-name="ce14">
            <text:p><text:s/>2.88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6399999999999997" table:style-name="ce14">
            <text:p><text:s/>4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.03" table:style-name="ce14">
            <text:p><text:s/>4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9.870000000000005" table:style-name="ce14">
            <text:p><text:s/>49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.19" table:style-name="ce14">
            <text:p><text:s/>22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.19" table:style-name="ce14">
            <text:p><text:s/>58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.41" table:style-name="ce14">
            <text:p><text:s/>10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.36" table:style-name="ce14">
            <text:p><text:s/>29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9400000000000004" table:style-name="ce14">
            <text:p><text:s/>4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.91" table:style-name="ce14">
            <text:p><text:s/>5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.96" table:style-name="ce14">
            <text:p><text:s/>7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.43" table:style-name="ce14">
            <text:p><text:s/>37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9.5" table:style-name="ce14">
            <text:p><text:s/>59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2252.49" table:style-name="ce14">
            <text:p><text:s/>132.252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.5" table:style-name="ce14">
            <text:p><text:s/>17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.590000000000003" table:style-name="ce14">
            <text:p><text:s/>34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9.52" table:style-name="ce14">
            <text:p><text:s/>269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6" table:style-name="ce14">
            <text:p><text:s/>5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5.730000000000004" table:style-name="ce14">
            <text:p><text:s/>55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6.87" table:style-name="ce14">
            <text:p><text:s/>186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45.21" table:style-name="ce14">
            <text:p><text:s/>1.945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.77" table:style-name="ce14">
            <text:p><text:s/>365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4.41" table:style-name="ce14">
            <text:p><text:s/>354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.63" table:style-name="ce14">
            <text:p><text:s/>5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.2" table:style-name="ce14">
            <text:p><text:s/>2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.729999999999999" table:style-name="ce14">
            <text:p><text:s/>13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.13" table:style-name="ce14">
            <text:p><text:s/>48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.84" table:style-name="ce14">
            <text:p><text:s/>16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.840000000000003" table:style-name="ce14">
            <text:p><text:s/>31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.28" table:style-name="ce14">
            <text:p><text:s/>5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5399999999999991" table:style-name="ce14">
            <text:p><text:s/>8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553.370000000003" table:style-name="ce14">
            <text:p><text:s/>22.553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.99" table:style-name="ce14">
            <text:p><text:s/>9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.83" table:style-name="ce14">
            <text:p><text:s/>20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" table:style-name="ce14">
            <text:p><text:s/>9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9400000000000004" table:style-name="ce14">
            <text:p><text:s/>4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2.43" table:style-name="ce14">
            <text:p><text:s/>132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7.21" table:style-name="ce14">
            <text:p><text:s/>427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9.76" table:style-name="ce14">
            <text:p><text:s/>589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2.52" table:style-name="ce14">
            <text:p><text:s/>72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56.87" table:style-name="ce14">
            <text:p><text:s/>12.356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138.88" table:style-name="ce14">
            <text:p><text:s/>18.138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437.25" table:style-name="ce14">
            <text:p><text:s/>71.437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1.82" table:style-name="ce14">
            <text:p><text:s/>781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111.7" table:style-name="ce14">
            <text:p><text:s/>20.111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919.8" table:style-name="ce14">
            <text:p><text:s/>12.919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608.590000000004" table:style-name="ce14">
            <text:p><text:s/>42.608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1.4" table:style-name="ce14">
            <text:p><text:s/>421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3.8" table:style-name="ce14">
            <text:p><text:s/>83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62.4399999999996" table:style-name="ce14">
            <text:p><text:s/>4.162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41" table:style-name="ce14">
            <text:p><text:s/>97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.88" table:style-name="ce14">
            <text:p><text:s/>59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0310.68000000001" table:style-name="ce14">
            <text:p><text:s/>120.310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816.7" table:style-name="ce14">
            <text:p><text:s/>95.816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067.93" table:style-name="ce14">
            <text:p><text:s/>11.067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8071.22" table:style-name="ce14">
            <text:p><text:s/>78.071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126.880000000005" table:style-name="ce14">
            <text:p><text:s/>33.126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932.560000000001" table:style-name="ce14">
            <text:p><text:s/>16.932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085.07" table:style-name="ce14">
            <text:p><text:s/>45.085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425.13" table:style-name="ce14">
            <text:p><text:s/>30.425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812.480000000003" table:style-name="ce14">
            <text:p><text:s/>16.812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6873.23" table:style-name="ce14">
            <text:p><text:s/>116.873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88.1799999999998" table:style-name="ce14">
            <text:p><text:s/>1.688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763.39" table:style-name="ce14">
            <text:p><text:s/>16.763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37.58999999999992" table:style-name="ce14">
            <text:p><text:s/>837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54.4" table:style-name="ce14">
            <text:p><text:s/>1.854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.84" table:style-name="ce14">
            <text:p><text:s/>42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67.68" table:style-name="ce14">
            <text:p><text:s/>2.967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915.62" table:style-name="ce14">
            <text:p><text:s/>43.915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490.5" table:style-name="ce14">
            <text:p><text:s/>15.490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61.99" table:style-name="ce14">
            <text:p><text:s/>3.161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773.8099999999995" table:style-name="ce14">
            <text:p><text:s/>7.773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17945.73000000001" table:style-name="ce14">
            <text:p><text:s/>117.945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69.13" table:style-name="ce14">
            <text:p><text:s/>3.769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61.86" table:style-name="ce14">
            <text:p><text:s/>5.861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6983.54999999999" table:style-name="ce14">
            <text:p><text:s/>126.983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94.89" table:style-name="ce14">
            <text:p><text:s/>1.894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65.2799999999997" table:style-name="ce14">
            <text:p><text:s/>3.865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2346.98" table:style-name="ce14">
            <text:p><text:s/>332.346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.75" table:style-name="ce14">
            <text:p><text:s/>4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6473.8" table:style-name="ce14">
            <text:p><text:s/>6.47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4" table:style-name="ce14">
            <text:p><text:s/>13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60" table:style-name="ce14">
            <text:p><text:s/>3.66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74.5300000000002" table:style-name="ce14">
            <text:p><text:s/>1.474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83.1599999999999" table:style-name="ce14">
            <text:p><text:s/>1.88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747.32" table:style-name="ce14">
            <text:p><text:s/>5.747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62.5" table:style-name="ce14">
            <text:p><text:s/>4.46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7.5" table:style-name="ce14">
            <text:p><text:s/>1.277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62" table:style-name="ce14">
            <text:p><text:s/>4.16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230.830000000002" table:style-name="ce14">
            <text:p><text:s/>17.230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42.06" table:style-name="ce14">
            <text:p><text:s/>3.242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03.42" table:style-name="ce14">
            <text:p><text:s/>2.603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44.16" table:style-name="ce14">
            <text:p><text:s/>3.444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92.49" table:style-name="ce14">
            <text:p><text:s/>1.192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772.089999999997" table:style-name="ce14">
            <text:p><text:s/>33.772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1874.1" table:style-name="ce14">
            <text:p><text:s/>11.874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7508.58" table:style-name="ce14">
            <text:p><text:s/>47.508,5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" table:style-name="ce14">
            <text:p><text:s/>183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333.760000000002" table:style-name="ce14">
            <text:p><text:s/>49.333,7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6003.33000000002" table:style-name="ce14">
            <text:p><text:s/>136.003,3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7.87" table:style-name="ce14">
            <text:p><text:s/>97,8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4034.43" table:style-name="ce14">
            <text:p><text:s/>84.034,4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937.040000000001" table:style-name="ce14">
            <text:p><text:s/>30.937,0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770.04" table:style-name="ce14">
            <text:p><text:s/>18.770,0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259.020000000004" table:style-name="ce14">
            <text:p><text:s/>40.259,0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68.7500000000005" table:style-name="ce14">
            <text:p><text:s/>3.868,7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128.8" table:style-name="ce14">
            <text:p><text:s/>17.128,8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640.699999999999" table:style-name="ce14">
            <text:p><text:s/>12.640,7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8692.35" table:style-name="ce14">
            <text:p><text:s/>8.692,3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23.4500000000003" table:style-name="ce14">
            <text:p><text:s/>2.823,4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82.45" table:style-name="ce14">
            <text:p><text:s/>2.682,4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344" table:style-name="ce14">
            <text:p><text:s/>6.344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50" table:style-name="ce14">
            <text:p><text:s/>2.0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02" table:style-name="ce14">
            <text:p><text:s/>2.30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02" table:style-name="ce14">
            <text:p><text:s/>2.30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103.729999999996" table:style-name="ce14">
            <text:p><text:s/>34.103,7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8.36" table:style-name="ce14">
            <text:p><text:s/>458,3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058.46" table:style-name="ce14">
            <text:p><text:s/>4.058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840.1800000000003" table:style-name="ce14">
            <text:p><text:s/>1.840,1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11.65" table:style-name="ce14">
            <text:p><text:s/>2.011,6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19405.73999999999" table:style-name="ce14">
            <text:p><text:s/>119.405,7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70.17" table:style-name="ce14">
            <text:p><text:s/>2.070,1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568.2000000000003" table:style-name="ce14">
            <text:p><text:s/>3.568,2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1953.857694610782" table:style-name="ce14">
            <text:p><text:s/>11.953,8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59.119999999999" table:style-name="ce14">
            <text:p><text:s/>10.759,1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80.6500000000001" table:style-name="ce14">
            <text:p><text:s/>1.280,6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856.66" table:style-name="ce14">
            <text:p><text:s/>6.856,6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364.49" table:style-name="ce14">
            <text:p><text:s/>13.364,4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19.9" table:style-name="ce14">
            <text:p><text:s/>1.719,9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54496.95999999999" table:style-name="ce14">
            <text:p><text:s/>154.496,9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26.1200000000001" table:style-name="ce14">
            <text:p><text:s/>1.226,1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4.31" table:style-name="ce14">
            <text:p><text:s/>244,3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10.4900000000002" table:style-name="ce14">
            <text:p><text:s/>3.810,4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75.79999999999995" table:style-name="ce14">
            <text:p><text:s/>475,8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4.2" table:style-name="ce14">
            <text:p><text:s/>424,2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9.08000000000004" table:style-name="ce14">
            <text:p><text:s/>439,0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995.11" table:style-name="ce14">
            <text:p><text:s/>17.995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402" table:style-name="ce14">
            <text:p><text:s/>29.40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308" table:style-name="ce14">
            <text:p><text:s/>38.308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00.52" table:style-name="ce14">
            <text:p><text:s/>2.600,5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50" table:style-name="ce14">
            <text:p><text:s/>2.1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7" table:style-name="ce14">
            <text:p><text:s/>427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04.8599999999997" table:style-name="ce14">
            <text:p><text:s/>2.704,8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0601.6" table:style-name="ce14">
            <text:p><text:s/>10.601,6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5.26" table:style-name="ce14">
            <text:p><text:s/>1.705,2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2" table:style-name="ce14">
            <text:p><text:s/>31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7.0999999999999" table:style-name="ce14">
            <text:p><text:s/>1.127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564.4" table:style-name="ce14">
            <text:p><text:s/>8.564,4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971.98" table:style-name="ce14">
            <text:p><text:s/>46.971,9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62.53" table:style-name="ce14">
            <text:p><text:s/>862,5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403.450000000004" table:style-name="ce14">
            <text:p><text:s/>63.403,4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978" table:style-name="ce14">
            <text:p><text:s/>5.978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301.32" table:style-name="ce14">
            <text:p><text:s/>3.301,3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40.03" table:style-name="ce14">
            <text:p><text:s/>3.540,0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301.31" table:style-name="ce14">
            <text:p><text:s/>3.301,3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7869" table:style-name="ce14">
            <text:p><text:s/>7.869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100682.70999999999" table:style-name="ce14">
            <text:p><text:s/>100.682,7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5.61" table:style-name="ce14">
            <text:p><text:s/>275,6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00" table:style-name="ce14">
            <text:p><text:s/>2.8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45" table:style-name="ce14">
            <text:p><text:s/>3.045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320.73" table:style-name="ce14">
            <text:p><text:s/>320,7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6.31" table:style-name="ce14">
            <text:p><text:s/>426,3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2006.11" table:style-name="ce14">
            <text:p><text:s/>2.006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823.6" table:style-name="ce14">
            <text:p><text:s/>13.823,6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.88" table:style-name="ce14">
            <text:p><text:s/>91,8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32.7" table:style-name="ce14">
            <text:p><text:s/>1.032,7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026.5" table:style-name="ce14">
            <text:p><text:s/>38.026,5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150" table:style-name="ce14">
            <text:p><text:s/>8.1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73.5" table:style-name="ce14">
            <text:p><text:s/>7.873,5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225.370000000003" table:style-name="ce14">
            <text:p><text:s/>35.225,3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924.41" table:style-name="ce14">
            <text:p><text:s/>8.924,4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485" table:style-name="ce14">
            <text:p><text:s/>485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correnti</text:p>
          </table:table-cell>
          <table:table-cell office:value-type="float" office:value="6586.0999999999995" table:style-name="ce14">
            <text:p><text:s/>6.586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669.9" table:style-name="ce14">
            <text:p><text:s/>9.669,9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084.46" table:style-name="ce14">
            <text:p><text:s/>2.084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64.06" table:style-name="ce14">
            <text:p><text:s/>2.864,0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966.94" table:style-name="ce14">
            <text:p><text:s/>11.966,9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26.1200000000001" table:style-name="ce14">
            <text:p><text:s/>1.226,1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58.25" table:style-name="ce14">
            <text:p><text:s/>3.258,2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1.6099999999999" table:style-name="ce14">
            <text:p><text:s/>1.231,6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37.46" table:style-name="ce14">
            <text:p><text:s/>3.437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29.74" table:style-name="ce14">
            <text:p><text:s/>1.029,7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37.46" table:style-name="ce14">
            <text:p><text:s/>3.437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361.89" table:style-name="ce14">
            <text:p><text:s/>9.361,8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40.1799999999998" table:style-name="ce14">
            <text:p><text:s/>1.840,1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00" table:style-name="ce14">
            <text:p><text:s/>2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5.61" table:style-name="ce14">
            <text:p><text:s/>275,6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70" table:style-name="ce14">
            <text:p><text:s/>1.07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4163.69" table:style-name="ce14">
            <text:p><text:s/>84.163,6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86.3000000000002" table:style-name="ce14">
            <text:p><text:s/>2.286,3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96.6099999999997" table:style-name="ce14">
            <text:p><text:s/>2.896,6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679.79" table:style-name="ce14">
            <text:p><text:s/>7.679,7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23.49" table:style-name="ce14">
            <text:p><text:s/>5.323,4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541.029999999999" table:style-name="ce14">
            <text:p><text:s/>13.541,0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63.27" table:style-name="ce14">
            <text:p><text:s/>663,2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50" table:style-name="ce14">
            <text:p><text:s/>1.5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353" table:style-name="ce14">
            <text:p><text:s/>1.353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44.35" table:style-name="ce14">
            <text:p><text:s/>1.644,3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038.02" table:style-name="ce14">
            <text:p><text:s/>12.038,0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00" table:style-name="ce14">
            <text:p><text:s/>2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083.22" table:style-name="ce14">
            <text:p><text:s/>13.083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7.2" table:style-name="ce14">
            <text:p><text:s/>1.537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1.44" table:style-name="ce14">
            <text:p><text:s/>511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579.739999999998" table:style-name="ce14">
            <text:p><text:s/>31.579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1.44" table:style-name="ce14">
            <text:p><text:s/>511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.6" table:style-name="ce14">
            <text:p><text:s/>9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48.8600000000006" table:style-name="ce14">
            <text:p><text:s/>4.64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.010000000000002" table:style-name="ce14">
            <text:p><text:s/>15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732.240000000005" table:style-name="ce14">
            <text:p><text:s/>49.732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.5" table:style-name="ce14">
            <text:p><text:s/>2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.61" table:style-name="ce14">
            <text:p><text:s/>19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" table:style-name="ce14">
            <text:p><text:s/>1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1364.23" table:style-name="ce14">
            <text:p><text:s/>311.364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" table:style-name="ce14">
            <text:p><text:s/>1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2.3" table:style-name="ce14">
            <text:p><text:s/>732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.989999999999995" table:style-name="ce14">
            <text:p><text:s/>68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7.4" table:style-name="ce14">
            <text:p><text:s/>237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8.38" table:style-name="ce14">
            <text:p><text:s/>88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3.96" table:style-name="ce14">
            <text:p><text:s/>93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4.669999999999987" table:style-name="ce14">
            <text:p><text:s/>64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456.21" table:style-name="ce14">
            <text:p><text:s/>40.456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5.59" table:style-name="ce14">
            <text:p><text:s/>495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8.60000000000002" table:style-name="ce14">
            <text:p><text:s/>21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198.9" table:style-name="ce14">
            <text:p><text:s/>30.198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4.59" table:style-name="ce14">
            <text:p><text:s/>104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4.91000000000003" table:style-name="ce14">
            <text:p><text:s/>284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0.32" table:style-name="ce14">
            <text:p><text:s/>19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2.89" table:style-name="ce14">
            <text:p><text:s/>222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3.11999999999998" table:style-name="ce14">
            <text:p><text:s/>203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0.37" table:style-name="ce14">
            <text:p><text:s/>440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1.4" table:style-name="ce14">
            <text:p><text:s/>621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8.69999999999999" table:style-name="ce14">
            <text:p><text:s/>13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9.699999999999989" table:style-name="ce14">
            <text:p><text:s/>99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2.01000000000002" table:style-name="ce14">
            <text:p><text:s/>172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.2" table:style-name="ce14">
            <text:p><text:s/>65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2.64" table:style-name="ce14">
            <text:p><text:s/>462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05.38" table:style-name="ce14">
            <text:p><text:s/>1.005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9.64999999999998" table:style-name="ce14">
            <text:p><text:s/>129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.92" table:style-name="ce14">
            <text:p><text:s/>107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.79999999999998" table:style-name="ce14">
            <text:p><text:s/>118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.76" table:style-name="ce14">
            <text:p><text:s/>41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81" table:style-name="ce14">
            <text:p><text:s/>1.28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5.38" table:style-name="ce14">
            <text:p><text:s/>65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404.680000000004" table:style-name="ce14">
            <text:p><text:s/>21.404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.91999999999999" table:style-name="ce14">
            <text:p><text:s/>107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0.52000000000001" table:style-name="ce14">
            <text:p><text:s/>140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767.989999999998" table:style-name="ce14">
            <text:p><text:s/>23.767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8.08999999999992" table:style-name="ce14">
            <text:p><text:s/>538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74.8100000000004" table:style-name="ce14">
            <text:p><text:s/>4.974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4.07" table:style-name="ce14">
            <text:p><text:s/>974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75.21" table:style-name="ce14">
            <text:p><text:s/>2.175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.11" table:style-name="ce14">
            <text:p><text:s/>43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9.29" table:style-name="ce14">
            <text:p><text:s/>479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50.29" table:style-name="ce14">
            <text:p><text:s/>550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5.6" table:style-name="ce14">
            <text:p><text:s/>165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.59" table:style-name="ce14">
            <text:p><text:s/>47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.8" table:style-name="ce14">
            <text:p><text:s/>2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65.78" table:style-name="ce14">
            <text:p><text:s/>665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.27" table:style-name="ce14">
            <text:p><text:s/>1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84.77" table:style-name="ce14">
            <text:p><text:s/>1.384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.52" table:style-name="ce14">
            <text:p><text:s/>9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28.640000000001" table:style-name="ce14">
            <text:p><text:s/>15.828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75.92" table:style-name="ce14">
            <text:p><text:s/>775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38.49" table:style-name="ce14">
            <text:p><text:s/>1.238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.4699999999999989" table:style-name="ce14">
            <text:p><text:s/>6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.370000000000005" table:style-name="ce14">
            <text:p><text:s/>33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3.31" table:style-name="ce14">
            <text:p><text:s/>393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4.43" table:style-name="ce14">
            <text:p><text:s/>164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60.0500000000002" table:style-name="ce14">
            <text:p><text:s/>2.260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9.04000000000002" table:style-name="ce14">
            <text:p><text:s/>309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9.9" table:style-name="ce14">
            <text:p><text:s/>1.589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914.48" table:style-name="ce14">
            <text:p><text:s/>9.914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659.14" table:style-name="ce14">
            <text:p><text:s/>16.659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54.22" table:style-name="ce14">
            <text:p><text:s/>754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324.2" table:style-name="ce14">
            <text:p><text:s/>3.324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1.39" table:style-name="ce14">
            <text:p><text:s/>451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05.6100000000001" table:style-name="ce14">
            <text:p><text:s/>1.205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1.58999999999997" table:style-name="ce14">
            <text:p><text:s/>261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50.96" table:style-name="ce14">
            <text:p><text:s/>3.050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1.02" table:style-name="ce14">
            <text:p><text:s/>951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42.06" table:style-name="ce14">
            <text:p><text:s/>742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1.3500000000001" table:style-name="ce14">
            <text:p><text:s/>1.611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28.2199999999993" table:style-name="ce14">
            <text:p><text:s/>9.728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03.9" table:style-name="ce14">
            <text:p><text:s/>603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936.86" table:style-name="ce14">
            <text:p><text:s/>7.936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50.2799999999997" table:style-name="ce14">
            <text:p><text:s/>2.750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326" table:style-name="ce14">
            <text:p><text:s/>22.32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7049.72" table:style-name="ce14">
            <text:p><text:s/>17.049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4.48" table:style-name="ce14">
            <text:p><text:s/>224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25" table:style-name="ce14">
            <text:p><text:s/>1.52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046.99" table:style-name="ce14">
            <text:p><text:s/>12.046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197.7" table:style-name="ce14">
            <text:p><text:s/>52.197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.85" table:style-name="ce14">
            <text:p><text:s/>153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203.1" table:style-name="ce14">
            <text:p><text:s/>35.203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827.11" table:style-name="ce14">
            <text:p><text:s/>21.827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33.279999999999" table:style-name="ce14">
            <text:p><text:s/>11.233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7.96" table:style-name="ce14">
            <text:p><text:s/>387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4.90999999999997" table:style-name="ce14">
            <text:p><text:s/>134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173.75" table:style-name="ce14">
            <text:p><text:s/>14.17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1.08000000000001" table:style-name="ce14">
            <text:p><text:s/>141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99.1499999999996" table:style-name="ce14">
            <text:p><text:s/>2.799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79.2300000000005" table:style-name="ce14">
            <text:p><text:s/>3.179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5.64" table:style-name="ce14">
            <text:p><text:s/>355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0.78" table:style-name="ce14">
            <text:p><text:s/>650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67.37" table:style-name="ce14">
            <text:p><text:s/>6.067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38.61" table:style-name="ce14">
            <text:p><text:s/>2.338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49.83" table:style-name="ce14">
            <text:p><text:s/>2.349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131.079999999998" table:style-name="ce14">
            <text:p><text:s/>13.131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71.1099999999997" table:style-name="ce14">
            <text:p><text:s/>2.471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37.34999999999991" table:style-name="ce14">
            <text:p><text:s/>937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16.25" table:style-name="ce14">
            <text:p><text:s/>9.116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4.46" table:style-name="ce14">
            <text:p><text:s/>544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64.21" table:style-name="ce14">
            <text:p><text:s/>1.664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1.38" table:style-name="ce14">
            <text:p><text:s/>181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.619999999999997" table:style-name="ce14">
            <text:p><text:s/>27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56.87" table:style-name="ce14">
            <text:p><text:s/>4.456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41.05" table:style-name="ce14">
            <text:p><text:s/>1.641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.92" table:style-name="ce14">
            <text:p><text:s/>13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113.14" table:style-name="ce14">
            <text:p><text:s/>9.113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2.8" table:style-name="ce14">
            <text:p><text:s/>292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6" table:style-name="ce14">
            <text:p><text:s/>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99.9" table:style-name="ce14">
            <text:p><text:s/>3.599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.12" table:style-name="ce14">
            <text:p><text:s/>5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5.56" table:style-name="ce14">
            <text:p><text:s/>155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1.59" table:style-name="ce14">
            <text:p><text:s/>381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95.51" table:style-name="ce14">
            <text:p><text:s/>9.795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.3000000000000007" table:style-name="ce14">
            <text:p><text:s/>8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4.5700000000002" table:style-name="ce14">
            <text:p><text:s/>1.074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493.05" table:style-name="ce14">
            <text:p><text:s/>10.493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467.51" table:style-name="ce14">
            <text:p><text:s/>8.467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0.58000000000004" table:style-name="ce14">
            <text:p><text:s/>300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.12" table:style-name="ce14">
            <text:p><text:s/>5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391.380000000001" table:style-name="ce14">
            <text:p><text:s/>10.391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5.7" table:style-name="ce14">
            <text:p><text:s/>315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97.35" table:style-name="ce14">
            <text:p><text:s/>10.397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9.53" table:style-name="ce14">
            <text:p><text:s/>839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14.8099999999995" table:style-name="ce14">
            <text:p><text:s/>6.814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.73" table:style-name="ce14">
            <text:p><text:s/>15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68.549999999999" table:style-name="ce14">
            <text:p><text:s/>10.368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.949999999999996" table:style-name="ce14">
            <text:p><text:s/>47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09.82" table:style-name="ce14">
            <text:p><text:s/>4.209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074.429999999998" table:style-name="ce14">
            <text:p><text:s/>11.074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66.75" table:style-name="ce14">
            <text:p><text:s/>866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58" table:style-name="ce14">
            <text:p><text:s/>11.25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19.33" table:style-name="ce14">
            <text:p><text:s/>1.219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.66" table:style-name="ce14">
            <text:p><text:s/>13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5.3" table:style-name="ce14">
            <text:p><text:s/>295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.16" table:style-name="ce14">
            <text:p><text:s/>78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.86" table:style-name="ce14">
            <text:p><text:s/>34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87.71" table:style-name="ce14">
            <text:p><text:s/>4.087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082.57" table:style-name="ce14">
            <text:p><text:s/>1.082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0.84" table:style-name="ce14">
            <text:p><text:s/>540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92.15" table:style-name="ce14">
            <text:p><text:s/>892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8.6" table:style-name="ce14">
            <text:p><text:s/>15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41.3999999999996" table:style-name="ce14">
            <text:p><text:s/>3.541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07.85" table:style-name="ce14">
            <text:p><text:s/>1.407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.8599999999999994" table:style-name="ce14">
            <text:p><text:s/>5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9.91" table:style-name="ce14">
            <text:p><text:s/>89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.0500000000000007" table:style-name="ce14">
            <text:p><text:s/>8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885.83" table:style-name="ce14">
            <text:p><text:s/>5.885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73.25" table:style-name="ce14">
            <text:p><text:s/>2.273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.26" table:style-name="ce14">
            <text:p><text:s/>450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05.9700000000003" table:style-name="ce14">
            <text:p><text:s/>2.605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542.5" table:style-name="ce14">
            <text:p><text:s/>8.54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5.17" table:style-name="ce14">
            <text:p><text:s/>875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.9500000000000002" table:style-name="ce14">
            <text:p><text:s/>1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6.36" table:style-name="ce14">
            <text:p><text:s/>266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3.79" table:style-name="ce14">
            <text:p><text:s/>1.103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73.2999999999993" table:style-name="ce14">
            <text:p><text:s/>6.873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43.6400000000001" table:style-name="ce14">
            <text:p><text:s/>1.143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234.54" table:style-name="ce14">
            <text:p><text:s/>26.234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.4700000000000006" table:style-name="ce14">
            <text:p><text:s/>6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7.91999999999999" table:style-name="ce14">
            <text:p><text:s/>157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88.08" table:style-name="ce14">
            <text:p><text:s/>3.188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1.5" table:style-name="ce14">
            <text:p><text:s/>181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9774.830000000016" table:style-name="ce14">
            <text:p><text:s/>89.774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598.510000000002" table:style-name="ce14">
            <text:p><text:s/>28.598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1576.13" table:style-name="ce14">
            <text:p><text:s/>61.576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580.220000000001" table:style-name="ce14">
            <text:p><text:s/>10.580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759.550000000003" table:style-name="ce14">
            <text:p><text:s/>40.759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513.26" table:style-name="ce14">
            <text:p><text:s/>8.513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96" table:style-name="ce14">
            <text:p><text:s/>2.19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176" table:style-name="ce14">
            <text:p><text:s/>13.17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.15" table:style-name="ce14">
            <text:p><text:s/>9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923.07" table:style-name="ce14">
            <text:p><text:s/>20.923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664.67" table:style-name="ce14">
            <text:p><text:s/>5.664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84.650000000001" table:style-name="ce14">
            <text:p><text:s/>10.084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996.72" table:style-name="ce14">
            <text:p><text:s/>19.996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0.94999999999993" table:style-name="ce14">
            <text:p><text:s/>800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503.22" table:style-name="ce14">
            <text:p><text:s/>25.503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101" table:style-name="ce14">
            <text:p><text:s/>20.10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785.4" table:style-name="ce14">
            <text:p><text:s/>42.785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129.1" table:style-name="ce14">
            <text:p><text:s/>8.129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0000" table:style-name="ce14">
            <text:p><text:s/>3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000" table:style-name="ce14">
            <text:p><text:s/>22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000" table:style-name="ce14">
            <text:p><text:s/>8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000" table:style-name="ce14">
            <text:p><text:s/>35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00" table:style-name="ce14">
            <text:p><text:s/>16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00" table:style-name="ce14">
            <text:p><text:s/>6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" table:style-name="ce14">
            <text:p><text:s/>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0" table:style-name="ce14">
            <text:p><text:s/>46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" table:style-name="ce14">
            <text:p><text:s/>3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" table:style-name="ce14">
            <text:p><text:s/>3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988.7400000000016" table:style-name="ce14">
            <text:p><text:s/>9.988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70" table:style-name="ce14">
            <text:p><text:s/>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32.66" table:style-name="ce14">
            <text:p><text:s/>7.132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28.1864520958084" table:style-name="ce14">
            <text:p><text:s/>1.928,1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572.6" table:style-name="ce14">
            <text:p><text:s/>95.572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7169.01" table:style-name="ce14">
            <text:p><text:s/>47.169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874.66" table:style-name="ce14">
            <text:p><text:s/>6.874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606.59" table:style-name="ce14">
            <text:p><text:s/>7.606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853.2300000000005" table:style-name="ce14">
            <text:p><text:s/>4.853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36.63" table:style-name="ce14">
            <text:p><text:s/>4.636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68.74" table:style-name="ce14">
            <text:p><text:s/>7.368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65.57" table:style-name="ce14">
            <text:p><text:s/>12.765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151.559999999998" table:style-name="ce14">
            <text:p><text:s/>23.151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8024.23" table:style-name="ce14">
            <text:p><text:s/>408.024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25.83" table:style-name="ce14">
            <text:p><text:s/>10.125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312.56" table:style-name="ce14">
            <text:p><text:s/>3.312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03" table:style-name="ce14">
            <text:p><text:s/>2.703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70" table:style-name="ce14">
            <text:p><text:s/>1.1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28.44" table:style-name="ce14">
            <text:p><text:s/>10.128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43.64" table:style-name="ce14">
            <text:p><text:s/>1.743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930" table:style-name="ce14">
            <text:p><text:s/>7.9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06.6" table:style-name="ce14">
            <text:p><text:s/>106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.4" table:style-name="ce14">
            <text:p><text:s/>58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36.07" table:style-name="ce14">
            <text:p><text:s/>336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5.96000000000004" table:style-name="ce14">
            <text:p><text:s/>265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320.120000000003" table:style-name="ce14">
            <text:p><text:s/>27.320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22.82" table:style-name="ce14">
            <text:p><text:s/>822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173.919999999998" table:style-name="ce14">
            <text:p><text:s/>20.173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77.6299999999992" table:style-name="ce14">
            <text:p><text:s/>5.177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51.1400000000003" table:style-name="ce14">
            <text:p><text:s/>4.051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54.2" table:style-name="ce14">
            <text:p><text:s/>1.354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54.2" table:style-name="ce14">
            <text:p><text:s/>1.354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2.84" table:style-name="ce14">
            <text:p><text:s/>182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43.18000000000006" table:style-name="ce14">
            <text:p><text:s/>943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1.22" table:style-name="ce14">
            <text:p><text:s/>181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92.1499999999999" table:style-name="ce14">
            <text:p><text:s/>1.892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2" table:style-name="ce14">
            <text:p><text:s/>46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695.04" table:style-name="ce14">
            <text:p><text:s/>20.695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7.61" table:style-name="ce14">
            <text:p><text:s/>537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.599999999999994" table:style-name="ce14">
            <text:p><text:s/>73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4.91999999999996" table:style-name="ce14">
            <text:p><text:s/>614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932.01999999999" table:style-name="ce14">
            <text:p><text:s/>161.932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1.68999999999994" table:style-name="ce14">
            <text:p><text:s/>68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1.20000000000002" table:style-name="ce14">
            <text:p><text:s/>25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536" table:style-name="ce14">
            <text:p><text:s/>25.53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635.79" table:style-name="ce14">
            <text:p><text:s/>29.635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00" table:style-name="ce14">
            <text:p><text:s/>9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38.39" table:style-name="ce14">
            <text:p><text:s/>1.838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35.4000000000005" table:style-name="ce14">
            <text:p><text:s/>6.135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491.59" table:style-name="ce14">
            <text:p><text:s/>11.491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125.72" table:style-name="ce14">
            <text:p><text:s/>27.125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4673.38" table:style-name="ce14">
            <text:p><text:s/>214.673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0429.77" table:style-name="ce14">
            <text:p><text:s/>80.429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8415.39" table:style-name="ce14">
            <text:p><text:s/>498.415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248.450000000001" table:style-name="ce14">
            <text:p><text:s/>10.248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81.09" table:style-name="ce14">
            <text:p><text:s/>4.381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2.5" table:style-name="ce14">
            <text:p><text:s/>152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62.81" table:style-name="ce14">
            <text:p><text:s/>1.662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78.6200000000001" table:style-name="ce14">
            <text:p><text:s/>1.678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95.53" table:style-name="ce14">
            <text:p><text:s/>1.895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6" table:style-name="ce14">
            <text:p><text:s/>20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47.91" table:style-name="ce14">
            <text:p><text:s/>1.847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702.26" table:style-name="ce14">
            <text:p><text:s/>11.702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47.9099999999999" table:style-name="ce14">
            <text:p><text:s/>1.847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38.1000000000004" table:style-name="ce14">
            <text:p><text:s/>3.238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02.79" table:style-name="ce14">
            <text:p><text:s/>702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77.15" table:style-name="ce14">
            <text:p><text:s/>6.177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6.85000000000002" table:style-name="ce14">
            <text:p><text:s/>30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91.83" table:style-name="ce14">
            <text:p><text:s/>491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4.57" table:style-name="ce14">
            <text:p><text:s/>384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415.599999999999" table:style-name="ce14">
            <text:p><text:s/>35.415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9.91999999999996" table:style-name="ce14">
            <text:p><text:s/>629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988.770000000004" table:style-name="ce14">
            <text:p><text:s/>33.988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9.97000000000003" table:style-name="ce14">
            <text:p><text:s/>209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920" table:style-name="ce14">
            <text:p><text:s/>43.92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65.75" table:style-name="ce14">
            <text:p><text:s/>1.965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1721.29" table:style-name="ce14">
            <text:p><text:s/>141.721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1.27" table:style-name="ce14">
            <text:p><text:s/>531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0385.07" table:style-name="ce14">
            <text:p><text:s/>170.385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6.49" table:style-name="ce14">
            <text:p><text:s/>206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15.06" table:style-name="ce14">
            <text:p><text:s/>5.615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029.84" table:style-name="ce14">
            <text:p><text:s/>2.029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22.12" table:style-name="ce14">
            <text:p><text:s/>2.522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2049.67999999993" table:style-name="ce14">
            <text:p><text:s/>592.049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1.62" table:style-name="ce14">
            <text:p><text:s/>411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3.73" table:style-name="ce14">
            <text:p><text:s/>413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7.29" table:style-name="ce14">
            <text:p><text:s/>1.237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9.63" table:style-name="ce14">
            <text:p><text:s/>519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.739999999999995" table:style-name="ce14">
            <text:p><text:s/>76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.91" table:style-name="ce14">
            <text:p><text:s/>80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7.75" table:style-name="ce14">
            <text:p><text:s/>367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519.63" table:style-name="ce14">
            <text:p><text:s/>519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76.739999999999995" table:style-name="ce14">
            <text:p><text:s/>76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8.65999999999997" table:style-name="ce14">
            <text:p><text:s/>448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.4" table:style-name="ce14">
            <text:p><text:s/>24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94.8" table:style-name="ce14">
            <text:p><text:s/>694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vestimenti in beni materiali</text:p>
          </table:table-cell>
          <table:table-cell office:value-type="float" office:value="49.54" table:style-name="ce14">
            <text:p><text:s/>49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88" table:style-name="ce14">
            <text:p><text:s/>6.58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0" table:style-name="ce14">
            <text:p><text:s/>1.83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498.51" table:style-name="ce14">
            <text:p><text:s/>4.498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5.2" table:style-name="ce14">
            <text:p><text:s/>195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49.8" table:style-name="ce14">
            <text:p><text:s/>5.049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3909.86" table:style-name="ce14">
            <text:p><text:s/>283.909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0.32" table:style-name="ce14">
            <text:p><text:s/>19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4.58000000000004" table:style-name="ce14">
            <text:p><text:s/>574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6.88" table:style-name="ce14">
            <text:p><text:s/>126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0.75" table:style-name="ce14">
            <text:p><text:s/>1.530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450" table:style-name="ce14">
            <text:p><text:s/>27.4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20.45" table:style-name="ce14">
            <text:p><text:s/>3.120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15.1200000000001" table:style-name="ce14">
            <text:p><text:s/>1.215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0.14999999999998" table:style-name="ce14">
            <text:p><text:s/>280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2.09" table:style-name="ce14">
            <text:p><text:s/>612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22811.3499999999" table:style-name="ce14">
            <text:p><text:s/>1.522.811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4.74" table:style-name="ce14">
            <text:p><text:s/>114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072.51" table:style-name="ce14">
            <text:p><text:s/>28.072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03.16000000000008" table:style-name="ce14">
            <text:p><text:s/>80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94.36999999999989" table:style-name="ce14">
            <text:p><text:s/>994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35.03" table:style-name="ce14">
            <text:p><text:s/>5.13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8039.75" table:style-name="ce14">
            <text:p><text:s/>108.039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762.67" table:style-name="ce14">
            <text:p><text:s/>43.762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197.119999999995" table:style-name="ce14">
            <text:p><text:s/>73.197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.78" table:style-name="ce14">
            <text:p><text:s/>45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14.3199999999997" table:style-name="ce14">
            <text:p><text:s/>2.314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709.06999999998" table:style-name="ce14">
            <text:p><text:s/>153.709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743.58" table:style-name="ce14">
            <text:p><text:s/>40.743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38" table:style-name="ce14">
            <text:p><text:s/>3.53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76.81" table:style-name="ce14">
            <text:p><text:s/>876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3280.6" table:style-name="ce14">
            <text:p><text:s/>183.280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40841.95" table:style-name="ce14">
            <text:p><text:s/>740.841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53" table:style-name="ce14">
            <text:p><text:s/>4.453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640" table:style-name="ce14">
            <text:p><text:s/>14.6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9846.02" table:style-name="ce14">
            <text:p><text:s/>19.846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808" table:style-name="ce14">
            <text:p><text:s/>7.80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507.859999999997" table:style-name="ce14">
            <text:p><text:s/>20.507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31.2799999999997" table:style-name="ce14">
            <text:p><text:s/>3.831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970" table:style-name="ce14">
            <text:p><text:s/>46.9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6" table:style-name="ce14">
            <text:p><text:s/>29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.86" table:style-name="ce14">
            <text:p><text:s/>10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620.73" table:style-name="ce14">
            <text:p><text:s/>8.620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672.269999999997" table:style-name="ce14">
            <text:p><text:s/>38.672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.2" table:style-name="ce14">
            <text:p><text:s/>12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.1" table:style-name="ce14">
            <text:p><text:s/>112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50.5" table:style-name="ce14">
            <text:p><text:s/>1.250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558" table:style-name="ce14">
            <text:p><text:s/>41.55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.8" table:style-name="ce14">
            <text:p><text:s/>17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57.3600000000001" table:style-name="ce14">
            <text:p><text:s/>1.657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180.98" table:style-name="ce14">
            <text:p><text:s/>7.180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965.92" table:style-name="ce14">
            <text:p><text:s/>6.965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313.58" table:style-name="ce14">
            <text:p><text:s/>7.313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68.2799999999997" table:style-name="ce14">
            <text:p><text:s/>2.168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985.030000000002" table:style-name="ce14">
            <text:p><text:s/>26.98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386.48" table:style-name="ce14">
            <text:p><text:s/>53.386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573.909999999996" table:style-name="ce14">
            <text:p><text:s/>38.573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547.81" table:style-name="ce14">
            <text:p><text:s/>127.547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64136.62" table:style-name="ce14">
            <text:p><text:s/>364.136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486" table:style-name="ce14">
            <text:p><text:s/>56.48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64136.62" table:style-name="ce14">
            <text:p><text:s/>364.136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51.32000000000005" table:style-name="ce14">
            <text:p><text:s/>551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94" table:style-name="ce14">
            <text:p><text:s/>2.39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.88" table:style-name="ce14">
            <text:p><text:s/>5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.82" table:style-name="ce14">
            <text:p><text:s/>27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8.8" table:style-name="ce14">
            <text:p><text:s/>58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7314.820000000007" table:style-name="ce14">
            <text:p><text:s/>67.314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.04" table:style-name="ce14">
            <text:p><text:s/>47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0.32" table:style-name="ce14">
            <text:p><text:s/>19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4.48" table:style-name="ce14">
            <text:p><text:s/>224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4.48" table:style-name="ce14">
            <text:p><text:s/>454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8.66" table:style-name="ce14">
            <text:p><text:s/>688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9602.270000000004" table:style-name="ce14">
            <text:p><text:s/>39.602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9.08999999999992" table:style-name="ce14">
            <text:p><text:s/>519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52.18000000000006" table:style-name="ce14">
            <text:p><text:s/>852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93.1999999999998" table:style-name="ce14">
            <text:p><text:s/>2.49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9.51" table:style-name="ce14">
            <text:p><text:s/>599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61.09" table:style-name="ce14">
            <text:p><text:s/>761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36.9" table:style-name="ce14">
            <text:p><text:s/>9.536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75.35" table:style-name="ce14">
            <text:p><text:s/>975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6.85000000000002" table:style-name="ce14">
            <text:p><text:s/>19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30.74" table:style-name="ce14">
            <text:p><text:s/>5.030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41.78" table:style-name="ce14">
            <text:p><text:s/>641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01.76" table:style-name="ce14">
            <text:p><text:s/>1.401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9.87" table:style-name="ce14">
            <text:p><text:s/>469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4.48" table:style-name="ce14">
            <text:p><text:s/>324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4.95" table:style-name="ce14">
            <text:p><text:s/>184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9.25" table:style-name="ce14">
            <text:p><text:s/>279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43.99" table:style-name="ce14">
            <text:p><text:s/>1.243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7.03" table:style-name="ce14">
            <text:p><text:s/>167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94.96" table:style-name="ce14">
            <text:p><text:s/>794,9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354.4699999999993" table:style-name="ce14">
            <text:p><text:s/>9.354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478.580000000002" table:style-name="ce14">
            <text:p><text:s/>18.478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091.01" table:style-name="ce14">
            <text:p><text:s/>7.091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99.66" table:style-name="ce14">
            <text:p><text:s/>1.999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21.32" table:style-name="ce14">
            <text:p><text:s/>821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91.48" table:style-name="ce14">
            <text:p><text:s/>10.191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4.89" table:style-name="ce14">
            <text:p><text:s/>794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99.87" table:style-name="ce14">
            <text:p><text:s/>1.899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07.05999999999995" table:style-name="ce14">
            <text:p><text:s/>607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5.28" table:style-name="ce14">
            <text:p><text:s/>1.005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3.04" table:style-name="ce14">
            <text:p><text:s/>543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3.34" table:style-name="ce14">
            <text:p><text:s/>333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257.81" table:style-name="ce14">
            <text:p><text:s/>80.257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65.66" table:style-name="ce14">
            <text:p><text:s/>2.865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94" table:style-name="ce14">
            <text:p><text:s/>2.09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2.8" table:style-name="ce14">
            <text:p><text:s/>172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95" table:style-name="ce14">
            <text:p><text:s/>183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2.1" table:style-name="ce14">
            <text:p><text:s/>132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26.67" table:style-name="ce14">
            <text:p><text:s/>3.326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64.15" table:style-name="ce14">
            <text:p><text:s/>2.764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8.87" table:style-name="ce14">
            <text:p><text:s/>838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74.79" table:style-name="ce14">
            <text:p><text:s/>474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4.67" table:style-name="ce14">
            <text:p><text:s/>114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8.53" table:style-name="ce14">
            <text:p><text:s/>98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6388.33" table:style-name="ce14">
            <text:p><text:s/>286.388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77.1" table:style-name="ce14">
            <text:p><text:s/>2.777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.029999999999999" table:style-name="ce14">
            <text:p><text:s/>10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78.52" table:style-name="ce14">
            <text:p><text:s/>1.278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90.55" table:style-name="ce14">
            <text:p><text:s/>890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0.66" table:style-name="ce14">
            <text:p><text:s/>440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7.99" table:style-name="ce14">
            <text:p><text:s/>297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649.360000000001" table:style-name="ce14">
            <text:p><text:s/>29.649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4858.86" table:style-name="ce14">
            <text:p><text:s/>234.85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8.24" table:style-name="ce14">
            <text:p><text:s/>478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4.71" table:style-name="ce14">
            <text:p><text:s/>174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112.21" table:style-name="ce14">
            <text:p><text:s/>4.112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06.57" table:style-name="ce14">
            <text:p><text:s/>3.006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286.34" table:style-name="ce14">
            <text:p><text:s/>43.286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45.3999999999996" table:style-name="ce14">
            <text:p><text:s/>4.645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4.31" table:style-name="ce14">
            <text:p><text:s/>704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2.36000000000001" table:style-name="ce14">
            <text:p><text:s/>142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55.44" table:style-name="ce14">
            <text:p><text:s/>855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45.26" table:style-name="ce14">
            <text:p><text:s/>745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424.520000000004" table:style-name="ce14">
            <text:p><text:s/>61.424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80" table:style-name="ce14">
            <text:p><text:s/>4.08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64.8000000000002" table:style-name="ce14">
            <text:p><text:s/>2.264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879" table:style-name="ce14">
            <text:p><text:s/>45.879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597.599999999999" table:style-name="ce14">
            <text:p><text:s/>17.5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50.83" table:style-name="ce14">
            <text:p><text:s/>5.550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932.43" table:style-name="ce14">
            <text:p><text:s/>8.932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782.07" table:style-name="ce14">
            <text:p><text:s/>52.782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62.05" table:style-name="ce14">
            <text:p><text:s/>4.162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97.16" table:style-name="ce14">
            <text:p><text:s/>2.597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20.6899999999996" table:style-name="ce14">
            <text:p><text:s/>4.920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7.95" table:style-name="ce14">
            <text:p><text:s/>317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4.78" table:style-name="ce14">
            <text:p><text:s/>164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70.31999999999994" table:style-name="ce14">
            <text:p><text:s/>57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3.5" table:style-name="ce14">
            <text:p><text:s/>313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47.54" table:style-name="ce14">
            <text:p><text:s/>2.647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.64" table:style-name="ce14">
            <text:p><text:s/>62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0951.76999999999" table:style-name="ce14">
            <text:p><text:s/>100.951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86.17" table:style-name="ce14">
            <text:p><text:s/>2.986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3.12" table:style-name="ce14">
            <text:p><text:s/>313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08303.22000000003" table:style-name="ce14">
            <text:p><text:s/>308.303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5.76" table:style-name="ce14">
            <text:p><text:s/>155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8" table:style-name="ce14">
            <text:p><text:s/>53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91.6" table:style-name="ce14">
            <text:p><text:s/>4.091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0.9" table:style-name="ce14">
            <text:p><text:s/>250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2163.97" table:style-name="ce14">
            <text:p><text:s/>92.163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29.12" table:style-name="ce14">
            <text:p><text:s/>1.529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3.46" table:style-name="ce14">
            <text:p><text:s/>163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21.72" table:style-name="ce14">
            <text:p><text:s/>1.821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0" table:style-name="ce14">
            <text:p><text:s/>37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47.82" table:style-name="ce14">
            <text:p><text:s/>1.247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3.25" table:style-name="ce14">
            <text:p><text:s/>313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18.71" table:style-name="ce14">
            <text:p><text:s/>3.418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0" table:style-name="ce14">
            <text:p><text:s/>6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54.3599999999997" table:style-name="ce14">
            <text:p><text:s/>4.354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732.28999999998" table:style-name="ce14">
            <text:p><text:s/>170.732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63.56" table:style-name="ce14">
            <text:p><text:s/>2.463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1.14" table:style-name="ce14">
            <text:p><text:s/>451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4640" table:style-name="ce14">
            <text:p><text:s/>14.6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46.55" table:style-name="ce14">
            <text:p><text:s/>1.946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640" table:style-name="ce14">
            <text:p><text:s/>14.6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33.67" table:style-name="ce14">
            <text:p><text:s/>1.133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1.23" table:style-name="ce14">
            <text:p><text:s/>471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.47" table:style-name="ce14">
            <text:p><text:s/>59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80" table:style-name="ce14">
            <text:p><text:s/>10.38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82.31" table:style-name="ce14">
            <text:p><text:s/>982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22.7799999999997" table:style-name="ce14">
            <text:p><text:s/>2.722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87.9" table:style-name="ce14">
            <text:p><text:s/>2.687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55.03" table:style-name="ce14">
            <text:p><text:s/>2.85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17.16" table:style-name="ce14">
            <text:p><text:s/>2.917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38.91" table:style-name="ce14">
            <text:p><text:s/>2.538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7.41" table:style-name="ce14">
            <text:p><text:s/>117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42.54" table:style-name="ce14">
            <text:p><text:s/>2.142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6.1" table:style-name="ce14">
            <text:p><text:s/>406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78.84" table:style-name="ce14">
            <text:p><text:s/>2.478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78.84" table:style-name="ce14">
            <text:p><text:s/>2.478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0.29" table:style-name="ce14">
            <text:p><text:s/>140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4.71000000000004" table:style-name="ce14">
            <text:p><text:s/>364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6.41999999999999" table:style-name="ce14">
            <text:p><text:s/>106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57.25" table:style-name="ce14">
            <text:p><text:s/>3.757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951.95" table:style-name="ce14">
            <text:p><text:s/>16.951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6106.48" table:style-name="ce14">
            <text:p><text:s/>256.106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5019.44" table:style-name="ce14">
            <text:p><text:s/>255.019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2372.23" table:style-name="ce14">
            <text:p><text:s/>332.372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8.79" table:style-name="ce14">
            <text:p><text:s/>518,7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72.69" table:style-name="ce14">
            <text:p><text:s/>2.772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8583.21" table:style-name="ce14">
            <text:p><text:s/>458.583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204.519999999997" table:style-name="ce14">
            <text:p><text:s/>40.204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207.44" table:style-name="ce14">
            <text:p><text:s/>1.207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099.8200000000006" table:style-name="ce14">
            <text:p><text:s/>8.099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835.85" table:style-name="ce14">
            <text:p><text:s/>7.835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8470.39" table:style-name="ce14">
            <text:p><text:s/>68.470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2" table:style-name="ce14">
            <text:p><text:s/>30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2" table:style-name="ce14">
            <text:p><text:s/>22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27.48" table:style-name="ce14">
            <text:p><text:s/>1.727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399.55" table:style-name="ce14">
            <text:p><text:s/>16.399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78.4" table:style-name="ce14">
            <text:p><text:s/>878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74.53" table:style-name="ce14">
            <text:p><text:s/>774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8489.44" table:style-name="ce14">
            <text:p><text:s/>8.489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24.77" table:style-name="ce14">
            <text:p><text:s/>724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14.68" table:style-name="ce14">
            <text:p><text:s/>714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42252.83999999997" table:style-name="ce14">
            <text:p><text:s/>442.252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0691.38" table:style-name="ce14">
            <text:p><text:s/>280.691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46556.323000000004" table:style-name="ce14">
            <text:p><text:s/>46.556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988.74" table:style-name="ce14">
            <text:p><text:s/>9.988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68.75" table:style-name="ce14">
            <text:p><text:s/>1.968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2.70999999999998" table:style-name="ce14">
            <text:p><text:s/>182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5.4" table:style-name="ce14">
            <text:p><text:s/>455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196.33" table:style-name="ce14">
            <text:p><text:s/>10.196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0.32" table:style-name="ce14">
            <text:p><text:s/>190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097.86" table:style-name="ce14">
            <text:p><text:s/>13.097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463.169999999998" table:style-name="ce14">
            <text:p><text:s/>10.463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466.57" table:style-name="ce14">
            <text:p><text:s/>9.466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914.05" table:style-name="ce14">
            <text:p><text:s/>4.914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259.82" table:style-name="ce14">
            <text:p><text:s/>8.259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160.2999999999993" table:style-name="ce14">
            <text:p><text:s/>7.160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968.32" table:style-name="ce14">
            <text:p><text:s/>8.968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45.7200000000003" table:style-name="ce14">
            <text:p><text:s/>3.645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33.08" table:style-name="ce14">
            <text:p><text:s/>5.333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14.86" table:style-name="ce14">
            <text:p><text:s/>3.314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729.829999999994" table:style-name="ce14">
            <text:p><text:s/>44.729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432.6200000000008" table:style-name="ce14">
            <text:p><text:s/>6.432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112.1799999999994" table:style-name="ce14">
            <text:p><text:s/>5.112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32.69" table:style-name="ce14">
            <text:p><text:s/>6.132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819.14" table:style-name="ce14">
            <text:p><text:s/>9.819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273.98" table:style-name="ce14">
            <text:p><text:s/>8.273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36.29" table:style-name="ce14">
            <text:p><text:s/>5.436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84.8499999999995" table:style-name="ce14">
            <text:p><text:s/>5.684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2.6" table:style-name="ce14">
            <text:p><text:s/>402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060.130000000005" table:style-name="ce14">
            <text:p><text:s/>44.060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55.74" table:style-name="ce14">
            <text:p><text:s/>1.055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64.5500000000002" table:style-name="ce14">
            <text:p><text:s/>1.564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713.32" table:style-name="ce14">
            <text:p><text:s/>9.713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82.59" table:style-name="ce14">
            <text:p><text:s/>682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47.02" table:style-name="ce14">
            <text:p><text:s/>1.247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40.07" table:style-name="ce14">
            <text:p><text:s/>1.740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5.4" table:style-name="ce14">
            <text:p><text:s/>595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964.5" table:style-name="ce14">
            <text:p><text:s/>17.964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34.47" table:style-name="ce14">
            <text:p><text:s/>1.134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28.84" table:style-name="ce14">
            <text:p><text:s/>10.328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875.6099999999997" table:style-name="ce14">
            <text:p><text:s/>2.875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.47" table:style-name="ce14">
            <text:p><text:s/>28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73.15000000000009" table:style-name="ce14">
            <text:p><text:s/>773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4345.01" table:style-name="ce14">
            <text:p><text:s/>124.345,0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4085.9" table:style-name="ce14">
            <text:p><text:s/>124.085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63.58" table:style-name="ce14">
            <text:p><text:s/>5.363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3844.68" table:style-name="ce14">
            <text:p><text:s/>23.844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8" table:style-name="ce14">
            <text:p><text:s/>48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45.7" table:style-name="ce14">
            <text:p><text:s/>4.245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67.81" table:style-name="ce14">
            <text:p><text:s/>5.267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579.75" table:style-name="ce14">
            <text:p><text:s/>31.579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1.32" table:style-name="ce14">
            <text:p><text:s/>1.101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336.86" table:style-name="ce14">
            <text:p><text:s/>10.336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927.63" table:style-name="ce14">
            <text:p><text:s/>14.927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41.4700000000003" table:style-name="ce14">
            <text:p><text:s/>3.141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81.82" table:style-name="ce14">
            <text:p><text:s/>781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889.54" table:style-name="ce14">
            <text:p><text:s/>4.889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16.2799999999997" table:style-name="ce14">
            <text:p><text:s/>2.416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440.56" table:style-name="ce14">
            <text:p><text:s/>5.440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673.529999999999" table:style-name="ce14">
            <text:p><text:s/>12.673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132.57" table:style-name="ce14">
            <text:p><text:s/>9.132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6.71" table:style-name="ce14">
            <text:p><text:s/>1.076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30.92" table:style-name="ce14">
            <text:p><text:s/>6.130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4212.039999999994" table:style-name="ce14">
            <text:p><text:s/>44.212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413.150000000001" table:style-name="ce14">
            <text:p><text:s/>11.413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40.84" table:style-name="ce14">
            <text:p><text:s/>4.040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016.559999999998" table:style-name="ce14">
            <text:p><text:s/>18.016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70.4499999999998" table:style-name="ce14">
            <text:p><text:s/>2.470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79.83" table:style-name="ce14">
            <text:p><text:s/>2.079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606.36" table:style-name="ce14">
            <text:p><text:s/>25.606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759.6399999999994" table:style-name="ce14">
            <text:p><text:s/>6.759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18.73" table:style-name="ce14">
            <text:p><text:s/>1.618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68.23" table:style-name="ce14">
            <text:p><text:s/>668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1.4" table:style-name="ce14">
            <text:p><text:s/>521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.870000000000001" table:style-name="ce14">
            <text:p><text:s/>11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11.3900000000001" table:style-name="ce14">
            <text:p><text:s/>811,3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3.76" table:style-name="ce14">
            <text:p><text:s/>133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5286.85" table:style-name="ce14">
            <text:p><text:s/>55.286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7" table:style-name="ce14">
            <text:p><text:s/>42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308.54000000001" table:style-name="ce14">
            <text:p><text:s/>109.308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6.66" table:style-name="ce14">
            <text:p><text:s/>86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7892.4" table:style-name="ce14">
            <text:p><text:s/>7.892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1.83" table:style-name="ce14">
            <text:p><text:s/>101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215.15" table:style-name="ce14">
            <text:p><text:s/>28.215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41.93" table:style-name="ce14">
            <text:p><text:s/>1.241,9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49.29" table:style-name="ce14">
            <text:p><text:s/>749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6.18" table:style-name="ce14">
            <text:p><text:s/>256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8.58" table:style-name="ce14">
            <text:p><text:s/>508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86406.61" table:style-name="ce14">
            <text:p><text:s/>3.886.406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03.16000000000008" table:style-name="ce14">
            <text:p><text:s/>803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328.86" table:style-name="ce14">
            <text:p><text:s/>10.32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636.41" table:style-name="ce14">
            <text:p><text:s/>1.636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60.24" table:style-name="ce14">
            <text:p><text:s/>3.760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379.68" table:style-name="ce14">
            <text:p><text:s/>6.379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962.66" table:style-name="ce14">
            <text:p><text:s/>6.962,6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863.2199999999993" table:style-name="ce14">
            <text:p><text:s/>9.863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06.13" table:style-name="ce14">
            <text:p><text:s/>3.706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14.9500000000003" table:style-name="ce14">
            <text:p><text:s/>2.314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260" table:style-name="ce14">
            <text:p><text:s/>9.26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07.61" table:style-name="ce14">
            <text:p><text:s/>2.207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60.36" table:style-name="ce14">
            <text:p><text:s/>3.360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38.56" table:style-name="ce14">
            <text:p><text:s/>3.038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51.8600000000001" table:style-name="ce14">
            <text:p><text:s/>1.451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362.720000000001" table:style-name="ce14">
            <text:p><text:s/>26.362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00.8899999999994" table:style-name="ce14">
            <text:p><text:s/>5.700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7312.05" table:style-name="ce14">
            <text:p><text:s/>207.312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4259.52" table:style-name="ce14">
            <text:p><text:s/>524.259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489.440000000002" table:style-name="ce14">
            <text:p><text:s/>17.489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67.2000000000003" table:style-name="ce14">
            <text:p><text:s/>2.967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690.81" table:style-name="ce14">
            <text:p><text:s/>9.690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5.75" table:style-name="ce14">
            <text:p><text:s/>955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60.36" table:style-name="ce14">
            <text:p><text:s/>3.360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57.32" table:style-name="ce14">
            <text:p><text:s/>1.857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21.8100000000004" table:style-name="ce14">
            <text:p><text:s/>3.621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50" table:style-name="ce14">
            <text:p><text:s/>1.8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5952.88" table:style-name="ce14">
            <text:p><text:s/>215.952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90.02" table:style-name="ce14">
            <text:p><text:s/>1.090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55.58" table:style-name="ce14">
            <text:p><text:s/>9.555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4.92" table:style-name="ce14">
            <text:p><text:s/>254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6.2" table:style-name="ce14">
            <text:p><text:s/>25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3.64" table:style-name="ce14">
            <text:p><text:s/>253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01.53" table:style-name="ce14">
            <text:p><text:s/>5.401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65.75" table:style-name="ce14">
            <text:p><text:s/>1.965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27.59" table:style-name="ce14">
            <text:p><text:s/>3.327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.04" table:style-name="ce14">
            <text:p><text:s/>39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16.1499999999996" table:style-name="ce14">
            <text:p><text:s/>4.216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58" table:style-name="ce14">
            <text:p><text:s/>6.05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5779.839999999997" table:style-name="ce14">
            <text:p><text:s/>85.779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9.72" table:style-name="ce14">
            <text:p><text:s/>519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59.6800000000003" table:style-name="ce14">
            <text:p><text:s/>4.059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52" table:style-name="ce14">
            <text:p><text:s/>1.3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40.4300000000003" table:style-name="ce14">
            <text:p><text:s/>3.540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395.4500000000025" table:style-name="ce14">
            <text:p><text:s/>9.395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836.2" table:style-name="ce14">
            <text:p><text:s/>27.83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3.27999999999997" table:style-name="ce14">
            <text:p><text:s/>273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400" table:style-name="ce14">
            <text:p><text:s/>2.4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50" table:style-name="ce14">
            <text:p><text:s/>1.55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5299.4" table:style-name="ce14">
            <text:p><text:s/>115.299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14.72" table:style-name="ce14">
            <text:p><text:s/>5.314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3657.94" table:style-name="ce14">
            <text:p><text:s/>53.657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2.8" table:style-name="ce14">
            <text:p><text:s/>202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3.4" table:style-name="ce14">
            <text:p><text:s/>123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14.1400000000001" table:style-name="ce14">
            <text:p><text:s/>814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00.09" table:style-name="ce14">
            <text:p><text:s/>3.400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3.09000000000003" table:style-name="ce14">
            <text:p><text:s/>493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9166.24" table:style-name="ce14">
            <text:p><text:s/>379.166,2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088.34" table:style-name="ce14">
            <text:p><text:s/>97.088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.08" table:style-name="ce14">
            <text:p><text:s/>12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.940000000000005" table:style-name="ce14">
            <text:p><text:s/>40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6.730000000000004" table:style-name="ce14">
            <text:p><text:s/>36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51.55" table:style-name="ce14">
            <text:p><text:s/>6.251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.57" table:style-name="ce14">
            <text:p><text:s/>18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.980000000000004" table:style-name="ce14">
            <text:p><text:s/>45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24096.80999999994" table:style-name="ce14">
            <text:p><text:s/>624.096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09.2199999999993" table:style-name="ce14">
            <text:p><text:s/>4.109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18.26" table:style-name="ce14">
            <text:p><text:s/>518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893.070000000002" table:style-name="ce14">
            <text:p><text:s/>13.893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98.5299999999997" table:style-name="ce14">
            <text:p><text:s/>3.298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56.6999999999998" table:style-name="ce14">
            <text:p><text:s/>1.656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.6" table:style-name="ce14">
            <text:p><text:s/>41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1.28" table:style-name="ce14">
            <text:p><text:s/>151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0.67" table:style-name="ce14">
            <text:p><text:s/>970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.08" table:style-name="ce14">
            <text:p><text:s/>12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5.05999999999995" table:style-name="ce14">
            <text:p><text:s/>515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.049999999999997" table:style-name="ce14">
            <text:p><text:s/>37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3.8" table:style-name="ce14">
            <text:p><text:s/>26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78" table:style-name="ce14">
            <text:p><text:s/>4,7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24.59" table:style-name="ce14">
            <text:p><text:s/>2.724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6.14" table:style-name="ce14">
            <text:p><text:s/>356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.599999999999998" table:style-name="ce14">
            <text:p><text:s/>30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.52" table:style-name="ce14">
            <text:p><text:s/>75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.680000000000007" table:style-name="ce14">
            <text:p><text:s/>38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12.71" table:style-name="ce14">
            <text:p><text:s/>1.412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3.2" table:style-name="ce14">
            <text:p><text:s/>7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.60000000000002" table:style-name="ce14">
            <text:p><text:s/>15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.71" table:style-name="ce14">
            <text:p><text:s/>44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2776.14" table:style-name="ce14">
            <text:p><text:s/>272.776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2.8" table:style-name="ce14">
            <text:p><text:s/>292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692.38" table:style-name="ce14">
            <text:p><text:s/>4.692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874.06" table:style-name="ce14">
            <text:p><text:s/>61.874,0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1.80000000000001" table:style-name="ce14">
            <text:p><text:s/>11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592" table:style-name="ce14">
            <text:p><text:s/>16.59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8.61" table:style-name="ce14">
            <text:p><text:s/>498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9683.87" table:style-name="ce14">
            <text:p><text:s/>269.683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000" table:style-name="ce14">
            <text:p><text:s/>9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4518.59999999998" table:style-name="ce14">
            <text:p><text:s/>314.51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005.97" table:style-name="ce14">
            <text:p><text:s/>42.005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94.8699999999999" table:style-name="ce14">
            <text:p><text:s/>1.194,8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4.26" table:style-name="ce14">
            <text:p><text:s/>244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2737.94999999995" table:style-name="ce14">
            <text:p><text:s/>312.737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1505.26000000001" table:style-name="ce14">
            <text:p><text:s/>121.505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943.65" table:style-name="ce14">
            <text:p><text:s/>3.943,6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203.14" table:style-name="ce14">
            <text:p><text:s/>8.203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816.970000000001" table:style-name="ce14">
            <text:p><text:s/>11.816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7252.72" table:style-name="ce14">
            <text:p><text:s/>67.252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75.45" table:style-name="ce14">
            <text:p><text:s/>3.175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942.210000000003" table:style-name="ce14">
            <text:p><text:s/>18.942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7352.16" table:style-name="ce14">
            <text:p><text:s/>27.352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046.2000000000007" table:style-name="ce14">
            <text:p><text:s/>7.046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1291.100000000006" table:style-name="ce14">
            <text:p><text:s/>41.291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760.41" table:style-name="ce14">
            <text:p><text:s/>60.760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21.5" table:style-name="ce14">
            <text:p><text:s/>1.921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0502.62" table:style-name="ce14">
            <text:p><text:s/>80.502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080.339999999997" table:style-name="ce14">
            <text:p><text:s/>30.080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00000" table:style-name="ce14">
            <text:p><text:s/>7.50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782.91" table:style-name="ce14">
            <text:p><text:s/>100.782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4195.64" table:style-name="ce14">
            <text:p><text:s/>914.195,6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3.080000000000013" table:style-name="ce14">
            <text:p><text:s/>93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2.04" table:style-name="ce14">
            <text:p><text:s/>512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4.72" table:style-name="ce14">
            <text:p><text:s/>374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5.31000000000006" table:style-name="ce14">
            <text:p><text:s/>405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.73" table:style-name="ce14">
            <text:p><text:s/>44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3.41000000000008" table:style-name="ce14">
            <text:p><text:s/>613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2.49" table:style-name="ce14">
            <text:p><text:s/>522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3.75" table:style-name="ce14">
            <text:p><text:s/>31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59.55" table:style-name="ce14">
            <text:p><text:s/>3.359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02.21" table:style-name="ce14">
            <text:p><text:s/>402,2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82.83999999999992" table:style-name="ce14">
            <text:p><text:s/>982,8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06.34" table:style-name="ce14">
            <text:p><text:s/>606,3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15.98" table:style-name="ce14">
            <text:p><text:s/>415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9015.63" table:style-name="ce14">
            <text:p><text:s/>129.015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12.97" table:style-name="ce14">
            <text:p><text:s/>712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81" table:style-name="ce14">
            <text:p><text:s/>1.28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66" table:style-name="ce14">
            <text:p><text:s/>36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45.099999999999" table:style-name="ce14">
            <text:p><text:s/>15.845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664.36" table:style-name="ce14">
            <text:p><text:s/>20.664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94.8" table:style-name="ce14">
            <text:p><text:s/>5.294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297.150000000001" table:style-name="ce14">
            <text:p><text:s/>20.297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470.440000000002" table:style-name="ce14">
            <text:p><text:s/>26.470,4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6906.27" table:style-name="ce14">
            <text:p><text:s/>6.906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525.29" table:style-name="ce14">
            <text:p><text:s/>24.525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817.76" table:style-name="ce14">
            <text:p><text:s/>95.817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92.4700000000003" table:style-name="ce14">
            <text:p><text:s/>2.692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402.32" table:style-name="ce14">
            <text:p><text:s/>11.402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5415.17762702843" table:style-name="ce14">
            <text:p><text:s/>265.415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3752.51000000001" table:style-name="ce14">
            <text:p><text:s/>113.752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62.31" table:style-name="ce14">
            <text:p><text:s/>1.562,3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1.38" table:style-name="ce14">
            <text:p><text:s/>361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57.98" table:style-name="ce14">
            <text:p><text:s/>657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7.55" table:style-name="ce14">
            <text:p><text:s/>117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16.73" table:style-name="ce14">
            <text:p><text:s/>516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2.71999999999997" table:style-name="ce14">
            <text:p><text:s/>382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7.35" table:style-name="ce14">
            <text:p><text:s/>587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43.06999999999994" table:style-name="ce14">
            <text:p><text:s/>443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64.98" table:style-name="ce14">
            <text:p><text:s/>864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0.81" table:style-name="ce14">
            <text:p><text:s/>170,8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16.40000000000009" table:style-name="ce14">
            <text:p><text:s/>716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00.54" table:style-name="ce14">
            <text:p><text:s/>500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766.11" table:style-name="ce14">
            <text:p><text:s/>8.766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7489.59" table:style-name="ce14">
            <text:p><text:s/>117.489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989.22" table:style-name="ce14">
            <text:p><text:s/>13.989,2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77" table:style-name="ce14">
            <text:p><text:s/>1.57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0" table:style-name="ce14">
            <text:p><text:s/>34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370.800000000003" table:style-name="ce14">
            <text:p><text:s/>18.37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52" table:style-name="ce14">
            <text:p><text:s/>1.9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9.56" table:style-name="ce14">
            <text:p><text:s/>1.099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81.62" table:style-name="ce14">
            <text:p><text:s/>2.581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7.2" table:style-name="ce14">
            <text:p><text:s/>1.537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275.4900000000007" table:style-name="ce14">
            <text:p><text:s/>7.275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65" table:style-name="ce14">
            <text:p><text:s/>2.26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4.76" table:style-name="ce14">
            <text:p><text:s/>314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990.73" table:style-name="ce14">
            <text:p><text:s/>18.990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2292.460000000006" table:style-name="ce14">
            <text:p><text:s/>52.292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298.53" table:style-name="ce14">
            <text:p><text:s/>21.298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7.66999999999996" table:style-name="ce14">
            <text:p><text:s/>387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310.23" table:style-name="ce14">
            <text:p><text:s/>9.310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43.2999999999997" table:style-name="ce14">
            <text:p><text:s/>2.843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9.05" table:style-name="ce14">
            <text:p><text:s/>309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.269999999999996" table:style-name="ce14">
            <text:p><text:s/>34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.599999999999994" table:style-name="ce14">
            <text:p><text:s/>3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00" table:style-name="ce14">
            <text:p><text:s/>6.1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.54" table:style-name="ce14">
            <text:p><text:s/>25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.83" table:style-name="ce14">
            <text:p><text:s/>36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.6899999999999995" table:style-name="ce14">
            <text:p><text:s/>7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.2000000000000002" table:style-name="ce14">
            <text:p><text:s/>2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.12" table:style-name="ce14">
            <text:p><text:s/>18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.59" table:style-name="ce14">
            <text:p><text:s/>6,5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.349999999999998" table:style-name="ce14">
            <text:p><text:s/>12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.37" table:style-name="ce14">
            <text:p><text:s/>15,3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.89" table:style-name="ce14">
            <text:p><text:s/>22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.92" table:style-name="ce14">
            <text:p><text:s/>1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.53" table:style-name="ce14">
            <text:p><text:s/>11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67" table:style-name="ce14">
            <text:p><text:s/>4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4.76" table:style-name="ce14">
            <text:p><text:s/>24,7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.38" table:style-name="ce14">
            <text:p><text:s/>1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.399999999999999" table:style-name="ce14">
            <text:p><text:s/>18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42.7699999999995" table:style-name="ce14">
            <text:p><text:s/>5.042,7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86.12" table:style-name="ce14">
            <text:p><text:s/>2.186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7.15" table:style-name="ce14">
            <text:p><text:s/>177,1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559.349999999999" table:style-name="ce14">
            <text:p><text:s/>11.559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4" table:style-name="ce14">
            <text:p><text:s/>26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78.67" table:style-name="ce14">
            <text:p><text:s/>478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788.89" table:style-name="ce14">
            <text:p><text:s/>17.788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9148.48" table:style-name="ce14">
            <text:p><text:s/>329.148,4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000" table:style-name="ce14">
            <text:p><text:s/>5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1719" table:style-name="ce14">
            <text:p><text:s/>251.719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8.70000000000005" table:style-name="ce14">
            <text:p><text:s/>648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6.43" table:style-name="ce14">
            <text:p><text:s/>336,4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33" table:style-name="ce14">
            <text:p><text:s/>633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4.57" table:style-name="ce14">
            <text:p><text:s/>294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3.2" table:style-name="ce14">
            <text:p><text:s/>353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912.91" table:style-name="ce14">
            <text:p><text:s/>10.912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477" table:style-name="ce14">
            <text:p><text:s/>3.477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8.51" table:style-name="ce14">
            <text:p><text:s/>1.538,5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44.7199999999993" table:style-name="ce14">
            <text:p><text:s/>6.344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524.62" table:style-name="ce14">
            <text:p><text:s/>14.524,6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35.8500000000004" table:style-name="ce14">
            <text:p><text:s/>4.235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7750.3600000000006" table:style-name="ce14">
            <text:p><text:s/>7.750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743.75" table:style-name="ce14">
            <text:p><text:s/>12.743,7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633.91" table:style-name="ce14">
            <text:p><text:s/>23.633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96.3" table:style-name="ce14">
            <text:p><text:s/>996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84" table:style-name="ce14">
            <text:p><text:s/>2.88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0.26" table:style-name="ce14">
            <text:p><text:s/>250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938.080000000002" table:style-name="ce14">
            <text:p><text:s/>35.938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6" table:style-name="ce14">
            <text:p><text:s/>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0.54000000000002" table:style-name="ce14">
            <text:p><text:s/>210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24.3799999999999" table:style-name="ce14">
            <text:p><text:s/>1.324,3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8.32000000000005" table:style-name="ce14">
            <text:p><text:s/>268,3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0.42" table:style-name="ce14">
            <text:p><text:s/>220,4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8.63" table:style-name="ce14">
            <text:p><text:s/>358,6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8.23" table:style-name="ce14">
            <text:p><text:s/>238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" table:style-name="ce14">
            <text:p><text:s/>6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.29" table:style-name="ce14">
            <text:p><text:s/>17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.82" table:style-name="ce14">
            <text:p><text:s/>1,8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75.33" table:style-name="ce14">
            <text:p><text:s/>375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73.11" table:style-name="ce14">
            <text:p><text:s/>673,1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.5" table:style-name="ce14">
            <text:p><text:s/>17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.17" table:style-name="ce14">
            <text:p><text:s/>28,1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7.8" table:style-name="ce14">
            <text:p><text:s/>57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.8800000000000008" table:style-name="ce14">
            <text:p><text:s/>8,8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3.45" table:style-name="ce14">
            <text:p><text:s/>43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.46" table:style-name="ce14">
            <text:p><text:s/>183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68.68000000000006" table:style-name="ce14">
            <text:p><text:s/>868,6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4.5" table:style-name="ce14">
            <text:p><text:s/>164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2" table:style-name="ce14">
            <text:p><text:s/>12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.12" table:style-name="ce14">
            <text:p><text:s/>95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93.49999999999989" table:style-name="ce14">
            <text:p><text:s/>693,5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" table:style-name="ce14">
            <text:p><text:s/>2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2.28" table:style-name="ce14">
            <text:p><text:s/>192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2" table:style-name="ce14">
            <text:p><text:s/>12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23.36" table:style-name="ce14">
            <text:p><text:s/>323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6.92" table:style-name="ce14">
            <text:p><text:s/>206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7.69999999999999" table:style-name="ce14">
            <text:p><text:s/>157,7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2.28" table:style-name="ce14">
            <text:p><text:s/>42,2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.54" table:style-name="ce14">
            <text:p><text:s/>22,5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9.85" table:style-name="ce14">
            <text:p><text:s/>29,8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5.97" table:style-name="ce14">
            <text:p><text:s/>75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.55" table:style-name="ce14">
            <text:p><text:s/>4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2.53000000000003" table:style-name="ce14">
            <text:p><text:s/>222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.53" table:style-name="ce14">
            <text:p><text:s/>12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.14" table:style-name="ce14">
            <text:p><text:s/>52,1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.35" table:style-name="ce14">
            <text:p><text:s/>15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6.950000000000003" table:style-name="ce14">
            <text:p><text:s/>36,9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.07" table:style-name="ce14">
            <text:p><text:s/>5,0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.45" table:style-name="ce14">
            <text:p><text:s/>6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9.8" table:style-name="ce14">
            <text:p><text:s/>209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.02" table:style-name="ce14">
            <text:p><text:s/>25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.23" table:style-name="ce14">
            <text:p><text:s/>43,2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5.29000000000002" table:style-name="ce14">
            <text:p><text:s/>145,2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8.52999999999997" table:style-name="ce14">
            <text:p><text:s/>298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.47" table:style-name="ce14">
            <text:p><text:s/>1,4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6.13000000000011" table:style-name="ce14">
            <text:p><text:s/>656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6" table:style-name="ce14">
            <text:p><text:s/>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teressi Passivi</text:p>
          </table:table-cell>
          <table:table-cell office:value-type="float" office:value="105.71000000000001" table:style-name="ce14">
            <text:p><text:s/>105,7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7.6" table:style-name="ce14">
            <text:p><text:s/>97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02.01999999999995" table:style-name="ce14">
            <text:p><text:s/>202,0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6.08" table:style-name="ce14">
            <text:p><text:s/>266,0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4.83" table:style-name="ce14">
            <text:p><text:s/>214,8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6" table:style-name="ce14">
            <text:p><text:s/>1.586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3929.549999999996" table:style-name="ce14">
            <text:p><text:s/>63.929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1915.16" table:style-name="ce14">
            <text:p><text:s/>31.915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81574.49" table:style-name="ce14">
            <text:p><text:s/>1.481.574,4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678.8600000000006" table:style-name="ce14">
            <text:p><text:s/>6.678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8.58" table:style-name="ce14">
            <text:p><text:s/>258,5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3.8" table:style-name="ce14">
            <text:p><text:s/>113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.53" table:style-name="ce14">
            <text:p><text:s/>1,5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0.79999999999998" table:style-name="ce14">
            <text:p><text:s/>17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.25" table:style-name="ce14">
            <text:p><text:s/>2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teressi Passivi</text:p>
          </table:table-cell>
          <table:table-cell office:value-type="float" office:value="23243.86" table:style-name="ce14">
            <text:p><text:s/>23.243,8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8.51999999999998" table:style-name="ce14">
            <text:p><text:s/>238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Interessi Passivi</text:p>
          </table:table-cell>
          <table:table-cell office:value-type="float" office:value="135.30000000000001" table:style-name="ce14">
            <text:p><text:s/>135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58.2" table:style-name="ce14">
            <text:p><text:s/>458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71.8" table:style-name="ce14">
            <text:p><text:s/>71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78.9000000000001" table:style-name="ce14">
            <text:p><text:s/>1.278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8" table:style-name="ce14">
            <text:p><text:s/>6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28.3" table:style-name="ce14">
            <text:p><text:s/>828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44.9" table:style-name="ce14">
            <text:p><text:s/>844,9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74.89" table:style-name="ce14">
            <text:p><text:s/>274,8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6.4" table:style-name="ce14">
            <text:p><text:s/>146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0.36000000000001" table:style-name="ce14">
            <text:p><text:s/>140,3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98.6" table:style-name="ce14">
            <text:p><text:s/>2.59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1" table:style-name="ce14">
            <text:p><text:s/>6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19.52" table:style-name="ce14">
            <text:p><text:s/>1.119,5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8.6" table:style-name="ce14">
            <text:p><text:s/>158,6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824.979999999996" table:style-name="ce14">
            <text:p><text:s/>45.824,9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934.560000000001" table:style-name="ce14">
            <text:p><text:s/>16.934,5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79.25" table:style-name="ce14">
            <text:p><text:s/>2.379,2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996.67" table:style-name="ce14">
            <text:p><text:s/>51.996,6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16.55" table:style-name="ce14">
            <text:p><text:s/>816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1" table:style-name="ce14">
            <text:p><text:s/>1.531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7.97000000000003" table:style-name="ce14">
            <text:p><text:s/>257,9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222.74" table:style-name="ce14">
            <text:p><text:s/>35.222,7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5" table:style-name="ce14">
            <text:p><text:s/>1.425,00<text:s/></text:p>
          </table:table-cell>
          <table:table-cell office:value-type="string" table:style-name="ce15">
            <text:p>SOGGETTO ESTER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.72" table:style-name="ce14">
            <text:p><text:s/>153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25" table:style-name="ce14">
            <text:p><text:s/>1.425,00<text:s/></text:p>
          </table:table-cell>
          <table:table-cell office:value-type="string" table:style-name="ce15">
            <text:p>SOGGETTO ESTER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3.72" table:style-name="ce14">
            <text:p><text:s/>153,7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25" table:style-name="ce14">
            <text:p><text:s/>1.425,00<text:s/></text:p>
          </table:table-cell>
          <table:table-cell office:value-type="string" table:style-name="ce15">
            <text:p>SOGGETTO ESTER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895.03" table:style-name="ce14">
            <text:p><text:s/>3.895,0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54.4" table:style-name="ce14">
            <text:p><text:s/>1.854,4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9870.35" table:style-name="ce14">
            <text:p><text:s/>99.870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695.99" table:style-name="ce14">
            <text:p><text:s/>49.695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502.4599999999991" table:style-name="ce14">
            <text:p><text:s/>9.502,4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61.99" table:style-name="ce14">
            <text:p><text:s/>3.161,9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71.94" table:style-name="ce14">
            <text:p><text:s/>471,9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2447.35" table:style-name="ce14">
            <text:p><text:s/>162.447,3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86.3300000000002" table:style-name="ce14">
            <text:p><text:s/>1.186,3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67.3000000000002" table:style-name="ce14">
            <text:p><text:s/>1.167,3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5850.17999999993" table:style-name="ce14">
            <text:p><text:s/>385.850,18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2925.1" table:style-name="ce14">
            <text:p><text:s/>192.925,1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566.04" table:style-name="ce14">
            <text:p><text:s/>6.566,04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27.13" table:style-name="ce14">
            <text:p><text:s/>5.627,1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8262.73000000001" table:style-name="ce14">
            <text:p><text:s/>108.262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1941.69" table:style-name="ce14">
            <text:p><text:s/>101.941,6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36181.12" table:style-name="ce14">
            <text:p><text:s/>136.181,1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302.270000000004" table:style-name="ce14">
            <text:p><text:s/>33.302,2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144.73" table:style-name="ce14">
            <text:p><text:s/>10.144,73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991.05" table:style-name="ce14">
            <text:p><text:s/>10.991,0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187.41" table:style-name="ce14">
            <text:p><text:s/>5.187,4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213.55" table:style-name="ce14">
            <text:p><text:s/>7.213,5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9374.57" table:style-name="ce14">
            <text:p><text:s/>19.374,57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292.16" table:style-name="ce14">
            <text:p><text:s/>6.292,1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61.61" table:style-name="ce14">
            <text:p><text:s/>5.461,6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941.91" table:style-name="ce14">
            <text:p><text:s/>20.941,91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450.92" table:style-name="ce14">
            <text:p><text:s/>450,92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92.26" table:style-name="ce14">
            <text:p><text:s/>1.292,26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9743.449999999997" table:style-name="ce14">
            <text:p><text:s/>29.743,45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3428" table:style-name="ce14">
            <text:p><text:s/>33.42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498" table:style-name="ce14">
            <text:p><text:s/>25.498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230.8" table:style-name="ce14">
            <text:p><text:s/>17.230,8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42.0899999999997" table:style-name="ce14">
            <text:p><text:s/>3.242,09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2" table:style-name="ce14">
            <text:p><text:s/>552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7500" table:style-name="ce14">
            <text:p><text:s/>187.5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8000" table:style-name="ce14">
            <text:p><text:s/>138.000,0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81.2" table:style-name="ce14">
            <text:p><text:s/>1.781,20<text:s/></text:p>
          </table:table-cell>
          <table:table-cell office:value-type="string" table:style-name="ce1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2720" table:style-name="ce14">
            <text:p><text:s/>42.72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83" table:style-name="ce14">
            <text:p><text:s/>183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295.7199999999993" table:style-name="ce14">
            <text:p><text:s/>6.295,7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0142.21999999997" table:style-name="ce14">
            <text:p><text:s/>210.142,2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1.39" table:style-name="ce14">
            <text:p><text:s/>521,3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2.21000000000004" table:style-name="ce14">
            <text:p><text:s/>322,2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52.64" table:style-name="ce14">
            <text:p><text:s/>3.552,6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36.8399999999999" table:style-name="ce14">
            <text:p><text:s/>1.236,8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579.4700000000003" table:style-name="ce14">
            <text:p><text:s/>2.579,4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818.25" table:style-name="ce14">
            <text:p><text:s/>5.818,2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774.720000000001" table:style-name="ce14">
            <text:p><text:s/>38.774,7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570.5" table:style-name="ce14">
            <text:p><text:s/>8.570,5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004.08" table:style-name="ce14">
            <text:p><text:s/>11.004,0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00" table:style-name="ce14">
            <text:p><text:s/>5.6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558.599999999999" table:style-name="ce14">
            <text:p><text:s/>13.558,6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806.77" table:style-name="ce14">
            <text:p><text:s/>10.806,7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959.68" table:style-name="ce14">
            <text:p><text:s/>11.959,6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394.57" table:style-name="ce14">
            <text:p><text:s/>34.394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9018.93" table:style-name="ce14">
            <text:p><text:s/>9.018,9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406.71" table:style-name="ce14">
            <text:p><text:s/>20.406,7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80.03" table:style-name="ce14">
            <text:p><text:s/>1.180,0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151.440000000002" table:style-name="ce14">
            <text:p><text:s/>38.151,4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49.17" table:style-name="ce14">
            <text:p><text:s/>6.149,1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440.580000000002" table:style-name="ce14">
            <text:p><text:s/>14.440,5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942.76" table:style-name="ce14">
            <text:p><text:s/>8.942,7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910.66" table:style-name="ce14">
            <text:p><text:s/>4.910,6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916.46" table:style-name="ce14">
            <text:p><text:s/>15.916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33.880000000001" table:style-name="ce14">
            <text:p><text:s/>9.533,8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7.64" table:style-name="ce14">
            <text:p><text:s/>67,6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4.75" table:style-name="ce14">
            <text:p><text:s/>174,7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65.89999999999998" table:style-name="ce14">
            <text:p><text:s/>265,9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47.82" table:style-name="ce14">
            <text:p><text:s/>1.447,8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47" table:style-name="ce14">
            <text:p><text:s/>1.047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871.15" table:style-name="ce14">
            <text:p><text:s/>5.871,1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302" table:style-name="ce14">
            <text:p><text:s/>2.302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019.3" table:style-name="ce14">
            <text:p><text:s/>4.019,3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920" table:style-name="ce14">
            <text:p><text:s/>5.92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144.01" table:style-name="ce14">
            <text:p><text:s/>3.144,0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8.74" table:style-name="ce14">
            <text:p><text:s/>388,7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016.05" table:style-name="ce14">
            <text:p><text:s/>30.016,0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62.23" table:style-name="ce14">
            <text:p><text:s/>1.762,2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9594.97" table:style-name="ce14">
            <text:p><text:s/>19.594,9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666" table:style-name="ce14">
            <text:p><text:s/>1.666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9.36" table:style-name="ce14">
            <text:p><text:s/>839,3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737.74" table:style-name="ce14">
            <text:p><text:s/>10.737,7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93.0700000000002" table:style-name="ce14">
            <text:p><text:s/>1.193,0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6270.82" table:style-name="ce14">
            <text:p><text:s/>16.270,8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44" table:style-name="ce14">
            <text:p><text:s/>6.344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85.54" table:style-name="ce14">
            <text:p><text:s/>4.085,5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08.3" table:style-name="ce14">
            <text:p><text:s/>5.508,3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78.8599999999997" table:style-name="ce14">
            <text:p><text:s/>2.678,8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83.13" table:style-name="ce14">
            <text:p><text:s/>83,1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488.4" table:style-name="ce14">
            <text:p><text:s/>1.488,4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22.21000000000004" table:style-name="ce14">
            <text:p><text:s/>322,2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12.95999999999992" table:style-name="ce14">
            <text:p><text:s/>912,9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08.3" table:style-name="ce14">
            <text:p><text:s/>5.508,3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11.6599999999999" table:style-name="ce14">
            <text:p><text:s/>2.011,6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21.3200000000002" table:style-name="ce14">
            <text:p><text:s/>1.221,3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667.45" table:style-name="ce14">
            <text:p><text:s/>14.667,4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74.3200000000002" table:style-name="ce14">
            <text:p><text:s/>2.274,3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049.36" table:style-name="ce14">
            <text:p><text:s/>15.049,3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78.25" table:style-name="ce14">
            <text:p><text:s/>378,2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599.82" table:style-name="ce14">
            <text:p><text:s/>11.599,8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146.18" table:style-name="ce14">
            <text:p><text:s/>6.146,1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63.64" table:style-name="ce14">
            <text:p><text:s/>563,6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5.94000000000005" table:style-name="ce14">
            <text:p><text:s/>535,9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600" table:style-name="ce14">
            <text:p><text:s/>2.6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5072.16" table:style-name="ce14">
            <text:p><text:s/>15.072,1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28.63" table:style-name="ce14">
            <text:p><text:s/>4.328,6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6.88" table:style-name="ce14">
            <text:p><text:s/>736,8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773.04" table:style-name="ce14">
            <text:p><text:s/>5.773,0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836.25" table:style-name="ce14">
            <text:p><text:s/>1.836,2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1.57000000000005" table:style-name="ce14">
            <text:p><text:s/>551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44.43" table:style-name="ce14">
            <text:p><text:s/>844,4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47" table:style-name="ce14">
            <text:p><text:s/>1.047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62.23" table:style-name="ce14">
            <text:p><text:s/>1.762,2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3.76" table:style-name="ce14">
            <text:p><text:s/>253,7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50" table:style-name="ce14">
            <text:p><text:s/>2.1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994.57" table:style-name="ce14">
            <text:p><text:s/>6.994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10.73" table:style-name="ce14">
            <text:p><text:s/>2.110,7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27.0999999999999" table:style-name="ce14">
            <text:p><text:s/>1.127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4416" table:style-name="ce14">
            <text:p><text:s/>64.416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50.8" table:style-name="ce14">
            <text:p><text:s/>250,8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30.6399999999999" table:style-name="ce14">
            <text:p><text:s/>1.030,6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244.76" table:style-name="ce14">
            <text:p><text:s/>30.244,7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69.1099999999999" table:style-name="ce14">
            <text:p><text:s/>769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40" table:style-name="ce14">
            <text:p><text:s/>1.04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1720" table:style-name="ce14">
            <text:p><text:s/>31.72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249.1" table:style-name="ce14">
            <text:p><text:s/>6.249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7030.39999999999" table:style-name="ce14">
            <text:p><text:s/>137.030,4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163.489999999998" table:style-name="ce14">
            <text:p><text:s/>11.163,4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" table:style-name="ce14">
            <text:p><text:s/>9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3934.59" table:style-name="ce14">
            <text:p><text:s/>13.934,5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2000" table:style-name="ce14">
            <text:p><text:s/>12.0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1.39" table:style-name="ce14">
            <text:p><text:s/>521,3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586.96" table:style-name="ce14">
            <text:p><text:s/>43.586,9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052.3899999999994" table:style-name="ce14">
            <text:p><text:s/>8.052,3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4394.57" table:style-name="ce14">
            <text:p><text:s/>34.394,5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804.6600000000003" table:style-name="ce14">
            <text:p><text:s/>3.804,6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22.46" table:style-name="ce14">
            <text:p><text:s/>2.022,4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77.03" table:style-name="ce14">
            <text:p><text:s/>4.377,0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8.81" table:style-name="ce14">
            <text:p><text:s/>358,8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215.82" table:style-name="ce14">
            <text:p><text:s/>13.215,8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8.24" table:style-name="ce14">
            <text:p><text:s/>558,2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8.78999999999996" table:style-name="ce14">
            <text:p><text:s/>278,7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3.13" table:style-name="ce14">
            <text:p><text:s/>573,1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43.24" table:style-name="ce14">
            <text:p><text:s/>3.043,2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69.89" table:style-name="ce14">
            <text:p><text:s/>669,8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00.98" table:style-name="ce14">
            <text:p><text:s/>700,9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859.79" table:style-name="ce14">
            <text:p><text:s/>2.859,7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80.03" table:style-name="ce14">
            <text:p><text:s/>1.180,03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4219.84" table:style-name="ce14">
            <text:p><text:s/>174.219,8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68" table:style-name="ce14">
            <text:p><text:s/>1.568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274.3200000000002" table:style-name="ce14">
            <text:p><text:s/>2.274,3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2942.71" table:style-name="ce14">
            <text:p><text:s/>22.942,7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35.94000000000005" table:style-name="ce14">
            <text:p><text:s/>535,9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563.9100000000003" table:style-name="ce14">
            <text:p><text:s/>3.563,9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510.92" table:style-name="ce14">
            <text:p><text:s/>5.510,9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187.6100000000001" table:style-name="ce14">
            <text:p><text:s/>1.187,6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063.04" table:style-name="ce14">
            <text:p><text:s/>3.063,0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63.94" table:style-name="ce14">
            <text:p><text:s/>863,9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930" table:style-name="ce14">
            <text:p><text:s/>7.93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9533.880000000001" table:style-name="ce14">
            <text:p><text:s/>9.533,8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623.09" table:style-name="ce14">
            <text:p><text:s/>5.623,09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3010.25" table:style-name="ce14">
            <text:p><text:s/>3.010,2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34.5999999999999" table:style-name="ce14">
            <text:p><text:s/>1.234,6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529.11" table:style-name="ce14">
            <text:p><text:s/>529,11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271.6600000000001" table:style-name="ce14">
            <text:p><text:s/>1.271,6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00" table:style-name="ce14">
            <text:p><text:s/>2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78.14" table:style-name="ce14">
            <text:p><text:s/>878,1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7354.37" table:style-name="ce14">
            <text:p><text:s/>7.354,3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6179.259999999995" table:style-name="ce14">
            <text:p><text:s/>46.179,2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844.42" table:style-name="ce14">
            <text:p><text:s/>844,4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70" table:style-name="ce14">
            <text:p><text:s/>1.07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077.14" table:style-name="ce14">
            <text:p><text:s/>2.077,1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2112.7800000000002" table:style-name="ce14">
            <text:p><text:s/>2.112,7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6317" table:style-name="ce14">
            <text:p><text:s/>6.317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79.4799999999996" table:style-name="ce14">
            <text:p><text:s/>4.379,4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3586.0699999999997" table:style-name="ce14">
            <text:p><text:s/>3.586,07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4.4" table:style-name="ce14">
            <text:p><text:s/>84,4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7445.38" table:style-name="ce14">
            <text:p><text:s/>17.445,3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6344" table:style-name="ce14">
            <text:p><text:s/>6.344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10375.1" table:style-name="ce14">
            <text:p><text:s/>10.375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5900" table:style-name="ce14">
            <text:p><text:s/>5.9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2100" table:style-name="ce14">
            <text:p><text:s/>2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IN CONTO CAPITALE</text:p>
          </table:table-cell>
          <table:table-cell office:value-type="string" table:style-name="ce13">
            <text:p>Altre spese in conto capitale</text:p>
          </table:table-cell>
          <table:table-cell office:value-type="float" office:value="43286.34" table:style-name="ce14">
            <text:p><text:s/>43.286,34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61.36" table:style-name="ce14">
            <text:p><text:s/>3.761,36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30.5" table:style-name="ce14">
            <text:p><text:s/>5.230,5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550" table:style-name="ce14">
            <text:p><text:s/>1.55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cquisto di beni e servizi</text:p>
          </table:table-cell>
          <table:table-cell office:value-type="float" office:value="14555.1" table:style-name="ce14">
            <text:p><text:s/>14.555,1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647.92" table:style-name="ce14">
            <text:p><text:s/>5.647,92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USCITE CORRENTI</text:p>
          </table:table-cell>
          <table:table-cell office:value-type="string" table:style-name="ce20">
            <text:p>Altre spese correnti</text:p>
          </table:table-cell>
          <table:table-cell office:value-type="float" office:value="14048.38" table:style-name="ce14">
            <text:p><text:s/>14.048,38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21">
            <text:p>2026</text:p>
          </table:table-cell>
          <table:table-cell office:value-type="float" office:value="1" table:style-name="ce22">
            <text:p>1</text:p>
          </table:table-cell>
          <table:table-cell office:value-type="string" table:style-name="ce11">
            <text:p>USCITE IN CONTO CAPITALE</text:p>
          </table:table-cell>
          <table:table-cell office:value-type="string" table:style-name="ce11">
            <text:p>Altre spese in conto capitale</text:p>
          </table:table-cell>
          <table:table-cell office:value-type="float" office:value="1657.75" table:style-name="ce23">
            <text:p><text:s/>1.657,75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100" table:style-name="ce25">
            <text:p><text:s/>2.100,00<text:s/></text:p>
          </table:table-cell>
          <table:table-cell office:value-type="string" table:style-name="ce15">
            <text:p>PERSONA FISICA</text:p>
          </table:table-cell>
          <table:table-cell table:number-columns-repeated="16378"/>
        </table:table-row>
        <table:table-row table:style-name="ro3">
          <table:table-cell table:number-columns-repeated="2" table:style-name="ce27"/>
          <table:table-cell table:number-columns-repeated="2" table:style-name="ce28"/>
          <table:table-cell table:style-name="ce3"/>
          <table:table-cell table:style-name="ce29"/>
          <table:table-cell table:number-columns-repeated="16378" table:style-name="ce26"/>
        </table:table-row>
        <table:table-row table:number-rows-repeated="16" table:style-name="ro4">
          <table:table-cell table:number-columns-repeated="2" table:style-name="ce27"/>
          <table:table-cell table:number-columns-repeated="2" table:style-name="ce28"/>
          <table:table-cell table:style-name="ce3"/>
          <table:table-cell table:style-name="ce29"/>
          <table:table-cell table:number-columns-repeated="16378" table:style-name="ce26"/>
        </table:table-row>
        <table:table-row table:number-rows-repeated="1045639" table:style-name="ro1">
          <table:table-cell table:number-columns-repeated="16384"/>
        </table:table-row>
        <table:named-expressions>
          <table:named-expression table:name="_g" table:expression="of:=[.#REF!]" table:base-cell-address="DA_PUBBLICARE_.$A$1"/>
          <table:named-expression table:name="_G_JGHSI_" table:expression="of:=[.#REF!]" table:base-cell-address="DA_PUBBLICARE_.$A$1"/>
          <table:named-expression table:name="Print_Area" table:expression="of:=[.#REF!]" table:base-cell-address="DA_PUBBLICARE_.$A$1"/>
          <table:named-expression table:name="Area_stampa_GRAF_PERSONALE" table:expression="of:=[.#REF!]" table:base-cell-address="DA_PUBBLICARE_.$A$1"/>
          <table:named-expression table:name="Area_stampa1" table:expression="of:=[.#REF!]" table:base-cell-address="DA_PUBBLICARE_.$A$1"/>
          <table:named-expression table:name="bi" table:expression="of:=[.#REF!]" table:base-cell-address="DA_PUBBLICARE_.$A$1"/>
          <table:named-expression table:name="BOL_USD2000" table:expression="of:=[.#REF!]" table:base-cell-address="DA_PUBBLICARE_.$A$1"/>
          <table:named-expression table:name="BOL_USD2001" table:expression="of:=[.#REF!]" table:base-cell-address="DA_PUBBLICARE_.$A$1"/>
          <table:named-expression table:name="ccc" table:expression="of:=[.#REF!]" table:base-cell-address="DA_PUBBLICARE_.$A$1"/>
          <table:named-expression table:name="Commesse_DEF" table:expression="of:=[.#REF!]" table:base-cell-address="DA_PUBBLICARE_.$A$1"/>
          <table:named-expression table:name="EUR_ORA_STRAORDINARIO" table:expression="of:=[.#REF!]" table:base-cell-address="DA_PUBBLICARE_.$A$1"/>
          <table:named-expression table:name="mo" table:expression="of:=[.#REF!]" table:base-cell-address="DA_PUBBLICARE_.$A$1"/>
          <table:named-expression table:name="Print_Titles" table:expression="of:=[.#REF!]" table:base-cell-address="DA_PUBBLICARE_.$A$1"/>
        </table:named-expressions>
      </table:table>
      <table:named-expressions>
        <table:named-expression table:name="_g" table:expression="of:=[.#REF!]" table:base-cell-address="DA_PUBBLICARE_.$A$1"/>
        <table:named-expression table:name="_G_JGHSI_" table:expression="of:=[.#REF!]" table:base-cell-address="DA_PUBBLICARE_.$A$1"/>
        <table:named-expression table:name="Print_Area" table:expression="of:=[.#REF!]" table:base-cell-address="DA_PUBBLICARE_.$A$1"/>
        <table:named-expression table:name="Area_stampa_GRAF_PERSONALE" table:expression="of:=[.#REF!]" table:base-cell-address="DA_PUBBLICARE_.$A$1"/>
        <table:named-expression table:name="Area_stampa1" table:expression="of:=[.#REF!]" table:base-cell-address="DA_PUBBLICARE_.$A$1"/>
        <table:named-expression table:name="bi" table:expression="of:=[.#REF!]" table:base-cell-address="DA_PUBBLICARE_.$A$1"/>
        <table:named-expression table:name="BOL_USD2000" table:expression="of:=[.#REF!]" table:base-cell-address="DA_PUBBLICARE_.$A$1"/>
        <table:named-expression table:name="BOL_USD2001" table:expression="of:=[.#REF!]" table:base-cell-address="DA_PUBBLICARE_.$A$1"/>
        <table:named-expression table:name="ccc" table:expression="of:=[.#REF!]" table:base-cell-address="DA_PUBBLICARE_.$A$1"/>
        <table:named-expression table:name="Commesse_DEF" table:expression="of:=[.#REF!]" table:base-cell-address="DA_PUBBLICARE_.$A$1"/>
        <table:named-expression table:name="EUR_ORA_STRAORDINARIO" table:expression="of:=[.#REF!]" table:base-cell-address="DA_PUBBLICARE_.$A$1"/>
        <table:named-expression table:name="mo" table:expression="of:=[.#REF!]" table:base-cell-address="DA_PUBBLICARE_.$A$1"/>
        <table:named-expression table:name="Print_Titles" table:expression="of:=[.#REF!]" table:base-cell-address="DA_PUBBLICARE_.$A$1"/>
      </table:named-expressions>
      <table:database-ranges>
        <table:database-range table:target-range-address="DA_PUBBLICARE_.A3:DA_PUBBLICARE_.F29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3_32_2" style:display-name="Migliaia 3 2" style:family="table-cell" style:data-style-name="N37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MAGNOLI MICHELA</meta:initial-creator>
    <dc:creator>GIAMUNDO MICHELE</dc:creator>
    <meta:creation-date>2026-04-23T12:57:41Z</meta:creation-date>
    <dc:date>2026-04-27T09:55:58Z</dc:date>
  </office:meta>
</office:document-meta>
</file>