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Migliaia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Migliaia" style:data-style-name="N36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Normale_32_3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Normale_32_2_32_3_32_2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7" style:family="table-cell" style:parent-style-name="Normale_32_2_32_3_32_2" style:data-style-name="N19">
      <style:table-cell-properties fo:border="thin solid #000000" style:vertical-align="middle" fo:wrap-option="wrap" fo:background-color="#8DB4E2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8" style:family="table-cell" style:parent-style-name="Migliaia_32_3" style:data-style-name="N37">
      <style:table-cell-properties fo:border="thin solid #000000" style:vertical-align="middle" fo:wrap-option="wrap" fo:background-color="#8DB4E2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9" style:family="table-cell" style:parent-style-name="Migliaia" style:data-style-name="N36">
      <style:table-cell-properties fo:border="thin solid #000000" style:vertical-align="middle" fo:wrap-option="wrap" fo:background-color="#8DB4E2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10" style:family="table-cell" style:parent-style-name="Normale_32_2_32_3_32_2" style:data-style-name="N0">
      <style:table-cell-properties fo:border="thin solid #000000" style:vertical-align="top" fo:wrap-option="wrap" fo:background-color="#8DB4E2" style:repeat-content="false"/>
      <style:paragraph-properties fo:text-align="start" fo:margin-left="0cm"/>
      <style:text-properties style:font-name="Aptos Narrow" style:font-name-asian="Aptos Narrow" style:font-name-complex="Aptos Narrow" fo:font-weight="bold" style:font-weight-asian="bold" style:font-weight-complex="bold"/>
    </style:style>
    <style:style style:name="ce11" style:family="table-cell" style:parent-style-name="Normale_32_3" style:data-style-name="N1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Migliaia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Migliaia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Normale_32_2_32_4" style:data-style-name="N0">
      <style:table-cell-properties fo:border="thin solid #000000" style:vertical-align="middle" fo:background-color="#FFFFFF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Normale_32_8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Normale_32_8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Normale_32_8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Migliaia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Migliaia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4.524375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°TRIMESTRE_20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16377" table:default-cell-style-name="ce2"/>
        <table:table-row table:number-rows-repeated="2" table:style-name="ro1">
          <table:table-cell/>
          <table:table-cell table:number-columns-repeated="4" table:style-name="ce2"/>
          <table:table-cell table:style-name="ce3"/>
          <table:table-cell table:style-name="ce4"/>
          <table:table-cell table:number-columns-repeated="16377" table:style-name="ce2"/>
        </table:table-row>
        <table:table-row table:style-name="ro2">
          <table:table-cell table:style-name="ce5"/>
          <table:table-cell office:value-type="string" table:style-name="ce6">
            <text:p>ANNO DI RIFERIMENTO DEL <text:s/>PAGAMENTO</text:p>
          </table:table-cell>
          <table:table-cell office:value-type="string" table:style-name="ce7">
            <text:p>TRIMESTRE</text:p>
          </table:table-cell>
          <table:table-cell office:value-type="string" table:style-name="ce8">
            <text:p>CATEGORIA DI SPESA</text:p>
          </table:table-cell>
          <table:table-cell office:value-type="string" table:style-name="ce6">
            <text:p>TIPOLOGIA DI SPESA</text:p>
          </table:table-cell>
          <table:table-cell office:value-type="string" table:style-name="ce9">
            <text:p>IMPORTO</text:p>
          </table:table-cell>
          <table:table-cell office:value-type="string" table:style-name="ce10">
            <text:p>BENEFICIARIO</text:p>
          </table:table-cell>
          <table:table-cell table:number-columns-repeated="2" table:style-name="ce5"/>
          <table:table-cell table:style-name="ce11"/>
          <table:table-cell table:number-columns-repeated="16374" table:style-name="ce5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10713.549999999997" table:style-name="ce15">
            <text:p><text:s/>10.713,55<text:s/></text:p>
          </table:table-cell>
          <table:table-cell office:value-type="string" table:style-name="ce16">
            <text:p>SOGGETTO PRIVATO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cquisto di beni e servizi</text:p>
          </table:table-cell>
          <table:table-cell office:value-type="float" office:value="4602.0200000000004" table:style-name="ce15">
            <text:p><text:s/>4.602,02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2150" table:style-name="ce15">
            <text:p><text:s/>2.150,00<text:s/></text:p>
          </table:table-cell>
          <table:table-cell office:value-type="string" table:style-name="ce16">
            <text:p>SOGGETTO PRIVATO</text:p>
          </table:table-cell>
          <table:table-cell table:number-columns-repeated="16377" table:style-name="ce2"/>
        </table:table-row>
        <table:table-row table:number-rows-repeated="2"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1100" table:style-name="ce15">
            <text:p><text:s/>1.100,00<text:s/></text:p>
          </table:table-cell>
          <table:table-cell office:value-type="string" table:style-name="ce16">
            <text:p>SOGGETTO PRIVATO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8536.1" table:style-name="ce15">
            <text:p><text:s/>8.536,10<text:s/></text:p>
          </table:table-cell>
          <table:table-cell office:value-type="string" table:style-name="ce16">
            <text:p>SOGGETTO PRIVATO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124.38" table:style-name="ce15">
            <text:p><text:s/>124,38<text:s/></text:p>
          </table:table-cell>
          <table:table-cell office:value-type="string" table:style-name="ce16">
            <text:p>SOGGETTO PRIVATO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556.37" table:style-name="ce15">
            <text:p><text:s/>556,37<text:s/></text:p>
          </table:table-cell>
          <table:table-cell office:value-type="string" table:style-name="ce16">
            <text:p>SOGGETTO PRIVATO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ltre spese correnti</text:p>
          </table:table-cell>
          <table:table-cell office:value-type="float" office:value="4627.26" table:style-name="ce15">
            <text:p><text:s/>4.627,26<text:s/></text:p>
          </table:table-cell>
          <table:table-cell office:value-type="string" table:style-name="ce16">
            <text:p>SOGGETTO PRIVATO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1700" table:style-name="ce15">
            <text:p><text:s/>1.700,00<text:s/></text:p>
          </table:table-cell>
          <table:table-cell office:value-type="string" table:style-name="ce16">
            <text:p>SOGGETTO PRIVATO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1100" table:style-name="ce15">
            <text:p><text:s/>1.100,00<text:s/></text:p>
          </table:table-cell>
          <table:table-cell office:value-type="string" table:style-name="ce16">
            <text:p>SOGGETTO PRIVATO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1550" table:style-name="ce15">
            <text:p><text:s/>1.550,00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2100" table:style-name="ce15">
            <text:p><text:s/>2.100,00<text:s/></text:p>
          </table:table-cell>
          <table:table-cell office:value-type="string" table:style-name="ce16">
            <text:p>SOGGETTO PRIVATO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833.18" table:style-name="ce15">
            <text:p><text:s/>833,18<text:s/></text:p>
          </table:table-cell>
          <table:table-cell office:value-type="string" table:style-name="ce20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ltre spese correnti</text:p>
          </table:table-cell>
          <table:table-cell office:value-type="float" office:value="51611.89" table:style-name="ce15">
            <text:p><text:s/>51.611,89<text:s/></text:p>
          </table:table-cell>
          <table:table-cell office:value-type="string" table:style-name="ce16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1127.0999999999999" table:style-name="ce15">
            <text:p><text:s/>1.127,10<text:s/></text:p>
          </table:table-cell>
          <table:table-cell office:value-type="string" table:style-name="ce16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18">
            <text:p>USCITE IN CONTO CAPITALE</text:p>
          </table:table-cell>
          <table:table-cell office:value-type="string" table:style-name="ce19">
            <text:p>Altre spese in conto capitale</text:p>
          </table:table-cell>
          <table:table-cell office:value-type="float" office:value="4636" table:style-name="ce15">
            <text:p><text:s/>4.636,00<text:s/></text:p>
          </table:table-cell>
          <table:table-cell office:value-type="string" table:style-name="ce20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2810" table:style-name="ce15">
            <text:p><text:s/>2.810,00<text:s/></text:p>
          </table:table-cell>
          <table:table-cell office:value-type="string" table:style-name="ce16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7979.9" table:style-name="ce15">
            <text:p><text:s/>7.979,90<text:s/></text:p>
          </table:table-cell>
          <table:table-cell office:value-type="string" table:style-name="ce20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567.29999999999995" table:style-name="ce15">
            <text:p><text:s/>567,30<text:s/></text:p>
          </table:table-cell>
          <table:table-cell office:value-type="string" table:style-name="ce20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683.25" table:style-name="ce15">
            <text:p><text:s/>683,25<text:s/></text:p>
          </table:table-cell>
          <table:table-cell office:value-type="string" table:style-name="ce20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2800" table:style-name="ce15">
            <text:p><text:s/>2.800,00<text:s/></text:p>
          </table:table-cell>
          <table:table-cell office:value-type="string" table:style-name="ce16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186.68" table:style-name="ce15">
            <text:p><text:s/>186,68<text:s/></text:p>
          </table:table-cell>
          <table:table-cell office:value-type="string" table:style-name="ce20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183" table:style-name="ce15">
            <text:p><text:s/>183,00<text:s/></text:p>
          </table:table-cell>
          <table:table-cell office:value-type="string" table:style-name="ce20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1952" table:style-name="ce15">
            <text:p><text:s/>1.952,00<text:s/></text:p>
          </table:table-cell>
          <table:table-cell office:value-type="string" table:style-name="ce16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107720.77" table:style-name="ce15">
            <text:p><text:s/>107.720,77<text:s/></text:p>
          </table:table-cell>
          <table:table-cell office:value-type="string" table:style-name="ce16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6523.41" table:style-name="ce15">
            <text:p><text:s/>6.523,41<text:s/></text:p>
          </table:table-cell>
          <table:table-cell office:value-type="string" table:style-name="ce16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302.66000000000003" table:style-name="ce15">
            <text:p><text:s/>302,66<text:s/></text:p>
          </table:table-cell>
          <table:table-cell office:value-type="string" table:style-name="ce16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ltre spese correnti</text:p>
          </table:table-cell>
          <table:table-cell office:value-type="float" office:value="1618.42" table:style-name="ce15">
            <text:p><text:s/>1.618,42<text:s/></text:p>
          </table:table-cell>
          <table:table-cell office:value-type="string" table:style-name="ce16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cquisto di beni e servizi</text:p>
          </table:table-cell>
          <table:table-cell office:value-type="float" office:value="3300" table:style-name="ce15">
            <text:p><text:s/>3.300,00<text:s/></text:p>
          </table:table-cell>
          <table:table-cell office:value-type="string" table:style-name="ce20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227.75" table:style-name="ce15">
            <text:p><text:s/>227,75<text:s/></text:p>
          </table:table-cell>
          <table:table-cell office:value-type="string" table:style-name="ce20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18">
            <text:p>USCITE IN CONTO CAPITALE</text:p>
          </table:table-cell>
          <table:table-cell office:value-type="string" table:style-name="ce19">
            <text:p>Altre spese in conto capitale</text:p>
          </table:table-cell>
          <table:table-cell office:value-type="float" office:value="2462.23" table:style-name="ce15">
            <text:p><text:s/>2.462,23<text:s/></text:p>
          </table:table-cell>
          <table:table-cell office:value-type="string" table:style-name="ce20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14539.83" table:style-name="ce15">
            <text:p><text:s/>14.539,83<text:s/></text:p>
          </table:table-cell>
          <table:table-cell office:value-type="string" table:style-name="ce20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17447.79" table:style-name="ce15">
            <text:p><text:s/>17.447,79<text:s/></text:p>
          </table:table-cell>
          <table:table-cell office:value-type="string" table:style-name="ce20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ltre spese correnti</text:p>
          </table:table-cell>
          <table:table-cell office:value-type="float" office:value="27396.550000000003" table:style-name="ce15">
            <text:p><text:s/>27.396,55<text:s/></text:p>
          </table:table-cell>
          <table:table-cell office:value-type="string" table:style-name="ce20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526.38" table:style-name="ce15">
            <text:p><text:s/>526,38<text:s/></text:p>
          </table:table-cell>
          <table:table-cell office:value-type="string" table:style-name="ce16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36991.97" table:style-name="ce15">
            <text:p><text:s/>36.991,97<text:s/></text:p>
          </table:table-cell>
          <table:table-cell office:value-type="string" table:style-name="ce16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1464" table:style-name="ce15">
            <text:p><text:s/>1.464,00<text:s/></text:p>
          </table:table-cell>
          <table:table-cell office:value-type="string" table:style-name="ce20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ltre spese correnti</text:p>
          </table:table-cell>
          <table:table-cell office:value-type="float" office:value="4226.68" table:style-name="ce15">
            <text:p><text:s/>4.226,68<text:s/></text:p>
          </table:table-cell>
          <table:table-cell office:value-type="string" table:style-name="ce16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ltre spese correnti</text:p>
          </table:table-cell>
          <table:table-cell office:value-type="float" office:value="9394.76" table:style-name="ce15">
            <text:p><text:s/>9.394,76<text:s/></text:p>
          </table:table-cell>
          <table:table-cell office:value-type="string" table:style-name="ce16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18">
            <text:p>USCITE IN CONTO CAPITALE</text:p>
          </table:table-cell>
          <table:table-cell office:value-type="string" table:style-name="ce19">
            <text:p>Altre spese in conto capitale</text:p>
          </table:table-cell>
          <table:table-cell office:value-type="float" office:value="49235.78" table:style-name="ce15">
            <text:p><text:s/>49.235,78<text:s/></text:p>
          </table:table-cell>
          <table:table-cell office:value-type="string" table:style-name="ce20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2450" table:style-name="ce15">
            <text:p><text:s/>2.450,00<text:s/></text:p>
          </table:table-cell>
          <table:table-cell office:value-type="string" table:style-name="ce16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17845.87" table:style-name="ce15">
            <text:p><text:s/>17.845,87<text:s/></text:p>
          </table:table-cell>
          <table:table-cell office:value-type="string" table:style-name="ce20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1500" table:style-name="ce15">
            <text:p><text:s/>1.500,00<text:s/></text:p>
          </table:table-cell>
          <table:table-cell office:value-type="string" table:style-name="ce20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2108.42" table:style-name="ce15">
            <text:p><text:s/>2.108,42<text:s/></text:p>
          </table:table-cell>
          <table:table-cell office:value-type="string" table:style-name="ce16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7156.03" table:style-name="ce15">
            <text:p><text:s/>7.156,03<text:s/></text:p>
          </table:table-cell>
          <table:table-cell office:value-type="string" table:style-name="ce20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1985.18" table:style-name="ce15">
            <text:p><text:s/>1.985,18<text:s/></text:p>
          </table:table-cell>
          <table:table-cell office:value-type="string" table:style-name="ce16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4767.1500000000005" table:style-name="ce15">
            <text:p><text:s/>4.767,15<text:s/></text:p>
          </table:table-cell>
          <table:table-cell office:value-type="string" table:style-name="ce20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31720" table:style-name="ce15">
            <text:p><text:s/>31.720,00<text:s/></text:p>
          </table:table-cell>
          <table:table-cell office:value-type="string" table:style-name="ce16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330.75" table:style-name="ce15">
            <text:p><text:s/>330,75<text:s/></text:p>
          </table:table-cell>
          <table:table-cell office:value-type="string" table:style-name="ce20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Investimenti in beni materiali</text:p>
          </table:table-cell>
          <table:table-cell office:value-type="float" office:value="2995.38" table:style-name="ce15">
            <text:p><text:s/>2.995,38<text:s/></text:p>
          </table:table-cell>
          <table:table-cell office:value-type="string" table:style-name="ce20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10884.989999999998" table:style-name="ce15">
            <text:p><text:s/>10.884,99<text:s/></text:p>
          </table:table-cell>
          <table:table-cell office:value-type="string" table:style-name="ce16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18">
            <text:p>USCITE IN CONTO CAPITALE</text:p>
          </table:table-cell>
          <table:table-cell office:value-type="string" table:style-name="ce19">
            <text:p>Altre spese in conto capitale</text:p>
          </table:table-cell>
          <table:table-cell office:value-type="float" office:value="14653.75" table:style-name="ce15">
            <text:p><text:s/>14.653,75<text:s/></text:p>
          </table:table-cell>
          <table:table-cell office:value-type="string" table:style-name="ce20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5473.82" table:style-name="ce15">
            <text:p><text:s/>5.473,82<text:s/></text:p>
          </table:table-cell>
          <table:table-cell office:value-type="string" table:style-name="ce20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2990.19" table:style-name="ce15">
            <text:p><text:s/>2.990,19<text:s/></text:p>
          </table:table-cell>
          <table:table-cell office:value-type="string" table:style-name="ce16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18">
            <text:p>USCITE IN CONTO CAPITALE</text:p>
          </table:table-cell>
          <table:table-cell office:value-type="string" table:style-name="ce19">
            <text:p>Altre spese in conto capitale</text:p>
          </table:table-cell>
          <table:table-cell office:value-type="float" office:value="660" table:style-name="ce15">
            <text:p><text:s/>660,00<text:s/></text:p>
          </table:table-cell>
          <table:table-cell office:value-type="string" table:style-name="ce20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2978.7400000000002" table:style-name="ce15">
            <text:p><text:s/>2.978,74<text:s/></text:p>
          </table:table-cell>
          <table:table-cell office:value-type="string" table:style-name="ce20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2623" table:style-name="ce15">
            <text:p><text:s/>2.623,00<text:s/></text:p>
          </table:table-cell>
          <table:table-cell office:value-type="string" table:style-name="ce20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75.569999999999993" table:style-name="ce15">
            <text:p><text:s/>75,57<text:s/></text:p>
          </table:table-cell>
          <table:table-cell office:value-type="string" table:style-name="ce16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1652.0900000000001" table:style-name="ce15">
            <text:p><text:s/>1.652,09<text:s/></text:p>
          </table:table-cell>
          <table:table-cell office:value-type="string" table:style-name="ce20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1399.6" table:style-name="ce15">
            <text:p><text:s/>1.399,60<text:s/></text:p>
          </table:table-cell>
          <table:table-cell office:value-type="string" table:style-name="ce20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31198.600000000002" table:style-name="ce15">
            <text:p><text:s/>31.198,60<text:s/></text:p>
          </table:table-cell>
          <table:table-cell office:value-type="string" table:style-name="ce16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2200" table:style-name="ce15">
            <text:p><text:s/>2.200,00<text:s/></text:p>
          </table:table-cell>
          <table:table-cell office:value-type="string" table:style-name="ce16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595.49" table:style-name="ce15">
            <text:p><text:s/>595,49<text:s/></text:p>
          </table:table-cell>
          <table:table-cell office:value-type="string" table:style-name="ce16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2302" table:style-name="ce15">
            <text:p><text:s/>2.302,00<text:s/></text:p>
          </table:table-cell>
          <table:table-cell office:value-type="string" table:style-name="ce16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275.93" table:style-name="ce15">
            <text:p><text:s/>275,93<text:s/></text:p>
          </table:table-cell>
          <table:table-cell office:value-type="string" table:style-name="ce16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139.35" table:style-name="ce15">
            <text:p><text:s/>139,35<text:s/></text:p>
          </table:table-cell>
          <table:table-cell office:value-type="string" table:style-name="ce16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Investimenti in beni materiali</text:p>
          </table:table-cell>
          <table:table-cell office:value-type="float" office:value="2995.38" table:style-name="ce15">
            <text:p><text:s/>2.995,38<text:s/></text:p>
          </table:table-cell>
          <table:table-cell office:value-type="string" table:style-name="ce20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972.25" table:style-name="ce15">
            <text:p><text:s/>972,25<text:s/></text:p>
          </table:table-cell>
          <table:table-cell office:value-type="string" table:style-name="ce20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ltre spese correnti</text:p>
          </table:table-cell>
          <table:table-cell office:value-type="float" office:value="13493.82" table:style-name="ce15">
            <text:p><text:s/>13.493,82<text:s/></text:p>
          </table:table-cell>
          <table:table-cell office:value-type="string" table:style-name="ce16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1070" table:style-name="ce15">
            <text:p><text:s/>1.070,00<text:s/></text:p>
          </table:table-cell>
          <table:table-cell office:value-type="string" table:style-name="ce16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339.92" table:style-name="ce15">
            <text:p><text:s/>339,92<text:s/></text:p>
          </table:table-cell>
          <table:table-cell office:value-type="string" table:style-name="ce16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3018.87" table:style-name="ce15">
            <text:p><text:s/>3.018,87<text:s/></text:p>
          </table:table-cell>
          <table:table-cell office:value-type="string" table:style-name="ce20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13164.619999999999" table:style-name="ce15">
            <text:p><text:s/>13.164,62<text:s/></text:p>
          </table:table-cell>
          <table:table-cell office:value-type="string" table:style-name="ce20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2500" table:style-name="ce15">
            <text:p><text:s/>2.500,00<text:s/></text:p>
          </table:table-cell>
          <table:table-cell office:value-type="string" table:style-name="ce16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ltre spese correnti</text:p>
          </table:table-cell>
          <table:table-cell office:value-type="float" office:value="2081.8000000000002" table:style-name="ce15">
            <text:p><text:s/>2.081,80<text:s/></text:p>
          </table:table-cell>
          <table:table-cell office:value-type="string" table:style-name="ce20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1090.8499999999999" table:style-name="ce15">
            <text:p><text:s/>1.090,85<text:s/></text:p>
          </table:table-cell>
          <table:table-cell office:value-type="string" table:style-name="ce16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3479.92" table:style-name="ce15">
            <text:p><text:s/>3.479,92<text:s/></text:p>
          </table:table-cell>
          <table:table-cell office:value-type="string" table:style-name="ce20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ltre spese correnti</text:p>
          </table:table-cell>
          <table:table-cell office:value-type="float" office:value="10300.91" table:style-name="ce15">
            <text:p><text:s/>10.300,91<text:s/></text:p>
          </table:table-cell>
          <table:table-cell office:value-type="string" table:style-name="ce16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ltre spese correnti</text:p>
          </table:table-cell>
          <table:table-cell office:value-type="float" office:value="15521.93" table:style-name="ce15">
            <text:p><text:s/>15.521,93<text:s/></text:p>
          </table:table-cell>
          <table:table-cell office:value-type="string" table:style-name="ce16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12911.42" table:style-name="ce15">
            <text:p><text:s/>12.911,42<text:s/></text:p>
          </table:table-cell>
          <table:table-cell office:value-type="string" table:style-name="ce16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ltre spese correnti</text:p>
          </table:table-cell>
          <table:table-cell office:value-type="float" office:value="2091.7800000000002" table:style-name="ce15">
            <text:p><text:s/>2.091,78<text:s/></text:p>
          </table:table-cell>
          <table:table-cell office:value-type="string" table:style-name="ce16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ltre spese correnti</text:p>
          </table:table-cell>
          <table:table-cell office:value-type="float" office:value="6570.81" table:style-name="ce15">
            <text:p><text:s/>6.570,81<text:s/></text:p>
          </table:table-cell>
          <table:table-cell office:value-type="string" table:style-name="ce16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ltre spese correnti</text:p>
          </table:table-cell>
          <table:table-cell office:value-type="float" office:value="2091.79" table:style-name="ce15">
            <text:p><text:s/>2.091,79<text:s/></text:p>
          </table:table-cell>
          <table:table-cell office:value-type="string" table:style-name="ce16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ltre spese correnti</text:p>
          </table:table-cell>
          <table:table-cell office:value-type="float" office:value="2091.79" table:style-name="ce15">
            <text:p><text:s/>2.091,79<text:s/></text:p>
          </table:table-cell>
          <table:table-cell office:value-type="string" table:style-name="ce20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520.01" table:style-name="ce15">
            <text:p><text:s/>520,01<text:s/></text:p>
          </table:table-cell>
          <table:table-cell office:value-type="string" table:style-name="ce16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889.53" table:style-name="ce15">
            <text:p><text:s/>889,53<text:s/></text:p>
          </table:table-cell>
          <table:table-cell office:value-type="string" table:style-name="ce16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430.33000000000004" table:style-name="ce15">
            <text:p><text:s/>430,33<text:s/></text:p>
          </table:table-cell>
          <table:table-cell office:value-type="string" table:style-name="ce16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418.89000000000004" table:style-name="ce15">
            <text:p><text:s/>418,89<text:s/></text:p>
          </table:table-cell>
          <table:table-cell office:value-type="string" table:style-name="ce20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28674.880000000001" table:style-name="ce15">
            <text:p><text:s/>28.674,88<text:s/></text:p>
          </table:table-cell>
          <table:table-cell office:value-type="string" table:style-name="ce20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3072.09" table:style-name="ce15">
            <text:p><text:s/>3.072,09<text:s/></text:p>
          </table:table-cell>
          <table:table-cell office:value-type="string" table:style-name="ce20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6144.1900000000005" table:style-name="ce15">
            <text:p><text:s/>6.144,19<text:s/></text:p>
          </table:table-cell>
          <table:table-cell office:value-type="string" table:style-name="ce20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12300.32" table:style-name="ce15">
            <text:p><text:s/>12.300,32<text:s/></text:p>
          </table:table-cell>
          <table:table-cell office:value-type="string" table:style-name="ce20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802.72" table:style-name="ce15">
            <text:p><text:s/>802,72<text:s/></text:p>
          </table:table-cell>
          <table:table-cell office:value-type="string" table:style-name="ce20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1484.6899999999998" table:style-name="ce15">
            <text:p><text:s/>1.484,69<text:s/></text:p>
          </table:table-cell>
          <table:table-cell office:value-type="string" table:style-name="ce20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13386.61" table:style-name="ce15">
            <text:p><text:s/>13.386,61<text:s/></text:p>
          </table:table-cell>
          <table:table-cell office:value-type="string" table:style-name="ce20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197.03" table:style-name="ce15">
            <text:p><text:s/>197,03<text:s/></text:p>
          </table:table-cell>
          <table:table-cell office:value-type="string" table:style-name="ce20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2537.6" table:style-name="ce15">
            <text:p><text:s/>2.537,60<text:s/></text:p>
          </table:table-cell>
          <table:table-cell office:value-type="string" table:style-name="ce20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Investimenti in beni materiali</text:p>
          </table:table-cell>
          <table:table-cell office:value-type="float" office:value="1227.6200000000001" table:style-name="ce15">
            <text:p><text:s/>1.227,62<text:s/></text:p>
          </table:table-cell>
          <table:table-cell office:value-type="string" table:style-name="ce20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2561.5600000000004" table:style-name="ce15">
            <text:p><text:s/>2.561,56<text:s/></text:p>
          </table:table-cell>
          <table:table-cell office:value-type="string" table:style-name="ce20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3908.49" table:style-name="ce15">
            <text:p><text:s/>3.908,49<text:s/></text:p>
          </table:table-cell>
          <table:table-cell office:value-type="string" table:style-name="ce20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2139.02" table:style-name="ce15">
            <text:p><text:s/>2.139,02<text:s/></text:p>
          </table:table-cell>
          <table:table-cell office:value-type="string" table:style-name="ce20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208.3" table:style-name="ce15">
            <text:p><text:s/>208,30<text:s/></text:p>
          </table:table-cell>
          <table:table-cell office:value-type="string" table:style-name="ce20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10913.65" table:style-name="ce15">
            <text:p><text:s/>10.913,65<text:s/></text:p>
          </table:table-cell>
          <table:table-cell office:value-type="string" table:style-name="ce20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186.68" table:style-name="ce15">
            <text:p><text:s/>186,68<text:s/></text:p>
          </table:table-cell>
          <table:table-cell office:value-type="string" table:style-name="ce20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1184.3399999999999" table:style-name="ce15">
            <text:p><text:s/>1.184,34<text:s/></text:p>
          </table:table-cell>
          <table:table-cell office:value-type="string" table:style-name="ce20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10784.8" table:style-name="ce15">
            <text:p><text:s/>10.784,80<text:s/></text:p>
          </table:table-cell>
          <table:table-cell office:value-type="string" table:style-name="ce20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10342.5" table:style-name="ce15">
            <text:p><text:s/>10.342,50<text:s/></text:p>
          </table:table-cell>
          <table:table-cell office:value-type="string" table:style-name="ce20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923.88" table:style-name="ce15">
            <text:p><text:s/>923,88<text:s/></text:p>
          </table:table-cell>
          <table:table-cell office:value-type="string" table:style-name="ce20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8798.4" table:style-name="ce15">
            <text:p><text:s/>8.798,40<text:s/></text:p>
          </table:table-cell>
          <table:table-cell office:value-type="string" table:style-name="ce20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2932.8" table:style-name="ce15">
            <text:p><text:s/>2.932,80<text:s/></text:p>
          </table:table-cell>
          <table:table-cell office:value-type="string" table:style-name="ce20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403.73999999999995" table:style-name="ce15">
            <text:p><text:s/>403,74<text:s/></text:p>
          </table:table-cell>
          <table:table-cell office:value-type="string" table:style-name="ce20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2800" table:style-name="ce15">
            <text:p><text:s/>2.800,00<text:s/></text:p>
          </table:table-cell>
          <table:table-cell office:value-type="string" table:style-name="ce20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486.13" table:style-name="ce15">
            <text:p><text:s/>486,13<text:s/></text:p>
          </table:table-cell>
          <table:table-cell office:value-type="string" table:style-name="ce20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444.08" table:style-name="ce15">
            <text:p><text:s/>444,08<text:s/></text:p>
          </table:table-cell>
          <table:table-cell office:value-type="string" table:style-name="ce20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1490.1299999999999" table:style-name="ce15">
            <text:p><text:s/>1.490,13<text:s/></text:p>
          </table:table-cell>
          <table:table-cell office:value-type="string" table:style-name="ce16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728" table:style-name="ce15">
            <text:p><text:s/>728,00<text:s/></text:p>
          </table:table-cell>
          <table:table-cell office:value-type="string" table:style-name="ce16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10312.509999999998" table:style-name="ce15">
            <text:p><text:s/>10.312,51<text:s/></text:p>
          </table:table-cell>
          <table:table-cell office:value-type="string" table:style-name="ce16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50092.22" table:style-name="ce15">
            <text:p><text:s/>50.092,22<text:s/></text:p>
          </table:table-cell>
          <table:table-cell office:value-type="string" table:style-name="ce16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8881.6" table:style-name="ce15">
            <text:p><text:s/>8.881,60<text:s/></text:p>
          </table:table-cell>
          <table:table-cell office:value-type="string" table:style-name="ce16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4859.75" table:style-name="ce15">
            <text:p><text:s/>4.859,75<text:s/></text:p>
          </table:table-cell>
          <table:table-cell office:value-type="string" table:style-name="ce16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1049.06" table:style-name="ce15">
            <text:p><text:s/>1.049,06<text:s/></text:p>
          </table:table-cell>
          <table:table-cell office:value-type="string" table:style-name="ce16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511.44" table:style-name="ce15">
            <text:p><text:s/>511,44<text:s/></text:p>
          </table:table-cell>
          <table:table-cell office:value-type="string" table:style-name="ce16">
            <text:p>0563162082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1152" table:style-name="ce15">
            <text:p><text:s/>1.152,00<text:s/></text:p>
          </table:table-cell>
          <table:table-cell office:value-type="string" table:style-name="ce16">
            <text:p>04913480275</text:p>
          </table:table-cell>
          <table:table-cell table:number-columns-repeated="16377"/>
        </table:table-row>
        <table:table-row table:number-rows-repeated="2"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6.3" table:style-name="ce15">
            <text:p><text:s/>6,30<text:s/></text:p>
          </table:table-cell>
          <table:table-cell office:value-type="string" table:style-name="ce16">
            <text:p>0157845020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2.1" table:style-name="ce15">
            <text:p><text:s/>2,10<text:s/></text:p>
          </table:table-cell>
          <table:table-cell office:value-type="string" table:style-name="ce16">
            <text:p>020959810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1" table:style-name="ce15">
            <text:p><text:s/>1,00<text:s/></text:p>
          </table:table-cell>
          <table:table-cell office:value-type="string" table:style-name="ce16">
            <text:p>0052080031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161932.02000000002" table:style-name="ce15">
            <text:p><text:s/>161.932,02<text:s/></text:p>
          </table:table-cell>
          <table:table-cell office:value-type="string" table:style-name="ce16">
            <text:p>0380484023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141.9" table:style-name="ce15">
            <text:p><text:s/>141,90<text:s/></text:p>
          </table:table-cell>
          <table:table-cell office:value-type="string" table:style-name="ce16">
            <text:p>075169110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609.51" table:style-name="ce15">
            <text:p><text:s/>609,51<text:s/></text:p>
          </table:table-cell>
          <table:table-cell office:value-type="string" table:style-name="ce16">
            <text:p>075169110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49.7" table:style-name="ce15">
            <text:p><text:s/>49,70<text:s/></text:p>
          </table:table-cell>
          <table:table-cell office:value-type="string" table:style-name="ce16">
            <text:p>075169110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127.2" table:style-name="ce15">
            <text:p><text:s/>127,20<text:s/></text:p>
          </table:table-cell>
          <table:table-cell office:value-type="string" table:style-name="ce16">
            <text:p>075169110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123.7" table:style-name="ce15">
            <text:p><text:s/>123,70<text:s/></text:p>
          </table:table-cell>
          <table:table-cell office:value-type="string" table:style-name="ce16">
            <text:p>075169110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90.97999999999999" table:style-name="ce15">
            <text:p><text:s/>90,98<text:s/></text:p>
          </table:table-cell>
          <table:table-cell office:value-type="string" table:style-name="ce16">
            <text:p>075169110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115.6" table:style-name="ce15">
            <text:p><text:s/>115,60<text:s/></text:p>
          </table:table-cell>
          <table:table-cell office:value-type="string" table:style-name="ce16">
            <text:p>075169110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331.5" table:style-name="ce15">
            <text:p><text:s/>331,50<text:s/></text:p>
          </table:table-cell>
          <table:table-cell office:value-type="string" table:style-name="ce16">
            <text:p>075169110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355.4" table:style-name="ce15">
            <text:p><text:s/>355,40<text:s/></text:p>
          </table:table-cell>
          <table:table-cell office:value-type="string" table:style-name="ce16">
            <text:p>075169110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14.27" table:style-name="ce15">
            <text:p><text:s/>14,27<text:s/></text:p>
          </table:table-cell>
          <table:table-cell office:value-type="string" table:style-name="ce16">
            <text:p>0977170100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23.79" table:style-name="ce15">
            <text:p><text:s/>23,79<text:s/></text:p>
          </table:table-cell>
          <table:table-cell office:value-type="string" table:style-name="ce16">
            <text:p>0977170100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14.27" table:style-name="ce15">
            <text:p><text:s/>14,27<text:s/></text:p>
          </table:table-cell>
          <table:table-cell office:value-type="string" table:style-name="ce20">
            <text:p>0977170100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23.8" table:style-name="ce15">
            <text:p><text:s/>23,80<text:s/></text:p>
          </table:table-cell>
          <table:table-cell office:value-type="string" table:style-name="ce16">
            <text:p>0977170100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cquisto di beni e servizi</text:p>
          </table:table-cell>
          <table:table-cell office:value-type="float" office:value="14.27" table:style-name="ce15">
            <text:p><text:s/>14,27<text:s/></text:p>
          </table:table-cell>
          <table:table-cell office:value-type="string" table:style-name="ce20">
            <text:p>0977170100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cquisto di beni e servizi</text:p>
          </table:table-cell>
          <table:table-cell office:value-type="float" office:value="38.07" table:style-name="ce15">
            <text:p><text:s/>38,07<text:s/></text:p>
          </table:table-cell>
          <table:table-cell office:value-type="string" table:style-name="ce20">
            <text:p>0977170100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28.56" table:style-name="ce15">
            <text:p><text:s/>28,56<text:s/></text:p>
          </table:table-cell>
          <table:table-cell office:value-type="string" table:style-name="ce20">
            <text:p>0977170100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28.749999999999996" table:style-name="ce15">
            <text:p><text:s/>28,75<text:s/></text:p>
          </table:table-cell>
          <table:table-cell office:value-type="string" table:style-name="ce20">
            <text:p>0977170100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cquisto di beni e servizi</text:p>
          </table:table-cell>
          <table:table-cell office:value-type="float" office:value="14.27" table:style-name="ce15">
            <text:p><text:s/>14,27<text:s/></text:p>
          </table:table-cell>
          <table:table-cell office:value-type="string" table:style-name="ce20">
            <text:p>0977170100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712491.02" table:style-name="ce15">
            <text:p><text:s/>712.491,02<text:s/></text:p>
          </table:table-cell>
          <table:table-cell office:value-type="string" table:style-name="ce20">
            <text:p>0045484077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459.64000000000004" table:style-name="ce15">
            <text:p><text:s/>459,64<text:s/></text:p>
          </table:table-cell>
          <table:table-cell office:value-type="string" table:style-name="ce20">
            <text:p>0034700072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ltre spese correnti</text:p>
          </table:table-cell>
          <table:table-cell office:value-type="float" office:value="3085.32" table:style-name="ce15">
            <text:p><text:s/>3.085,32<text:s/></text:p>
          </table:table-cell>
          <table:table-cell office:value-type="string" table:style-name="ce20">
            <text:p>0034700072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1205.6100000000001" table:style-name="ce15">
            <text:p><text:s/>1.205,61<text:s/></text:p>
          </table:table-cell>
          <table:table-cell office:value-type="string" table:style-name="ce20">
            <text:p>067140210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8941.42" table:style-name="ce15">
            <text:p><text:s/>8.941,42<text:s/></text:p>
          </table:table-cell>
          <table:table-cell office:value-type="string" table:style-name="ce20">
            <text:p>067140210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249.07999999999998" table:style-name="ce15">
            <text:p><text:s/>249,08<text:s/></text:p>
          </table:table-cell>
          <table:table-cell office:value-type="string" table:style-name="ce20">
            <text:p>067140210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524.6" table:style-name="ce15">
            <text:p><text:s/>524,60<text:s/></text:p>
          </table:table-cell>
          <table:table-cell office:value-type="string" table:style-name="ce20">
            <text:p>0657094072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22814" table:style-name="ce15">
            <text:p><text:s/>22.814,00<text:s/></text:p>
          </table:table-cell>
          <table:table-cell office:value-type="string" table:style-name="ce20">
            <text:p>0418022072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6127.5199999999995" table:style-name="ce15">
            <text:p><text:s/>6.127,52<text:s/></text:p>
          </table:table-cell>
          <table:table-cell office:value-type="string" table:style-name="ce20">
            <text:p>0418022072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76.41" table:style-name="ce15">
            <text:p><text:s/>76,41<text:s/></text:p>
          </table:table-cell>
          <table:table-cell office:value-type="string" table:style-name="ce20">
            <text:p>0010516033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20312.23" table:style-name="ce15">
            <text:p><text:s/>20.312,23<text:s/></text:p>
          </table:table-cell>
          <table:table-cell office:value-type="string" table:style-name="ce20">
            <text:p>0133944045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23" table:style-name="ce15">
            <text:p><text:s/>23,00<text:s/></text:p>
          </table:table-cell>
          <table:table-cell office:value-type="string" table:style-name="ce20">
            <text:p>0665597100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137.36000000000001" table:style-name="ce15">
            <text:p><text:s/>137,36<text:s/></text:p>
          </table:table-cell>
          <table:table-cell office:value-type="string" table:style-name="ce20">
            <text:p>0618833015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2633.32" table:style-name="ce15">
            <text:p><text:s/>2.633,32<text:s/></text:p>
          </table:table-cell>
          <table:table-cell office:value-type="string" table:style-name="ce20">
            <text:p>0415297082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14640" table:style-name="ce15">
            <text:p><text:s/>14.640,00<text:s/></text:p>
          </table:table-cell>
          <table:table-cell office:value-type="string" table:style-name="ce20">
            <text:p>0082306042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12108.779999999999" table:style-name="ce15">
            <text:p><text:s/>12.108,78<text:s/></text:p>
          </table:table-cell>
          <table:table-cell office:value-type="string" table:style-name="ce20">
            <text:p>0366652027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204.82999999999998" table:style-name="ce15">
            <text:p><text:s/>204,83<text:s/></text:p>
          </table:table-cell>
          <table:table-cell office:value-type="string" table:style-name="ce20">
            <text:p>0215131065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123733.38" table:style-name="ce15">
            <text:p><text:s/>123.733,38<text:s/></text:p>
          </table:table-cell>
          <table:table-cell office:value-type="string" table:style-name="ce20">
            <text:p>0187955054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1377.0299999999997" table:style-name="ce15">
            <text:p><text:s/>1.377,03<text:s/></text:p>
          </table:table-cell>
          <table:table-cell office:value-type="string" table:style-name="ce20">
            <text:p>1453019100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4612.87" table:style-name="ce15">
            <text:p><text:s/>4.612,87<text:s/></text:p>
          </table:table-cell>
          <table:table-cell office:value-type="string" table:style-name="ce20">
            <text:p>1453019100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1238.27" table:style-name="ce15">
            <text:p><text:s/>1.238,27<text:s/></text:p>
          </table:table-cell>
          <table:table-cell office:value-type="string" table:style-name="ce20">
            <text:p>1453019100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306.37" table:style-name="ce15">
            <text:p><text:s/>306,37<text:s/></text:p>
          </table:table-cell>
          <table:table-cell office:value-type="string" table:style-name="ce20">
            <text:p>1453019100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387.96" table:style-name="ce15">
            <text:p><text:s/>387,96<text:s/></text:p>
          </table:table-cell>
          <table:table-cell office:value-type="string" table:style-name="ce20">
            <text:p>0857376100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2074" table:style-name="ce15">
            <text:p><text:s/>2.074,00<text:s/></text:p>
          </table:table-cell>
          <table:table-cell office:value-type="string" table:style-name="ce20">
            <text:p>0409005096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ltre spese correnti</text:p>
          </table:table-cell>
          <table:table-cell office:value-type="float" office:value="328.39" table:style-name="ce15">
            <text:p><text:s/>328,39<text:s/></text:p>
          </table:table-cell>
          <table:table-cell office:value-type="string" table:style-name="ce20">
            <text:p>0665597100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69.61" table:style-name="ce15">
            <text:p><text:s/>69,61<text:s/></text:p>
          </table:table-cell>
          <table:table-cell office:value-type="string" table:style-name="ce20">
            <text:p>0665597100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671.03" table:style-name="ce15">
            <text:p><text:s/>671,03<text:s/></text:p>
          </table:table-cell>
          <table:table-cell office:value-type="string" table:style-name="ce16">
            <text:p>0665597100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ltre spese correnti</text:p>
          </table:table-cell>
          <table:table-cell office:value-type="float" office:value="6526.2000000000007" table:style-name="ce15">
            <text:p><text:s/>6.526,20<text:s/></text:p>
          </table:table-cell>
          <table:table-cell office:value-type="string" table:style-name="ce16">
            <text:p>0665597100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185.81" table:style-name="ce15">
            <text:p><text:s/>185,81<text:s/></text:p>
          </table:table-cell>
          <table:table-cell office:value-type="string" table:style-name="ce16">
            <text:p>0665597100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23089.09" table:style-name="ce15">
            <text:p><text:s/>23.089,09<text:s/></text:p>
          </table:table-cell>
          <table:table-cell office:value-type="string" table:style-name="ce16">
            <text:p>113059510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ltre spese correnti</text:p>
          </table:table-cell>
          <table:table-cell office:value-type="float" office:value="145109.29" table:style-name="ce15">
            <text:p><text:s/>145.109,29<text:s/></text:p>
          </table:table-cell>
          <table:table-cell office:value-type="string" table:style-name="ce16">
            <text:p>1346593015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279479.94" table:style-name="ce15">
            <text:p><text:s/>279.479,94<text:s/></text:p>
          </table:table-cell>
          <table:table-cell office:value-type="string" table:style-name="ce16">
            <text:p>0389386028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3527.33" table:style-name="ce15">
            <text:p><text:s/>3.527,33<text:s/></text:p>
          </table:table-cell>
          <table:table-cell office:value-type="string" table:style-name="ce16">
            <text:p>0063795001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38.670000000000009" table:style-name="ce15">
            <text:p><text:s/>38,67<text:s/></text:p>
          </table:table-cell>
          <table:table-cell office:value-type="string" table:style-name="ce16">
            <text:p>0063795001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4.3900000000000006" table:style-name="ce15">
            <text:p><text:s/>4,39<text:s/></text:p>
          </table:table-cell>
          <table:table-cell office:value-type="string" table:style-name="ce16">
            <text:p>0063795001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124.2" table:style-name="ce15">
            <text:p><text:s/>124,20<text:s/></text:p>
          </table:table-cell>
          <table:table-cell office:value-type="string" table:style-name="ce16">
            <text:p>0063795001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21.470000000000002" table:style-name="ce15">
            <text:p><text:s/>21,47<text:s/></text:p>
          </table:table-cell>
          <table:table-cell office:value-type="string" table:style-name="ce16">
            <text:p>0063795001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2131.59" table:style-name="ce15">
            <text:p><text:s/>2.131,59<text:s/></text:p>
          </table:table-cell>
          <table:table-cell office:value-type="string" table:style-name="ce16">
            <text:p>0063795001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2758.38" table:style-name="ce15">
            <text:p><text:s/>2.758,38<text:s/></text:p>
          </table:table-cell>
          <table:table-cell office:value-type="string" table:style-name="ce16">
            <text:p>0063795001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1940.04" table:style-name="ce15">
            <text:p><text:s/>1.940,04<text:s/></text:p>
          </table:table-cell>
          <table:table-cell office:value-type="string" table:style-name="ce16">
            <text:p>0063795001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5224.08" table:style-name="ce15">
            <text:p><text:s/>5.224,08<text:s/></text:p>
          </table:table-cell>
          <table:table-cell office:value-type="string" table:style-name="ce16">
            <text:p>0063795001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2215.04" table:style-name="ce15">
            <text:p><text:s/>2.215,04<text:s/></text:p>
          </table:table-cell>
          <table:table-cell office:value-type="string" table:style-name="ce16">
            <text:p>0063795001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3554.21" table:style-name="ce15">
            <text:p><text:s/>3.554,21<text:s/></text:p>
          </table:table-cell>
          <table:table-cell office:value-type="string" table:style-name="ce16">
            <text:p>0063795001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2349.0600000000004" table:style-name="ce15">
            <text:p><text:s/>2.349,06<text:s/></text:p>
          </table:table-cell>
          <table:table-cell office:value-type="string" table:style-name="ce16">
            <text:p>0063795001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229.16" table:style-name="ce15">
            <text:p><text:s/>229,16<text:s/></text:p>
          </table:table-cell>
          <table:table-cell office:value-type="string" table:style-name="ce16">
            <text:p>0063795001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548.32000000000005" table:style-name="ce15">
            <text:p><text:s/>548,32<text:s/></text:p>
          </table:table-cell>
          <table:table-cell office:value-type="string" table:style-name="ce16">
            <text:p>0063795001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7394.7400000000007" table:style-name="ce15">
            <text:p><text:s/>7.394,74<text:s/></text:p>
          </table:table-cell>
          <table:table-cell office:value-type="string" table:style-name="ce16">
            <text:p>0063795001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248.05" table:style-name="ce15">
            <text:p><text:s/>248,05<text:s/></text:p>
          </table:table-cell>
          <table:table-cell office:value-type="string" table:style-name="ce16">
            <text:p>0063795001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2504.94" table:style-name="ce15">
            <text:p><text:s/>2.504,94<text:s/></text:p>
          </table:table-cell>
          <table:table-cell office:value-type="string" table:style-name="ce16">
            <text:p>0063795001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22818.059999999998" table:style-name="ce15">
            <text:p><text:s/>22.818,06<text:s/></text:p>
          </table:table-cell>
          <table:table-cell office:value-type="string" table:style-name="ce16">
            <text:p>0063795001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2208.61" table:style-name="ce15">
            <text:p><text:s/>2.208,61<text:s/></text:p>
          </table:table-cell>
          <table:table-cell office:value-type="string" table:style-name="ce16">
            <text:p>0063795001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1569.27" table:style-name="ce15">
            <text:p><text:s/>1.569,27<text:s/></text:p>
          </table:table-cell>
          <table:table-cell office:value-type="string" table:style-name="ce16">
            <text:p>0063795001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2189.7799999999997" table:style-name="ce15">
            <text:p><text:s/>2.189,78<text:s/></text:p>
          </table:table-cell>
          <table:table-cell office:value-type="string" table:style-name="ce16">
            <text:p>0063795001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7376.0599999999995" table:style-name="ce15">
            <text:p><text:s/>7.376,06<text:s/></text:p>
          </table:table-cell>
          <table:table-cell office:value-type="string" table:style-name="ce16">
            <text:p>0063795001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34.409999999999997" table:style-name="ce15">
            <text:p><text:s/>34,41<text:s/></text:p>
          </table:table-cell>
          <table:table-cell office:value-type="string" table:style-name="ce16">
            <text:p>0063795001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62.95" table:style-name="ce15">
            <text:p><text:s/>62,95<text:s/></text:p>
          </table:table-cell>
          <table:table-cell office:value-type="string" table:style-name="ce16">
            <text:p>0063795001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14.759999999999998" table:style-name="ce15">
            <text:p><text:s/>14,76<text:s/></text:p>
          </table:table-cell>
          <table:table-cell office:value-type="string" table:style-name="ce16">
            <text:p>0063795001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436.16" table:style-name="ce15">
            <text:p><text:s/>436,16<text:s/></text:p>
          </table:table-cell>
          <table:table-cell office:value-type="string" table:style-name="ce16">
            <text:p>0063795001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40.14" table:style-name="ce15">
            <text:p><text:s/>40,14<text:s/></text:p>
          </table:table-cell>
          <table:table-cell office:value-type="string" table:style-name="ce16">
            <text:p>0063795001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143.23000000000002" table:style-name="ce15">
            <text:p><text:s/>143,23<text:s/></text:p>
          </table:table-cell>
          <table:table-cell office:value-type="string" table:style-name="ce16">
            <text:p>0063795001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717.95000000000016" table:style-name="ce15">
            <text:p><text:s/>717,95<text:s/></text:p>
          </table:table-cell>
          <table:table-cell office:value-type="string" table:style-name="ce16">
            <text:p>0063795001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4.3900000000000006" table:style-name="ce15">
            <text:p><text:s/>4,39<text:s/></text:p>
          </table:table-cell>
          <table:table-cell office:value-type="string" table:style-name="ce16">
            <text:p>0063795001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51.3" table:style-name="ce15">
            <text:p><text:s/>51,30<text:s/></text:p>
          </table:table-cell>
          <table:table-cell office:value-type="string" table:style-name="ce16">
            <text:p>0005157089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640" table:style-name="ce15">
            <text:p><text:s/>640,00<text:s/></text:p>
          </table:table-cell>
          <table:table-cell office:value-type="string" table:style-name="ce16">
            <text:p>9709653079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427.13" table:style-name="ce15">
            <text:p><text:s/>427,13<text:s/></text:p>
          </table:table-cell>
          <table:table-cell office:value-type="string" table:style-name="ce16">
            <text:p>0479720082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ltre spese correnti</text:p>
          </table:table-cell>
          <table:table-cell office:value-type="float" office:value="927.55000000000007" table:style-name="ce15">
            <text:p><text:s/>927,55<text:s/></text:p>
          </table:table-cell>
          <table:table-cell office:value-type="string" table:style-name="ce16">
            <text:p>0479720082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397.29000000000013" table:style-name="ce15">
            <text:p><text:s/>397,29<text:s/></text:p>
          </table:table-cell>
          <table:table-cell office:value-type="string" table:style-name="ce16">
            <text:p>0479720082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ltre spese correnti</text:p>
          </table:table-cell>
          <table:table-cell office:value-type="float" office:value="657.09000000000015" table:style-name="ce15">
            <text:p><text:s/>657,09<text:s/></text:p>
          </table:table-cell>
          <table:table-cell office:value-type="string" table:style-name="ce16">
            <text:p>0479720082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3432.1499999999996" table:style-name="ce15">
            <text:p><text:s/>3.432,15<text:s/></text:p>
          </table:table-cell>
          <table:table-cell office:value-type="string" table:style-name="ce16">
            <text:p>0113551065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75810.95" table:style-name="ce15">
            <text:p><text:s/>75.810,95<text:s/></text:p>
          </table:table-cell>
          <table:table-cell office:value-type="string" table:style-name="ce16">
            <text:p>0199160100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1352" table:style-name="ce15">
            <text:p><text:s/>1.352,00<text:s/></text:p>
          </table:table-cell>
          <table:table-cell office:value-type="string" table:style-name="ce16">
            <text:p>0381337079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910.9899999999999" table:style-name="ce15">
            <text:p><text:s/>910,99<text:s/></text:p>
          </table:table-cell>
          <table:table-cell office:value-type="string" table:style-name="ce16">
            <text:p>0601351065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4694.63" table:style-name="ce15">
            <text:p><text:s/>4.694,63<text:s/></text:p>
          </table:table-cell>
          <table:table-cell office:value-type="string" table:style-name="ce16">
            <text:p>0331553065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9768.52" table:style-name="ce15">
            <text:p><text:s/>9.768,52<text:s/></text:p>
          </table:table-cell>
          <table:table-cell office:value-type="string" table:style-name="ce16">
            <text:p>0645321100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768.6" table:style-name="ce15">
            <text:p><text:s/>768,60<text:s/></text:p>
          </table:table-cell>
          <table:table-cell office:value-type="string" table:style-name="ce16">
            <text:p>0246494042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10328.84" table:style-name="ce15">
            <text:p><text:s/>10.328,84<text:s/></text:p>
          </table:table-cell>
          <table:table-cell office:value-type="string" table:style-name="ce16">
            <text:p>0140267032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2265" table:style-name="ce15">
            <text:p><text:s/>2.265,00<text:s/></text:p>
          </table:table-cell>
          <table:table-cell office:value-type="string" table:style-name="ce16">
            <text:p>0326231010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1500" table:style-name="ce15">
            <text:p><text:s/>1.500,00<text:s/></text:p>
          </table:table-cell>
          <table:table-cell office:value-type="string" table:style-name="ce20">
            <text:p>0595318082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73666.209999999992" table:style-name="ce15">
            <text:p><text:s/>73.666,21<text:s/></text:p>
          </table:table-cell>
          <table:table-cell office:value-type="string" table:style-name="ce20">
            <text:p>0019332026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714.49" table:style-name="ce15">
            <text:p><text:s/>714,49<text:s/></text:p>
          </table:table-cell>
          <table:table-cell office:value-type="string" table:style-name="ce20">
            <text:p>0297304096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296.77" table:style-name="ce15">
            <text:p><text:s/>296,77<text:s/></text:p>
          </table:table-cell>
          <table:table-cell office:value-type="string" table:style-name="ce20">
            <text:p>0297304096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303.77999999999997" table:style-name="ce15">
            <text:p><text:s/>303,78<text:s/></text:p>
          </table:table-cell>
          <table:table-cell office:value-type="string" table:style-name="ce20">
            <text:p>0297304096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377.90999999999997" table:style-name="ce15">
            <text:p><text:s/>377,91<text:s/></text:p>
          </table:table-cell>
          <table:table-cell office:value-type="string" table:style-name="ce20">
            <text:p>0297304096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1297.1500000000001" table:style-name="ce15">
            <text:p><text:s/>1.297,15<text:s/></text:p>
          </table:table-cell>
          <table:table-cell office:value-type="string" table:style-name="ce16">
            <text:p>0297304096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536.56999999999994" table:style-name="ce15">
            <text:p><text:s/>536,57<text:s/></text:p>
          </table:table-cell>
          <table:table-cell office:value-type="string" table:style-name="ce16">
            <text:p>0297304096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839.1400000000001" table:style-name="ce15">
            <text:p><text:s/>839,14<text:s/></text:p>
          </table:table-cell>
          <table:table-cell office:value-type="string" table:style-name="ce20">
            <text:p>0297304096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927.32999999999993" table:style-name="ce15">
            <text:p><text:s/>927,33<text:s/></text:p>
          </table:table-cell>
          <table:table-cell office:value-type="string" table:style-name="ce20">
            <text:p>0297304096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2416.2799999999997" table:style-name="ce15">
            <text:p><text:s/>2.416,28<text:s/></text:p>
          </table:table-cell>
          <table:table-cell office:value-type="string" table:style-name="ce16">
            <text:p>0032305069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102.24000000000001" table:style-name="ce15">
            <text:p><text:s/>102,24<text:s/></text:p>
          </table:table-cell>
          <table:table-cell office:value-type="string" table:style-name="ce16">
            <text:p>9710388058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28" table:style-name="ce15">
            <text:p><text:s/>28,00<text:s/></text:p>
          </table:table-cell>
          <table:table-cell office:value-type="string" table:style-name="ce16">
            <text:p>9710388058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38.24" table:style-name="ce15">
            <text:p><text:s/>38,24<text:s/></text:p>
          </table:table-cell>
          <table:table-cell office:value-type="string" table:style-name="ce16">
            <text:p>9710388058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174.84" table:style-name="ce15">
            <text:p><text:s/>174,84<text:s/></text:p>
          </table:table-cell>
          <table:table-cell office:value-type="string" table:style-name="ce20">
            <text:p>9710388058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269.06" table:style-name="ce15">
            <text:p><text:s/>269,06<text:s/></text:p>
          </table:table-cell>
          <table:table-cell office:value-type="string" table:style-name="ce20">
            <text:p>9710388058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94.32" table:style-name="ce15">
            <text:p><text:s/>94,32<text:s/></text:p>
          </table:table-cell>
          <table:table-cell office:value-type="string" table:style-name="ce20">
            <text:p>9710388058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138.26" table:style-name="ce15">
            <text:p><text:s/>138,26<text:s/></text:p>
          </table:table-cell>
          <table:table-cell office:value-type="string" table:style-name="ce16">
            <text:p>9710388058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cquisto di beni e servizi</text:p>
          </table:table-cell>
          <table:table-cell office:value-type="float" office:value="93.51" table:style-name="ce15">
            <text:p><text:s/>93,51<text:s/></text:p>
          </table:table-cell>
          <table:table-cell office:value-type="string" table:style-name="ce20">
            <text:p>9710388058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65.09" table:style-name="ce15">
            <text:p><text:s/>65,09<text:s/></text:p>
          </table:table-cell>
          <table:table-cell office:value-type="string" table:style-name="ce20">
            <text:p>9710388058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26.13" table:style-name="ce15">
            <text:p><text:s/>26,13<text:s/></text:p>
          </table:table-cell>
          <table:table-cell office:value-type="string" table:style-name="ce20">
            <text:p>9710388058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183.81" table:style-name="ce15">
            <text:p><text:s/>183,81<text:s/></text:p>
          </table:table-cell>
          <table:table-cell office:value-type="string" table:style-name="ce20">
            <text:p>9710388058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28" table:style-name="ce15">
            <text:p><text:s/>28,00<text:s/></text:p>
          </table:table-cell>
          <table:table-cell office:value-type="string" table:style-name="ce16">
            <text:p>9710388058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68.47" table:style-name="ce15">
            <text:p><text:s/>68,47<text:s/></text:p>
          </table:table-cell>
          <table:table-cell office:value-type="string" table:style-name="ce16">
            <text:p>9710388058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171.7" table:style-name="ce15">
            <text:p><text:s/>171,70<text:s/></text:p>
          </table:table-cell>
          <table:table-cell office:value-type="string" table:style-name="ce16">
            <text:p>9710388058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80.5" table:style-name="ce15">
            <text:p><text:s/>80,50<text:s/></text:p>
          </table:table-cell>
          <table:table-cell office:value-type="string" table:style-name="ce20">
            <text:p>9710388058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31.27" table:style-name="ce15">
            <text:p><text:s/>31,27<text:s/></text:p>
          </table:table-cell>
          <table:table-cell office:value-type="string" table:style-name="ce16">
            <text:p>9710388058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126" table:style-name="ce15">
            <text:p><text:s/>126,00<text:s/></text:p>
          </table:table-cell>
          <table:table-cell office:value-type="string" table:style-name="ce16">
            <text:p>9710388058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14" table:style-name="ce15">
            <text:p><text:s/>14,00<text:s/></text:p>
          </table:table-cell>
          <table:table-cell office:value-type="string" table:style-name="ce16">
            <text:p>9710388058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14" table:style-name="ce15">
            <text:p><text:s/>14,00<text:s/></text:p>
          </table:table-cell>
          <table:table-cell office:value-type="string" table:style-name="ce20">
            <text:p>9710388058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117.24000000000001" table:style-name="ce15">
            <text:p><text:s/>117,24<text:s/></text:p>
          </table:table-cell>
          <table:table-cell office:value-type="string" table:style-name="ce16">
            <text:p>9710388058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55.980000000000004" table:style-name="ce15">
            <text:p><text:s/>55,98<text:s/></text:p>
          </table:table-cell>
          <table:table-cell office:value-type="string" table:style-name="ce16">
            <text:p>9710388058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ltre spese correnti</text:p>
          </table:table-cell>
          <table:table-cell office:value-type="float" office:value="30.98" table:style-name="ce15">
            <text:p><text:s/>30,98<text:s/></text:p>
          </table:table-cell>
          <table:table-cell office:value-type="string" table:style-name="ce20">
            <text:p>9710388058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81.59" table:style-name="ce15">
            <text:p><text:s/>81,59<text:s/></text:p>
          </table:table-cell>
          <table:table-cell office:value-type="string" table:style-name="ce16">
            <text:p>9710388058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72" table:style-name="ce15">
            <text:p><text:s/>72,00<text:s/></text:p>
          </table:table-cell>
          <table:table-cell office:value-type="string" table:style-name="ce16">
            <text:p>9710388058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47" table:style-name="ce15">
            <text:p><text:s/>47,00<text:s/></text:p>
          </table:table-cell>
          <table:table-cell office:value-type="string" table:style-name="ce16">
            <text:p>9710388058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514.46" table:style-name="ce15">
            <text:p><text:s/>514,46<text:s/></text:p>
          </table:table-cell>
          <table:table-cell office:value-type="string" table:style-name="ce16">
            <text:p>9710388058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ltre spese correnti</text:p>
          </table:table-cell>
          <table:table-cell office:value-type="float" office:value="26.54" table:style-name="ce15">
            <text:p><text:s/>26,54<text:s/></text:p>
          </table:table-cell>
          <table:table-cell office:value-type="string" table:style-name="ce16">
            <text:p>9710388058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20.41" table:style-name="ce15">
            <text:p><text:s/>20,41<text:s/></text:p>
          </table:table-cell>
          <table:table-cell office:value-type="string" table:style-name="ce20">
            <text:p>9710388058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ltre spese correnti</text:p>
          </table:table-cell>
          <table:table-cell office:value-type="float" office:value="19.48" table:style-name="ce15">
            <text:p><text:s/>19,48<text:s/></text:p>
          </table:table-cell>
          <table:table-cell office:value-type="string" table:style-name="ce16">
            <text:p>9710388058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ltre spese correnti</text:p>
          </table:table-cell>
          <table:table-cell office:value-type="float" office:value="11.57" table:style-name="ce15">
            <text:p><text:s/>11,57<text:s/></text:p>
          </table:table-cell>
          <table:table-cell office:value-type="string" table:style-name="ce16">
            <text:p>9710388058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ltre spese correnti</text:p>
          </table:table-cell>
          <table:table-cell office:value-type="float" office:value="42.61" table:style-name="ce15">
            <text:p><text:s/>42,61<text:s/></text:p>
          </table:table-cell>
          <table:table-cell office:value-type="string" table:style-name="ce16">
            <text:p>9710388058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ltre spese correnti</text:p>
          </table:table-cell>
          <table:table-cell office:value-type="float" office:value="30.64" table:style-name="ce15">
            <text:p><text:s/>30,64<text:s/></text:p>
          </table:table-cell>
          <table:table-cell office:value-type="string" table:style-name="ce16">
            <text:p>9710388058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ltre spese correnti</text:p>
          </table:table-cell>
          <table:table-cell office:value-type="float" office:value="13.45" table:style-name="ce15">
            <text:p><text:s/>13,45<text:s/></text:p>
          </table:table-cell>
          <table:table-cell office:value-type="string" table:style-name="ce16">
            <text:p>9710388058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ltre spese correnti</text:p>
          </table:table-cell>
          <table:table-cell office:value-type="float" office:value="0.52" table:style-name="ce15">
            <text:p><text:s/>0,52<text:s/></text:p>
          </table:table-cell>
          <table:table-cell office:value-type="string" table:style-name="ce16">
            <text:p>9710388058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81.569999999999993" table:style-name="ce15">
            <text:p><text:s/>81,57<text:s/></text:p>
          </table:table-cell>
          <table:table-cell office:value-type="string" table:style-name="ce20">
            <text:p>9710388058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288.04000000000002" table:style-name="ce15">
            <text:p><text:s/>288,04<text:s/></text:p>
          </table:table-cell>
          <table:table-cell office:value-type="string" table:style-name="ce20">
            <text:p>9710388058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247.73" table:style-name="ce15">
            <text:p><text:s/>247,73<text:s/></text:p>
          </table:table-cell>
          <table:table-cell office:value-type="string" table:style-name="ce20">
            <text:p>9710388058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26.7" table:style-name="ce15">
            <text:p><text:s/>26,70<text:s/></text:p>
          </table:table-cell>
          <table:table-cell office:value-type="string" table:style-name="ce20">
            <text:p>9710388058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155.96" table:style-name="ce15">
            <text:p><text:s/>155,96<text:s/></text:p>
          </table:table-cell>
          <table:table-cell office:value-type="string" table:style-name="ce20">
            <text:p>9710388058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354.02" table:style-name="ce15">
            <text:p><text:s/>354,02<text:s/></text:p>
          </table:table-cell>
          <table:table-cell office:value-type="string" table:style-name="ce20">
            <text:p>9710388058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117.97999999999999" table:style-name="ce15">
            <text:p><text:s/>117,98<text:s/></text:p>
          </table:table-cell>
          <table:table-cell office:value-type="string" table:style-name="ce20">
            <text:p>9710388058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26.659999999999997" table:style-name="ce15">
            <text:p><text:s/>26,66<text:s/></text:p>
          </table:table-cell>
          <table:table-cell office:value-type="string" table:style-name="ce20">
            <text:p>9710388058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ltre spese correnti</text:p>
          </table:table-cell>
          <table:table-cell office:value-type="float" office:value="15.92" table:style-name="ce15">
            <text:p><text:s/>15,92<text:s/></text:p>
          </table:table-cell>
          <table:table-cell office:value-type="string" table:style-name="ce20">
            <text:p>9710388058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ltre spese correnti</text:p>
          </table:table-cell>
          <table:table-cell office:value-type="float" office:value="45.059999999999995" table:style-name="ce15">
            <text:p><text:s/>45,06<text:s/></text:p>
          </table:table-cell>
          <table:table-cell office:value-type="string" table:style-name="ce20">
            <text:p>9710388058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430.59" table:style-name="ce15">
            <text:p><text:s/>430,59<text:s/></text:p>
          </table:table-cell>
          <table:table-cell office:value-type="string" table:style-name="ce20">
            <text:p>9769161001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384.92" table:style-name="ce15">
            <text:p><text:s/>384,92<text:s/></text:p>
          </table:table-cell>
          <table:table-cell office:value-type="string" table:style-name="ce16">
            <text:p>0103866049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794.02" table:style-name="ce15">
            <text:p><text:s/>794,02<text:s/></text:p>
          </table:table-cell>
          <table:table-cell office:value-type="string" table:style-name="ce16">
            <text:p>0443542048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ltre spese correnti</text:p>
          </table:table-cell>
          <table:table-cell office:value-type="float" office:value="101.65" table:style-name="ce15">
            <text:p><text:s/>101,65<text:s/></text:p>
          </table:table-cell>
          <table:table-cell office:value-type="string" table:style-name="ce16">
            <text:p>0443542048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11816.68" table:style-name="ce15">
            <text:p><text:s/>11.816,68<text:s/></text:p>
          </table:table-cell>
          <table:table-cell office:value-type="string" table:style-name="ce16">
            <text:p>0439001016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1514.07" table:style-name="ce15">
            <text:p><text:s/>1.514,07<text:s/></text:p>
          </table:table-cell>
          <table:table-cell office:value-type="string" table:style-name="ce16">
            <text:p>9765370001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4968.97" table:style-name="ce15">
            <text:p><text:s/>4.968,97<text:s/></text:p>
          </table:table-cell>
          <table:table-cell office:value-type="string" table:style-name="ce16">
            <text:p>9765370001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104.98" table:style-name="ce15">
            <text:p><text:s/>104,98<text:s/></text:p>
          </table:table-cell>
          <table:table-cell office:value-type="string" table:style-name="ce20">
            <text:p>8015462001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2060.84" table:style-name="ce15">
            <text:p><text:s/>2.060,84<text:s/></text:p>
          </table:table-cell>
          <table:table-cell office:value-type="string" table:style-name="ce16">
            <text:p>8018919001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1280.26" table:style-name="ce15">
            <text:p><text:s/>1.280,26<text:s/></text:p>
          </table:table-cell>
          <table:table-cell office:value-type="string" table:style-name="ce20">
            <text:p>8015092001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ltre spese correnti</text:p>
          </table:table-cell>
          <table:table-cell office:value-type="float" office:value="7641.97" table:style-name="ce15">
            <text:p><text:s/>7.641,97<text:s/></text:p>
          </table:table-cell>
          <table:table-cell office:value-type="string" table:style-name="ce16">
            <text:p>9605620006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ltre spese correnti</text:p>
          </table:table-cell>
          <table:table-cell office:value-type="float" office:value="2302.39" table:style-name="ce15">
            <text:p><text:s/>2.302,39<text:s/></text:p>
          </table:table-cell>
          <table:table-cell office:value-type="string" table:style-name="ce20">
            <text:p>9605621006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2000" table:style-name="ce15">
            <text:p><text:s/>2.000,00<text:s/></text:p>
          </table:table-cell>
          <table:table-cell office:value-type="string" table:style-name="ce20">
            <text:p>0499280121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4664.8500000000004" table:style-name="ce15">
            <text:p><text:s/>4.664,85<text:s/></text:p>
          </table:table-cell>
          <table:table-cell office:value-type="string" table:style-name="ce20">
            <text:p>0740753063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Investimenti in beni materiali</text:p>
          </table:table-cell>
          <table:table-cell office:value-type="float" office:value="187.99" table:style-name="ce15">
            <text:p><text:s/>187,99<text:s/></text:p>
          </table:table-cell>
          <table:table-cell office:value-type="string" table:style-name="ce20">
            <text:p>0424552037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577.01" table:style-name="ce15">
            <text:p><text:s/>577,01<text:s/></text:p>
          </table:table-cell>
          <table:table-cell office:value-type="string" table:style-name="ce16">
            <text:p>0424552037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1662.62" table:style-name="ce15">
            <text:p><text:s/>1.662,62<text:s/></text:p>
          </table:table-cell>
          <table:table-cell office:value-type="string" table:style-name="ce16">
            <text:p>9114814059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60756" table:style-name="ce15">
            <text:p><text:s/>60.756,00<text:s/></text:p>
          </table:table-cell>
          <table:table-cell office:value-type="string" table:style-name="ce20">
            <text:p>0531204121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1252.4599999999998" table:style-name="ce15">
            <text:p><text:s/>1.252,46<text:s/></text:p>
          </table:table-cell>
          <table:table-cell office:value-type="string" table:style-name="ce16">
            <text:p>9112247037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110.08" table:style-name="ce15">
            <text:p><text:s/>110,08<text:s/></text:p>
          </table:table-cell>
          <table:table-cell office:value-type="string" table:style-name="ce16">
            <text:p>9112247037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4231.5600000000004" table:style-name="ce15">
            <text:p><text:s/>4.231,56<text:s/></text:p>
          </table:table-cell>
          <table:table-cell office:value-type="string" table:style-name="ce16">
            <text:p>9601969006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18">
            <text:p>USCITE IN CONTO CAPITALE</text:p>
          </table:table-cell>
          <table:table-cell office:value-type="string" table:style-name="ce19">
            <text:p>Altre spese in conto capitale</text:p>
          </table:table-cell>
          <table:table-cell office:value-type="float" office:value="1290.48" table:style-name="ce15">
            <text:p><text:s/>1.290,48<text:s/></text:p>
          </table:table-cell>
          <table:table-cell office:value-type="string" table:style-name="ce20">
            <text:p>9551417001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ltre spese correnti</text:p>
          </table:table-cell>
          <table:table-cell office:value-type="float" office:value="47387.29" table:style-name="ce15">
            <text:p><text:s/>47.387,29<text:s/></text:p>
          </table:table-cell>
          <table:table-cell office:value-type="string" table:style-name="ce20">
            <text:p>0239926042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26.79" table:style-name="ce15">
            <text:p><text:s/>26,79<text:s/></text:p>
          </table:table-cell>
          <table:table-cell office:value-type="string" table:style-name="ce16">
            <text:p>0421297065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ltre spese correnti</text:p>
          </table:table-cell>
          <table:table-cell office:value-type="float" office:value="1562.64" table:style-name="ce15">
            <text:p><text:s/>1.562,64<text:s/></text:p>
          </table:table-cell>
          <table:table-cell office:value-type="string" table:style-name="ce16">
            <text:p>0179149034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697.9" table:style-name="ce15">
            <text:p><text:s/>697,90<text:s/></text:p>
          </table:table-cell>
          <table:table-cell office:value-type="string" table:style-name="ce16">
            <text:p>0179149034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ltre spese correnti</text:p>
          </table:table-cell>
          <table:table-cell office:value-type="float" office:value="99576.19" table:style-name="ce15">
            <text:p><text:s/>99.576,19<text:s/></text:p>
          </table:table-cell>
          <table:table-cell office:value-type="string" table:style-name="ce16">
            <text:p>0179149034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2416.2799999999997" table:style-name="ce15">
            <text:p><text:s/>2.416,28<text:s/></text:p>
          </table:table-cell>
          <table:table-cell office:value-type="string" table:style-name="ce16">
            <text:p>0032305069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542.07000000000005" table:style-name="ce15">
            <text:p><text:s/>542,07<text:s/></text:p>
          </table:table-cell>
          <table:table-cell office:value-type="string" table:style-name="ce16">
            <text:p>9104340037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128.76" table:style-name="ce15">
            <text:p><text:s/>128,76<text:s/></text:p>
          </table:table-cell>
          <table:table-cell office:value-type="string" table:style-name="ce16">
            <text:p>0164624036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14113.89" table:style-name="ce15">
            <text:p><text:s/>14.113,89<text:s/></text:p>
          </table:table-cell>
          <table:table-cell office:value-type="string" table:style-name="ce16">
            <text:p>0584056082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5498.17" table:style-name="ce15">
            <text:p><text:s/>5.498,17<text:s/></text:p>
          </table:table-cell>
          <table:table-cell office:value-type="string" table:style-name="ce16">
            <text:p>0708041096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20846.25" table:style-name="ce15">
            <text:p><text:s/>20.846,25<text:s/></text:p>
          </table:table-cell>
          <table:table-cell office:value-type="string" table:style-name="ce16">
            <text:p>8007685010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55286.85" table:style-name="ce15">
            <text:p><text:s/>55.286,85<text:s/></text:p>
          </table:table-cell>
          <table:table-cell office:value-type="string" table:style-name="ce16">
            <text:p>1024255121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10328.86" table:style-name="ce15">
            <text:p><text:s/>10.328,86<text:s/></text:p>
          </table:table-cell>
          <table:table-cell office:value-type="string" table:style-name="ce16">
            <text:p>0119229032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53657.94" table:style-name="ce15">
            <text:p><text:s/>53.657,94<text:s/></text:p>
          </table:table-cell>
          <table:table-cell office:value-type="string" table:style-name="ce16">
            <text:p>0398388013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4080" table:style-name="ce15">
            <text:p><text:s/>4.080,00<text:s/></text:p>
          </table:table-cell>
          <table:table-cell office:value-type="string" table:style-name="ce16">
            <text:p>9616998058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8842.34" table:style-name="ce15">
            <text:p><text:s/>8.842,34<text:s/></text:p>
          </table:table-cell>
          <table:table-cell office:value-type="string" table:style-name="ce16">
            <text:p>0517420028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50620.13" table:style-name="ce15">
            <text:p><text:s/>50.620,13<text:s/></text:p>
          </table:table-cell>
          <table:table-cell office:value-type="string" table:style-name="ce16">
            <text:p>0846482072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1513.31" table:style-name="ce15">
            <text:p><text:s/>1.513,31<text:s/></text:p>
          </table:table-cell>
          <table:table-cell office:value-type="string" table:style-name="ce20">
            <text:p>9000439036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ltre spese correnti</text:p>
          </table:table-cell>
          <table:table-cell office:value-type="float" office:value="11275.4" table:style-name="ce15">
            <text:p><text:s/>11.275,40<text:s/></text:p>
          </table:table-cell>
          <table:table-cell office:value-type="string" table:style-name="ce20">
            <text:p>8011466058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217.66" table:style-name="ce15">
            <text:p><text:s/>217,66<text:s/></text:p>
          </table:table-cell>
          <table:table-cell office:value-type="string" table:style-name="ce16">
            <text:p>9100125038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160.61000000000001" table:style-name="ce15">
            <text:p><text:s/>160,61<text:s/></text:p>
          </table:table-cell>
          <table:table-cell office:value-type="string" table:style-name="ce20">
            <text:p>9100125038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22183.65" table:style-name="ce15">
            <text:p><text:s/>22.183,65<text:s/></text:p>
          </table:table-cell>
          <table:table-cell office:value-type="string" table:style-name="ce20">
            <text:p>1242165100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5429" table:style-name="ce15">
            <text:p><text:s/>5.429,00<text:s/></text:p>
          </table:table-cell>
          <table:table-cell office:value-type="string" table:style-name="ce16">
            <text:p>0137259024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437.98" table:style-name="ce15">
            <text:p><text:s/>437,98<text:s/></text:p>
          </table:table-cell>
          <table:table-cell office:value-type="string" table:style-name="ce16">
            <text:p>1053885100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cquisto di beni e servizi</text:p>
          </table:table-cell>
          <table:table-cell office:value-type="float" office:value="95648" table:style-name="ce15">
            <text:p><text:s/>95.648,00<text:s/></text:p>
          </table:table-cell>
          <table:table-cell office:value-type="string" table:style-name="ce20">
            <text:p>0978699015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18">
            <text:p>USCITE IN CONTO CAPITALE</text:p>
          </table:table-cell>
          <table:table-cell office:value-type="string" table:style-name="ce19">
            <text:p>Altre spese in conto capitale</text:p>
          </table:table-cell>
          <table:table-cell office:value-type="float" office:value="1915.6000000000001" table:style-name="ce15">
            <text:p><text:s/>1.915,60<text:s/></text:p>
          </table:table-cell>
          <table:table-cell office:value-type="string" table:style-name="ce20">
            <text:p>147531610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18">
            <text:p>USCITE IN CONTO CAPITALE</text:p>
          </table:table-cell>
          <table:table-cell office:value-type="string" table:style-name="ce19">
            <text:p>Altre spese in conto capitale</text:p>
          </table:table-cell>
          <table:table-cell office:value-type="float" office:value="477070" table:style-name="ce15">
            <text:p><text:s/>477.070,00<text:s/></text:p>
          </table:table-cell>
          <table:table-cell office:value-type="string" table:style-name="ce20">
            <text:p>0151763034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18">
            <text:p>USCITE IN CONTO CAPITALE</text:p>
          </table:table-cell>
          <table:table-cell office:value-type="string" table:style-name="ce19">
            <text:p>Altre spese in conto capitale</text:p>
          </table:table-cell>
          <table:table-cell office:value-type="float" office:value="27891.08" table:style-name="ce15">
            <text:p><text:s/>27.891,08<text:s/></text:p>
          </table:table-cell>
          <table:table-cell office:value-type="string" table:style-name="ce20">
            <text:p>0846482072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18">
            <text:p>USCITE IN CONTO CAPITALE</text:p>
          </table:table-cell>
          <table:table-cell office:value-type="string" table:style-name="ce19">
            <text:p>Altre spese in conto capitale</text:p>
          </table:table-cell>
          <table:table-cell office:value-type="float" office:value="267904.71999999997" table:style-name="ce15">
            <text:p><text:s/>267.904,72<text:s/></text:p>
          </table:table-cell>
          <table:table-cell office:value-type="string" table:style-name="ce20">
            <text:p>0326780083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45.78" table:style-name="ce15">
            <text:p><text:s/>45,78<text:s/></text:p>
          </table:table-cell>
          <table:table-cell office:value-type="string" table:style-name="ce20">
            <text:p>0427915120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cquisto di beni e servizi</text:p>
          </table:table-cell>
          <table:table-cell office:value-type="float" office:value="3782" table:style-name="ce15">
            <text:p><text:s/>3.782,00<text:s/></text:p>
          </table:table-cell>
          <table:table-cell office:value-type="string" table:style-name="ce20">
            <text:p>0432148027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18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office:value-type="float" office:value="2394.0099999999998" table:style-name="ce15">
            <text:p><text:s/>2.394,01<text:s/></text:p>
          </table:table-cell>
          <table:table-cell office:value-type="string" table:style-name="ce20">
            <text:p>0334071027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18">
            <text:p>USCITE IN CONTO CAPITALE</text:p>
          </table:table-cell>
          <table:table-cell office:value-type="string" table:style-name="ce19">
            <text:p>Altre spese in conto capitale</text:p>
          </table:table-cell>
          <table:table-cell office:value-type="float" office:value="151774.28999999998" table:style-name="ce15">
            <text:p><text:s/>151.774,29<text:s/></text:p>
          </table:table-cell>
          <table:table-cell office:value-type="string" table:style-name="ce20">
            <text:p>0424732100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3435.1099999999997" table:style-name="ce15">
            <text:p><text:s/>3.435,11<text:s/></text:p>
          </table:table-cell>
          <table:table-cell office:value-type="string" table:style-name="ce20">
            <text:p>0264443082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ltre spese correnti</text:p>
          </table:table-cell>
          <table:table-cell office:value-type="float" office:value="4778.9400000000005" table:style-name="ce15">
            <text:p><text:s/>4.778,94<text:s/></text:p>
          </table:table-cell>
          <table:table-cell office:value-type="string" table:style-name="ce20">
            <text:p>0058896054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402.6" table:style-name="ce15">
            <text:p><text:s/>402,60<text:s/></text:p>
          </table:table-cell>
          <table:table-cell office:value-type="string" table:style-name="ce20">
            <text:p>0188328066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329.4" table:style-name="ce15">
            <text:p><text:s/>329,40<text:s/></text:p>
          </table:table-cell>
          <table:table-cell office:value-type="string" table:style-name="ce20">
            <text:p>0446281015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880" table:style-name="ce15">
            <text:p><text:s/>880,00<text:s/></text:p>
          </table:table-cell>
          <table:table-cell office:value-type="string" table:style-name="ce20">
            <text:p>0156246068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9891.85" table:style-name="ce15">
            <text:p><text:s/>9.891,85<text:s/></text:p>
          </table:table-cell>
          <table:table-cell office:value-type="string" table:style-name="ce20">
            <text:p>0400895087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321.07000000000005" table:style-name="ce15">
            <text:p><text:s/>321,07<text:s/></text:p>
          </table:table-cell>
          <table:table-cell office:value-type="string" table:style-name="ce20">
            <text:p>0201690051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1464" table:style-name="ce15">
            <text:p><text:s/>1.464,00<text:s/></text:p>
          </table:table-cell>
          <table:table-cell office:value-type="string" table:style-name="ce20">
            <text:p>1156295100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29695.649999999998" table:style-name="ce15">
            <text:p><text:s/>29.695,65<text:s/></text:p>
          </table:table-cell>
          <table:table-cell office:value-type="string" table:style-name="ce20">
            <text:p>0714993058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ltre spese correnti</text:p>
          </table:table-cell>
          <table:table-cell office:value-type="float" office:value="1270.78" table:style-name="ce15">
            <text:p><text:s/>1.270,78<text:s/></text:p>
          </table:table-cell>
          <table:table-cell office:value-type="string" table:style-name="ce20">
            <text:p>0714993058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11741.61" table:style-name="ce15">
            <text:p><text:s/>11.741,61<text:s/></text:p>
          </table:table-cell>
          <table:table-cell office:value-type="string" table:style-name="ce20">
            <text:p>0714993058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30126.379999999997" table:style-name="ce15">
            <text:p><text:s/>30.126,38<text:s/></text:p>
          </table:table-cell>
          <table:table-cell office:value-type="string" table:style-name="ce20">
            <text:p>0714993058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ltre spese correnti</text:p>
          </table:table-cell>
          <table:table-cell office:value-type="float" office:value="1275.92" table:style-name="ce15">
            <text:p><text:s/>1.275,92<text:s/></text:p>
          </table:table-cell>
          <table:table-cell office:value-type="string" table:style-name="ce20">
            <text:p>0714993058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14950.94" table:style-name="ce15">
            <text:p><text:s/>14.950,94<text:s/></text:p>
          </table:table-cell>
          <table:table-cell office:value-type="string" table:style-name="ce20">
            <text:p>019740312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48" table:style-name="ce15">
            <text:p><text:s/>48,00<text:s/></text:p>
          </table:table-cell>
          <table:table-cell office:value-type="string" table:style-name="ce20">
            <text:p>9001214060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5734" table:style-name="ce15">
            <text:p><text:s/>5.734,00<text:s/></text:p>
          </table:table-cell>
          <table:table-cell office:value-type="string" table:style-name="ce20">
            <text:p>0281296059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47727.47" table:style-name="ce15">
            <text:p><text:s/>47.727,47<text:s/></text:p>
          </table:table-cell>
          <table:table-cell office:value-type="string" table:style-name="ce20">
            <text:p>0082270050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4831.2" table:style-name="ce15">
            <text:p><text:s/>4.831,20<text:s/></text:p>
          </table:table-cell>
          <table:table-cell office:value-type="string" table:style-name="ce20">
            <text:p>0345916096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366" table:style-name="ce15">
            <text:p><text:s/>366,00<text:s/></text:p>
          </table:table-cell>
          <table:table-cell office:value-type="string" table:style-name="ce20">
            <text:p>1156295100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108.19000000000001" table:style-name="ce15">
            <text:p><text:s/>108,19<text:s/></text:p>
          </table:table-cell>
          <table:table-cell office:value-type="string" table:style-name="ce20">
            <text:p>1033565100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1930.88" table:style-name="ce15">
            <text:p><text:s/>1.930,88<text:s/></text:p>
          </table:table-cell>
          <table:table-cell office:value-type="string" table:style-name="ce20">
            <text:p>0334182027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1965.75" table:style-name="ce15">
            <text:p><text:s/>1.965,75<text:s/></text:p>
          </table:table-cell>
          <table:table-cell office:value-type="string" table:style-name="ce20">
            <text:p>0243687010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82213.569999999992" table:style-name="ce15">
            <text:p><text:s/>82.213,57<text:s/></text:p>
          </table:table-cell>
          <table:table-cell office:value-type="string" table:style-name="ce16">
            <text:p>0162064036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Investimenti in beni materiali</text:p>
          </table:table-cell>
          <table:table-cell office:value-type="float" office:value="52254.38" table:style-name="ce15">
            <text:p><text:s/>52.254,38<text:s/></text:p>
          </table:table-cell>
          <table:table-cell office:value-type="string" table:style-name="ce16">
            <text:p>0590325121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470.78" table:style-name="ce15">
            <text:p><text:s/>470,78<text:s/></text:p>
          </table:table-cell>
          <table:table-cell office:value-type="string" table:style-name="ce16">
            <text:p>9301098071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2018.4" table:style-name="ce15">
            <text:p><text:s/>2.018,40<text:s/></text:p>
          </table:table-cell>
          <table:table-cell office:value-type="string" table:style-name="ce16">
            <text:p>9005585073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360" table:style-name="ce15">
            <text:p><text:s/>360,00<text:s/></text:p>
          </table:table-cell>
          <table:table-cell office:value-type="string" table:style-name="ce16">
            <text:p>9003614073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23081.019999999997" table:style-name="ce15">
            <text:p><text:s/>23.081,02<text:s/></text:p>
          </table:table-cell>
          <table:table-cell office:value-type="string" table:style-name="ce16">
            <text:p>0264179084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Investimenti in beni materiali</text:p>
          </table:table-cell>
          <table:table-cell office:value-type="float" office:value="1035540" table:style-name="ce15">
            <text:p><text:s/>1.035.540,00<text:s/></text:p>
          </table:table-cell>
          <table:table-cell office:value-type="string" table:style-name="ce16">
            <text:p>0364862063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Investimenti in beni materiali</text:p>
          </table:table-cell>
          <table:table-cell office:value-type="float" office:value="7068.85" table:style-name="ce15">
            <text:p><text:s/>7.068,85<text:s/></text:p>
          </table:table-cell>
          <table:table-cell office:value-type="string" table:style-name="ce16">
            <text:p>0364862063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139.44999999999999" table:style-name="ce15">
            <text:p><text:s/>139,45<text:s/></text:p>
          </table:table-cell>
          <table:table-cell office:value-type="string" table:style-name="ce16">
            <text:p>0177685020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164144.23000000001" table:style-name="ce15">
            <text:p><text:s/>164.144,23<text:s/></text:p>
          </table:table-cell>
          <table:table-cell office:value-type="string" table:style-name="ce16">
            <text:p>0211771042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7554.0599999999995" table:style-name="ce15">
            <text:p><text:s/>7.554,06<text:s/></text:p>
          </table:table-cell>
          <table:table-cell office:value-type="string" table:style-name="ce16">
            <text:p>0200512028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1285.6999999999998" table:style-name="ce15">
            <text:p><text:s/>1.285,70<text:s/></text:p>
          </table:table-cell>
          <table:table-cell office:value-type="string" table:style-name="ce16">
            <text:p>1313268100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245" table:style-name="ce15">
            <text:p><text:s/>245,00<text:s/></text:p>
          </table:table-cell>
          <table:table-cell office:value-type="string" table:style-name="ce20">
            <text:p>0740753063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12703.31" table:style-name="ce15">
            <text:p><text:s/>12.703,31<text:s/></text:p>
          </table:table-cell>
          <table:table-cell office:value-type="string" table:style-name="ce16">
            <text:p>0444636082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16411.34" table:style-name="ce15">
            <text:p><text:s/>16.411,34<text:s/></text:p>
          </table:table-cell>
          <table:table-cell office:value-type="string" table:style-name="ce16">
            <text:p>017430109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19445.2" table:style-name="ce15">
            <text:p><text:s/>19.445,20<text:s/></text:p>
          </table:table-cell>
          <table:table-cell office:value-type="string" table:style-name="ce16">
            <text:p>0889464121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37434" table:style-name="ce15">
            <text:p><text:s/>37.434,00<text:s/></text:p>
          </table:table-cell>
          <table:table-cell office:value-type="string" table:style-name="ce20">
            <text:p>0889464121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2953.0400000000004" table:style-name="ce15">
            <text:p><text:s/>2.953,04<text:s/></text:p>
          </table:table-cell>
          <table:table-cell office:value-type="string" table:style-name="ce16">
            <text:p>0483317075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27320.120000000003" table:style-name="ce15">
            <text:p><text:s/>27.320,12<text:s/></text:p>
          </table:table-cell>
          <table:table-cell office:value-type="string" table:style-name="ce20">
            <text:p>1072948096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ltre spese correnti</text:p>
          </table:table-cell>
          <table:table-cell office:value-type="float" office:value="40.71" table:style-name="ce15">
            <text:p><text:s/>40,71<text:s/></text:p>
          </table:table-cell>
          <table:table-cell office:value-type="string" table:style-name="ce20">
            <text:p>9104328037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Investimenti in beni materiali</text:p>
          </table:table-cell>
          <table:table-cell office:value-type="float" office:value="1122.28" table:style-name="ce15">
            <text:p><text:s/>1.122,28<text:s/></text:p>
          </table:table-cell>
          <table:table-cell office:value-type="string" table:style-name="ce20">
            <text:p>0321941023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2338.96" table:style-name="ce15">
            <text:p><text:s/>2.338,96<text:s/></text:p>
          </table:table-cell>
          <table:table-cell office:value-type="string" table:style-name="ce20">
            <text:p>0241802096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ltre spese correnti</text:p>
          </table:table-cell>
          <table:table-cell office:value-type="float" office:value="5434.71" table:style-name="ce15">
            <text:p><text:s/>5.434,71<text:s/></text:p>
          </table:table-cell>
          <table:table-cell office:value-type="string" table:style-name="ce16">
            <text:p>1194765015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ltre spese correnti</text:p>
          </table:table-cell>
          <table:table-cell office:value-type="float" office:value="15019.699999999997" table:style-name="ce15">
            <text:p><text:s/>15.019,70<text:s/></text:p>
          </table:table-cell>
          <table:table-cell office:value-type="string" table:style-name="ce16">
            <text:p>1194765015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ltre spese correnti</text:p>
          </table:table-cell>
          <table:table-cell office:value-type="float" office:value="7557.6" table:style-name="ce15">
            <text:p><text:s/>7.557,60<text:s/></text:p>
          </table:table-cell>
          <table:table-cell office:value-type="string" table:style-name="ce20">
            <text:p>1194765015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5656.36" table:style-name="ce15">
            <text:p><text:s/>5.656,36<text:s/></text:p>
          </table:table-cell>
          <table:table-cell office:value-type="string" table:style-name="ce20">
            <text:p>1194765015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1863.98" table:style-name="ce15">
            <text:p><text:s/>1.863,98<text:s/></text:p>
          </table:table-cell>
          <table:table-cell office:value-type="string" table:style-name="ce20">
            <text:p>1194765015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ltre spese correnti</text:p>
          </table:table-cell>
          <table:table-cell office:value-type="float" office:value="7391.0400000000009" table:style-name="ce15">
            <text:p><text:s/>7.391,04<text:s/></text:p>
          </table:table-cell>
          <table:table-cell office:value-type="string" table:style-name="ce20">
            <text:p>1194765015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ltre spese correnti</text:p>
          </table:table-cell>
          <table:table-cell office:value-type="float" office:value="6908.01" table:style-name="ce15">
            <text:p><text:s/>6.908,01<text:s/></text:p>
          </table:table-cell>
          <table:table-cell office:value-type="string" table:style-name="ce20">
            <text:p>1194765015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ltre spese correnti</text:p>
          </table:table-cell>
          <table:table-cell office:value-type="float" office:value="6728.7000000000007" table:style-name="ce15">
            <text:p><text:s/>6.728,70<text:s/></text:p>
          </table:table-cell>
          <table:table-cell office:value-type="string" table:style-name="ce16">
            <text:p>1336603015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ltre spese correnti</text:p>
          </table:table-cell>
          <table:table-cell office:value-type="float" office:value="9675.489999999998" table:style-name="ce15">
            <text:p><text:s/>9.675,49<text:s/></text:p>
          </table:table-cell>
          <table:table-cell office:value-type="string" table:style-name="ce20">
            <text:p>1336603015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ltre spese correnti</text:p>
          </table:table-cell>
          <table:table-cell office:value-type="float" office:value="4883.84" table:style-name="ce15">
            <text:p><text:s/>4.883,84<text:s/></text:p>
          </table:table-cell>
          <table:table-cell office:value-type="string" table:style-name="ce20">
            <text:p>1336603015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ltre spese correnti</text:p>
          </table:table-cell>
          <table:table-cell office:value-type="float" office:value="7237.1" table:style-name="ce15">
            <text:p><text:s/>7.237,10<text:s/></text:p>
          </table:table-cell>
          <table:table-cell office:value-type="string" table:style-name="ce16">
            <text:p>1336603015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ltre spese correnti</text:p>
          </table:table-cell>
          <table:table-cell office:value-type="float" office:value="8795.4199999999983" table:style-name="ce15">
            <text:p><text:s/>8.795,42<text:s/></text:p>
          </table:table-cell>
          <table:table-cell office:value-type="string" table:style-name="ce20">
            <text:p>1336603015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ltre spese correnti</text:p>
          </table:table-cell>
          <table:table-cell office:value-type="float" office:value="7894.39" table:style-name="ce15">
            <text:p><text:s/>7.894,39<text:s/></text:p>
          </table:table-cell>
          <table:table-cell office:value-type="string" table:style-name="ce20">
            <text:p>1336603015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ltre spese correnti</text:p>
          </table:table-cell>
          <table:table-cell office:value-type="float" office:value="7530.6900000000005" table:style-name="ce15">
            <text:p><text:s/>7.530,69<text:s/></text:p>
          </table:table-cell>
          <table:table-cell office:value-type="string" table:style-name="ce16">
            <text:p>1336603015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ltre spese correnti</text:p>
          </table:table-cell>
          <table:table-cell office:value-type="float" office:value="8475.65" table:style-name="ce15">
            <text:p><text:s/>8.475,65<text:s/></text:p>
          </table:table-cell>
          <table:table-cell office:value-type="string" table:style-name="ce16">
            <text:p>1336603015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ltre spese correnti</text:p>
          </table:table-cell>
          <table:table-cell office:value-type="float" office:value="8197.25" table:style-name="ce15">
            <text:p><text:s/>8.197,25<text:s/></text:p>
          </table:table-cell>
          <table:table-cell office:value-type="string" table:style-name="ce16">
            <text:p>1336603015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ltre spese correnti</text:p>
          </table:table-cell>
          <table:table-cell office:value-type="float" office:value="4918.0099999999993" table:style-name="ce15">
            <text:p><text:s/>4.918,01<text:s/></text:p>
          </table:table-cell>
          <table:table-cell office:value-type="string" table:style-name="ce16">
            <text:p>1336603015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ltre spese correnti</text:p>
          </table:table-cell>
          <table:table-cell office:value-type="float" office:value="180.37" table:style-name="ce15">
            <text:p><text:s/>180,37<text:s/></text:p>
          </table:table-cell>
          <table:table-cell office:value-type="string" table:style-name="ce16">
            <text:p>0082914022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12153.23" table:style-name="ce15">
            <text:p><text:s/>12.153,23<text:s/></text:p>
          </table:table-cell>
          <table:table-cell office:value-type="string" table:style-name="ce16">
            <text:p>0082914022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658.8" table:style-name="ce15">
            <text:p><text:s/>658,80<text:s/></text:p>
          </table:table-cell>
          <table:table-cell office:value-type="string" table:style-name="ce20">
            <text:p>0032693037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658.8" table:style-name="ce15">
            <text:p><text:s/>658,80<text:s/></text:p>
          </table:table-cell>
          <table:table-cell office:value-type="string" table:style-name="ce16">
            <text:p>0032693037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ltre spese correnti</text:p>
          </table:table-cell>
          <table:table-cell office:value-type="float" office:value="76.38000000000001" table:style-name="ce15">
            <text:p><text:s/>76,38<text:s/></text:p>
          </table:table-cell>
          <table:table-cell office:value-type="string" table:style-name="ce16">
            <text:p>0878619015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Investimenti in beni materiali</text:p>
          </table:table-cell>
          <table:table-cell office:value-type="float" office:value="2874.32" table:style-name="ce15">
            <text:p><text:s/>2.874,32<text:s/></text:p>
          </table:table-cell>
          <table:table-cell office:value-type="string" table:style-name="ce16">
            <text:p>0878619015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ltre spese correnti</text:p>
          </table:table-cell>
          <table:table-cell office:value-type="float" office:value="96.83" table:style-name="ce15">
            <text:p><text:s/>96,83<text:s/></text:p>
          </table:table-cell>
          <table:table-cell office:value-type="string" table:style-name="ce20">
            <text:p>0584806100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1744.06" table:style-name="ce15">
            <text:p><text:s/>1.744,06<text:s/></text:p>
          </table:table-cell>
          <table:table-cell office:value-type="string" table:style-name="ce16">
            <text:p>0584806100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1945.96" table:style-name="ce15">
            <text:p><text:s/>1.945,96<text:s/></text:p>
          </table:table-cell>
          <table:table-cell office:value-type="string" table:style-name="ce16">
            <text:p>0584806100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cquisto di beni e servizi</text:p>
          </table:table-cell>
          <table:table-cell office:value-type="float" office:value="75.540000000000006" table:style-name="ce15">
            <text:p><text:s/>75,54<text:s/></text:p>
          </table:table-cell>
          <table:table-cell office:value-type="string" table:style-name="ce20">
            <text:p>0584806100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129.19999999999999" table:style-name="ce15">
            <text:p><text:s/>129,20<text:s/></text:p>
          </table:table-cell>
          <table:table-cell office:value-type="string" table:style-name="ce16">
            <text:p>010393210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1405.9" table:style-name="ce15">
            <text:p><text:s/>1.405,90<text:s/></text:p>
          </table:table-cell>
          <table:table-cell office:value-type="string" table:style-name="ce20">
            <text:p>010393210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667.26" table:style-name="ce15">
            <text:p><text:s/>667,26<text:s/></text:p>
          </table:table-cell>
          <table:table-cell office:value-type="string" table:style-name="ce16">
            <text:p>010393210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1968.75" table:style-name="ce15">
            <text:p><text:s/>1.968,75<text:s/></text:p>
          </table:table-cell>
          <table:table-cell office:value-type="string" table:style-name="ce16">
            <text:p>0106636010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cquisto di beni e servizi</text:p>
          </table:table-cell>
          <table:table-cell office:value-type="float" office:value="244.38" table:style-name="ce15">
            <text:p><text:s/>244,38<text:s/></text:p>
          </table:table-cell>
          <table:table-cell office:value-type="string" table:style-name="ce20">
            <text:p>0121998052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cquisto di beni e servizi</text:p>
          </table:table-cell>
          <table:table-cell office:value-type="float" office:value="111.24000000000001" table:style-name="ce15">
            <text:p><text:s/>111,24<text:s/></text:p>
          </table:table-cell>
          <table:table-cell office:value-type="string" table:style-name="ce20">
            <text:p>0121998052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ltre spese correnti</text:p>
          </table:table-cell>
          <table:table-cell office:value-type="float" office:value="38.43" table:style-name="ce15">
            <text:p><text:s/>38,43<text:s/></text:p>
          </table:table-cell>
          <table:table-cell office:value-type="string" table:style-name="ce20">
            <text:p>0121998052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304.39" table:style-name="ce15">
            <text:p><text:s/>304,39<text:s/></text:p>
          </table:table-cell>
          <table:table-cell office:value-type="string" table:style-name="ce20">
            <text:p>0252978027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96.38" table:style-name="ce15">
            <text:p><text:s/>96,38<text:s/></text:p>
          </table:table-cell>
          <table:table-cell office:value-type="string" table:style-name="ce20">
            <text:p>0252978027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260.97000000000003" table:style-name="ce15">
            <text:p><text:s/>260,97<text:s/></text:p>
          </table:table-cell>
          <table:table-cell office:value-type="string" table:style-name="ce16">
            <text:p>9606971076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633.77" table:style-name="ce15">
            <text:p><text:s/>633,77<text:s/></text:p>
          </table:table-cell>
          <table:table-cell office:value-type="string" table:style-name="ce20">
            <text:p>9003586073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18">
            <text:p>USCITE IN CONTO CAPITALE</text:p>
          </table:table-cell>
          <table:table-cell office:value-type="string" table:style-name="ce19">
            <text:p>Altre spese in conto capitale</text:p>
          </table:table-cell>
          <table:table-cell office:value-type="float" office:value="2198.14" table:style-name="ce15">
            <text:p><text:s/>2.198,14<text:s/></text:p>
          </table:table-cell>
          <table:table-cell office:value-type="string" table:style-name="ce20">
            <text:p>1274852100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cquisto di beni e servizi</text:p>
          </table:table-cell>
          <table:table-cell office:value-type="float" office:value="1068.06" table:style-name="ce15">
            <text:p><text:s/>1.068,06<text:s/></text:p>
          </table:table-cell>
          <table:table-cell office:value-type="string" table:style-name="ce20">
            <text:p>920536208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18">
            <text:p>USCITE IN CONTO CAPITALE</text:p>
          </table:table-cell>
          <table:table-cell office:value-type="string" table:style-name="ce19">
            <text:p>Altre spese in conto capitale</text:p>
          </table:table-cell>
          <table:table-cell office:value-type="float" office:value="84.81" table:style-name="ce15">
            <text:p><text:s/>84,81<text:s/></text:p>
          </table:table-cell>
          <table:table-cell office:value-type="string" table:style-name="ce20">
            <text:p>920536208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cquisto di beni e servizi</text:p>
          </table:table-cell>
          <table:table-cell office:value-type="float" office:value="402.6" table:style-name="ce15">
            <text:p><text:s/>402,60<text:s/></text:p>
          </table:table-cell>
          <table:table-cell office:value-type="string" table:style-name="ce20">
            <text:p>0037874034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cquisto di beni e servizi</text:p>
          </table:table-cell>
          <table:table-cell office:value-type="float" office:value="389.13" table:style-name="ce15">
            <text:p><text:s/>389,13<text:s/></text:p>
          </table:table-cell>
          <table:table-cell office:value-type="string" table:style-name="ce20">
            <text:p>0179088012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2810.12" table:style-name="ce15">
            <text:p><text:s/>2.810,12<text:s/></text:p>
          </table:table-cell>
          <table:table-cell office:value-type="string" table:style-name="ce20">
            <text:p>0086408024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243483.94" table:style-name="ce15">
            <text:p><text:s/>243.483,94<text:s/></text:p>
          </table:table-cell>
          <table:table-cell office:value-type="string" table:style-name="ce20">
            <text:p>0040401058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2959.31" table:style-name="ce15">
            <text:p><text:s/>2.959,31<text:s/></text:p>
          </table:table-cell>
          <table:table-cell office:value-type="string" table:style-name="ce20">
            <text:p>0207796022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915" table:style-name="ce15">
            <text:p><text:s/>915,00<text:s/></text:p>
          </table:table-cell>
          <table:table-cell office:value-type="string" table:style-name="ce16">
            <text:p>0086408024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1390.8" table:style-name="ce15">
            <text:p><text:s/>1.390,80<text:s/></text:p>
          </table:table-cell>
          <table:table-cell office:value-type="string" table:style-name="ce20">
            <text:p>0219000051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183" table:style-name="ce15">
            <text:p><text:s/>183,00<text:s/></text:p>
          </table:table-cell>
          <table:table-cell office:value-type="string" table:style-name="ce16">
            <text:p>0086408024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549" table:style-name="ce15">
            <text:p><text:s/>549,00<text:s/></text:p>
          </table:table-cell>
          <table:table-cell office:value-type="string" table:style-name="ce16">
            <text:p>0086408024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6023.75" table:style-name="ce15">
            <text:p><text:s/>6.023,75<text:s/></text:p>
          </table:table-cell>
          <table:table-cell office:value-type="string" table:style-name="ce16">
            <text:p>0269922120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24141.34" table:style-name="ce15">
            <text:p><text:s/>24.141,34<text:s/></text:p>
          </table:table-cell>
          <table:table-cell office:value-type="string" table:style-name="ce16">
            <text:p>0236800060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18">
            <text:p>USCITE IN CONTO CAPITALE</text:p>
          </table:table-cell>
          <table:table-cell office:value-type="string" table:style-name="ce19">
            <text:p>Altre spese in conto capitale</text:p>
          </table:table-cell>
          <table:table-cell office:value-type="float" office:value="1151.81" table:style-name="ce15">
            <text:p><text:s/>1.151,81<text:s/></text:p>
          </table:table-cell>
          <table:table-cell office:value-type="string" table:style-name="ce20">
            <text:p>0269922120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3359.55" table:style-name="ce15">
            <text:p><text:s/>3.359,55<text:s/></text:p>
          </table:table-cell>
          <table:table-cell office:value-type="string" table:style-name="ce20">
            <text:p>0497065082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cquisto di beni e servizi</text:p>
          </table:table-cell>
          <table:table-cell office:value-type="float" office:value="149.86000000000001" table:style-name="ce15">
            <text:p><text:s/>149,86<text:s/></text:p>
          </table:table-cell>
          <table:table-cell office:value-type="string" table:style-name="ce20">
            <text:p>0039113058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cquisto di beni e servizi</text:p>
          </table:table-cell>
          <table:table-cell office:value-type="float" office:value="1244.4000000000001" table:style-name="ce15">
            <text:p><text:s/>1.244,40<text:s/></text:p>
          </table:table-cell>
          <table:table-cell office:value-type="string" table:style-name="ce20">
            <text:p>0031552072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146.4" table:style-name="ce15">
            <text:p><text:s/>146,40<text:s/></text:p>
          </table:table-cell>
          <table:table-cell office:value-type="string" table:style-name="ce20">
            <text:p>0379218098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cquisto di beni e servizi</text:p>
          </table:table-cell>
          <table:table-cell office:value-type="float" office:value="334.47999999999996" table:style-name="ce15">
            <text:p><text:s/>334,48<text:s/></text:p>
          </table:table-cell>
          <table:table-cell office:value-type="string" table:style-name="ce20">
            <text:p>0086522015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cquisto di beni e servizi</text:p>
          </table:table-cell>
          <table:table-cell office:value-type="float" office:value="239.72" table:style-name="ce15">
            <text:p><text:s/>239,72<text:s/></text:p>
          </table:table-cell>
          <table:table-cell office:value-type="string" table:style-name="ce20">
            <text:p>00865220156</text:p>
          </table:table-cell>
          <table:table-cell table:number-columns-repeated="16377"/>
        </table:table-row>
        <table:table-row table:number-rows-repeated="2"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419.39" table:style-name="ce15">
            <text:p><text:s/>419,39<text:s/></text:p>
          </table:table-cell>
          <table:table-cell office:value-type="string" table:style-name="ce20">
            <text:p>0086522015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1484.1299999999999" table:style-name="ce15">
            <text:p><text:s/>1.484,13<text:s/></text:p>
          </table:table-cell>
          <table:table-cell office:value-type="string" table:style-name="ce20">
            <text:p>0357436037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2486.7599999999998" table:style-name="ce15">
            <text:p><text:s/>2.486,76<text:s/></text:p>
          </table:table-cell>
          <table:table-cell office:value-type="string" table:style-name="ce20">
            <text:p>0506669015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11284.46" table:style-name="ce15">
            <text:p><text:s/>11.284,46<text:s/></text:p>
          </table:table-cell>
          <table:table-cell office:value-type="string" table:style-name="ce16">
            <text:p>0506669015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87.61" table:style-name="ce15">
            <text:p><text:s/>87,61<text:s/></text:p>
          </table:table-cell>
          <table:table-cell office:value-type="string" table:style-name="ce16">
            <text:p>0506669015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ltre spese correnti</text:p>
          </table:table-cell>
          <table:table-cell office:value-type="float" office:value="7608.35" table:style-name="ce15">
            <text:p><text:s/>7.608,35<text:s/></text:p>
          </table:table-cell>
          <table:table-cell office:value-type="string" table:style-name="ce16">
            <text:p>1273009015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ltre spese correnti</text:p>
          </table:table-cell>
          <table:table-cell office:value-type="float" office:value="7752.83" table:style-name="ce15">
            <text:p><text:s/>7.752,83<text:s/></text:p>
          </table:table-cell>
          <table:table-cell office:value-type="string" table:style-name="ce16">
            <text:p>1273009015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7280.7400000000016" table:style-name="ce15">
            <text:p><text:s/>7.280,74<text:s/></text:p>
          </table:table-cell>
          <table:table-cell office:value-type="string" table:style-name="ce20">
            <text:p>1273009015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7969.9" table:style-name="ce15">
            <text:p><text:s/>7.969,90<text:s/></text:p>
          </table:table-cell>
          <table:table-cell office:value-type="string" table:style-name="ce20">
            <text:p>1273009015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ltre spese correnti</text:p>
          </table:table-cell>
          <table:table-cell office:value-type="float" office:value="13792.33" table:style-name="ce15">
            <text:p><text:s/>13.792,33<text:s/></text:p>
          </table:table-cell>
          <table:table-cell office:value-type="string" table:style-name="ce20">
            <text:p>1273009015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ltre spese correnti</text:p>
          </table:table-cell>
          <table:table-cell office:value-type="float" office:value="5955.12" table:style-name="ce15">
            <text:p><text:s/>5.955,12<text:s/></text:p>
          </table:table-cell>
          <table:table-cell office:value-type="string" table:style-name="ce20">
            <text:p>1273009015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ltre spese correnti</text:p>
          </table:table-cell>
          <table:table-cell office:value-type="float" office:value="9208.3700000000008" table:style-name="ce15">
            <text:p><text:s/>9.208,37<text:s/></text:p>
          </table:table-cell>
          <table:table-cell office:value-type="string" table:style-name="ce16">
            <text:p>1273009015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ltre spese correnti</text:p>
          </table:table-cell>
          <table:table-cell office:value-type="float" office:value="8840.25" table:style-name="ce15">
            <text:p><text:s/>8.840,25<text:s/></text:p>
          </table:table-cell>
          <table:table-cell office:value-type="string" table:style-name="ce20">
            <text:p>1273009015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ltre spese correnti</text:p>
          </table:table-cell>
          <table:table-cell office:value-type="float" office:value="7111.32" table:style-name="ce15">
            <text:p><text:s/>7.111,32<text:s/></text:p>
          </table:table-cell>
          <table:table-cell office:value-type="string" table:style-name="ce16">
            <text:p>1273009015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cquisto di beni e servizi</text:p>
          </table:table-cell>
          <table:table-cell office:value-type="float" office:value="360352.91" table:style-name="ce15">
            <text:p><text:s/>360.352,91<text:s/></text:p>
          </table:table-cell>
          <table:table-cell office:value-type="string" table:style-name="ce20">
            <text:p>0568824096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15244.129999999997" table:style-name="ce15">
            <text:p><text:s/>15.244,13<text:s/></text:p>
          </table:table-cell>
          <table:table-cell office:value-type="string" table:style-name="ce20">
            <text:p>0053423030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2314.9499999999998" table:style-name="ce15">
            <text:p><text:s/>2.314,95<text:s/></text:p>
          </table:table-cell>
          <table:table-cell office:value-type="string" table:style-name="ce16">
            <text:p>0225100030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ltre spese correnti</text:p>
          </table:table-cell>
          <table:table-cell office:value-type="float" office:value="13286.97" table:style-name="ce15">
            <text:p><text:s/>13.286,97<text:s/></text:p>
          </table:table-cell>
          <table:table-cell office:value-type="string" table:style-name="ce16">
            <text:p>9777449015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18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office:value-type="float" office:value="32557.32" table:style-name="ce15">
            <text:p><text:s/>32.557,32<text:s/></text:p>
          </table:table-cell>
          <table:table-cell office:value-type="string" table:style-name="ce20">
            <text:p>0840800058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ltre spese correnti</text:p>
          </table:table-cell>
          <table:table-cell office:value-type="float" office:value="1292.6400000000001" table:style-name="ce15">
            <text:p><text:s/>1.292,64<text:s/></text:p>
          </table:table-cell>
          <table:table-cell office:value-type="string" table:style-name="ce20">
            <text:p>9306181042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35851.74" table:style-name="ce15">
            <text:p><text:s/>35.851,74<text:s/></text:p>
          </table:table-cell>
          <table:table-cell office:value-type="string" table:style-name="ce16">
            <text:p>0168202038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4354.91" table:style-name="ce15">
            <text:p><text:s/>4.354,91<text:s/></text:p>
          </table:table-cell>
          <table:table-cell office:value-type="string" table:style-name="ce16">
            <text:p>0394058075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182010.37" table:style-name="ce15">
            <text:p><text:s/>182.010,37<text:s/></text:p>
          </table:table-cell>
          <table:table-cell office:value-type="string" table:style-name="ce20">
            <text:p>0114998050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26189.24" table:style-name="ce15">
            <text:p><text:s/>26.189,24<text:s/></text:p>
          </table:table-cell>
          <table:table-cell office:value-type="string" table:style-name="ce20">
            <text:p>0206660099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cquisto di beni e servizi</text:p>
          </table:table-cell>
          <table:table-cell office:value-type="float" office:value="451.4" table:style-name="ce15">
            <text:p><text:s/>451,40<text:s/></text:p>
          </table:table-cell>
          <table:table-cell office:value-type="string" table:style-name="ce20">
            <text:p>0188811028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cquisto di beni e servizi</text:p>
          </table:table-cell>
          <table:table-cell office:value-type="float" office:value="519.63" table:style-name="ce15">
            <text:p><text:s/>519,63<text:s/></text:p>
          </table:table-cell>
          <table:table-cell office:value-type="string" table:style-name="ce20">
            <text:p>112055710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76.739999999999995" table:style-name="ce15">
            <text:p><text:s/>76,74<text:s/></text:p>
          </table:table-cell>
          <table:table-cell office:value-type="string" table:style-name="ce20">
            <text:p>112055710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Investimenti in beni materiali</text:p>
          </table:table-cell>
          <table:table-cell office:value-type="float" office:value="448.65999999999997" table:style-name="ce15">
            <text:p><text:s/>448,66<text:s/></text:p>
          </table:table-cell>
          <table:table-cell office:value-type="string" table:style-name="ce16">
            <text:p>112055710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cquisto di beni e servizi</text:p>
          </table:table-cell>
          <table:table-cell office:value-type="float" office:value="698" table:style-name="ce15">
            <text:p><text:s/>698,00<text:s/></text:p>
          </table:table-cell>
          <table:table-cell office:value-type="string" table:style-name="ce20">
            <text:p>9102009058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6063.4" table:style-name="ce15">
            <text:p><text:s/>6.063,40<text:s/></text:p>
          </table:table-cell>
          <table:table-cell office:value-type="string" table:style-name="ce20">
            <text:p>0143258032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1850" table:style-name="ce15">
            <text:p><text:s/>1.850,00<text:s/></text:p>
          </table:table-cell>
          <table:table-cell office:value-type="string" table:style-name="ce20">
            <text:p>9780587001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256.2" table:style-name="ce15">
            <text:p><text:s/>256,20<text:s/></text:p>
          </table:table-cell>
          <table:table-cell office:value-type="string" table:style-name="ce16">
            <text:p>0119006050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1312.1799999999998" table:style-name="ce15">
            <text:p><text:s/>1.312,18<text:s/></text:p>
          </table:table-cell>
          <table:table-cell office:value-type="string" table:style-name="ce16">
            <text:p>0813409072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480" table:style-name="ce15">
            <text:p><text:s/>480,00<text:s/></text:p>
          </table:table-cell>
          <table:table-cell office:value-type="string" table:style-name="ce16">
            <text:p>9758446058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105" table:style-name="ce15">
            <text:p><text:s/>105,00<text:s/></text:p>
          </table:table-cell>
          <table:table-cell office:value-type="string" table:style-name="ce16">
            <text:p>9758446058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5275.0000000000009" table:style-name="ce15">
            <text:p><text:s/>5.275,00<text:s/></text:p>
          </table:table-cell>
          <table:table-cell office:value-type="string" table:style-name="ce16">
            <text:p>9758446058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950" table:style-name="ce15">
            <text:p><text:s/>950,00<text:s/></text:p>
          </table:table-cell>
          <table:table-cell office:value-type="string" table:style-name="ce20">
            <text:p>9758446058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8055" table:style-name="ce15">
            <text:p><text:s/>8.055,00<text:s/></text:p>
          </table:table-cell>
          <table:table-cell office:value-type="string" table:style-name="ce20">
            <text:p>9758446058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67832.2" table:style-name="ce15">
            <text:p><text:s/>67.832,20<text:s/></text:p>
          </table:table-cell>
          <table:table-cell office:value-type="string" table:style-name="ce20">
            <text:p>0260314060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914195.64" table:style-name="ce15">
            <text:p><text:s/>914.195,64<text:s/></text:p>
          </table:table-cell>
          <table:table-cell office:value-type="string" table:style-name="ce16">
            <text:p>0693176100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80502.62" table:style-name="ce15">
            <text:p><text:s/>80.502,62<text:s/></text:p>
          </table:table-cell>
          <table:table-cell office:value-type="string" table:style-name="ce16">
            <text:p>0693176100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624096.81999999995" table:style-name="ce15">
            <text:p><text:s/>624.096,82<text:s/></text:p>
          </table:table-cell>
          <table:table-cell office:value-type="string" table:style-name="ce16">
            <text:p>0693176100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103.77" table:style-name="ce15">
            <text:p><text:s/>103,77<text:s/></text:p>
          </table:table-cell>
          <table:table-cell office:value-type="string" table:style-name="ce16">
            <text:p>0205890069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Investimenti in beni materiali</text:p>
          </table:table-cell>
          <table:table-cell office:value-type="float" office:value="546.32999999999993" table:style-name="ce15">
            <text:p><text:s/>546,33<text:s/></text:p>
          </table:table-cell>
          <table:table-cell office:value-type="string" table:style-name="ce16">
            <text:p>0205890069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cquisto di beni e servizi</text:p>
          </table:table-cell>
          <table:table-cell office:value-type="float" office:value="73.2" table:style-name="ce15">
            <text:p><text:s/>73,20<text:s/></text:p>
          </table:table-cell>
          <table:table-cell office:value-type="string" table:style-name="ce20">
            <text:p>9710388058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Investimenti in beni materiali</text:p>
          </table:table-cell>
          <table:table-cell office:value-type="float" office:value="9.2200000000000006" table:style-name="ce15">
            <text:p><text:s/>9,22<text:s/></text:p>
          </table:table-cell>
          <table:table-cell office:value-type="string" table:style-name="ce20">
            <text:p>0012414021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1220" table:style-name="ce15">
            <text:p><text:s/>1.220,00<text:s/></text:p>
          </table:table-cell>
          <table:table-cell office:value-type="string" table:style-name="ce20">
            <text:p>1056636100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3172" table:style-name="ce15">
            <text:p><text:s/>3.172,00<text:s/></text:p>
          </table:table-cell>
          <table:table-cell office:value-type="string" table:style-name="ce20">
            <text:p>0400067004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33.86" table:style-name="ce15">
            <text:p><text:s/>33,86<text:s/></text:p>
          </table:table-cell>
          <table:table-cell office:value-type="string" table:style-name="ce16">
            <text:p>0376417040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202" table:style-name="ce15">
            <text:p><text:s/>202,00<text:s/></text:p>
          </table:table-cell>
          <table:table-cell office:value-type="string" table:style-name="ce16">
            <text:p>0336760082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Investimenti in beni materiali</text:p>
          </table:table-cell>
          <table:table-cell office:value-type="float" office:value="38686.47" table:style-name="ce15">
            <text:p><text:s/>38.686,47<text:s/></text:p>
          </table:table-cell>
          <table:table-cell office:value-type="string" table:style-name="ce16">
            <text:p>0563304100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107220.07" table:style-name="ce15">
            <text:p><text:s/>107.220,07<text:s/></text:p>
          </table:table-cell>
          <table:table-cell office:value-type="string" table:style-name="ce16">
            <text:p>0617735048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ltre spese correnti</text:p>
          </table:table-cell>
          <table:table-cell office:value-type="float" office:value="14.149999999999999" table:style-name="ce15">
            <text:p><text:s/>14,15<text:s/></text:p>
          </table:table-cell>
          <table:table-cell office:value-type="string" table:style-name="ce16">
            <text:p>0032792042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2896.8399999999997" table:style-name="ce15">
            <text:p><text:s/>2.896,84<text:s/></text:p>
          </table:table-cell>
          <table:table-cell office:value-type="string" table:style-name="ce16">
            <text:p>0332469036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18">
            <text:p>USCITE IN CONTO CAPITALE</text:p>
          </table:table-cell>
          <table:table-cell office:value-type="string" table:style-name="ce19">
            <text:p>Altre spese in conto capitale</text:p>
          </table:table-cell>
          <table:table-cell office:value-type="float" office:value="20952.849999999999" table:style-name="ce15">
            <text:p><text:s/>20.952,85<text:s/></text:p>
          </table:table-cell>
          <table:table-cell office:value-type="string" table:style-name="ce20">
            <text:p>0214045066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15765.25" table:style-name="ce15">
            <text:p><text:s/>15.765,25<text:s/></text:p>
          </table:table-cell>
          <table:table-cell office:value-type="string" table:style-name="ce20">
            <text:p>1103229001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6397.18" table:style-name="ce15">
            <text:p><text:s/>6.397,18<text:s/></text:p>
          </table:table-cell>
          <table:table-cell office:value-type="string" table:style-name="ce16">
            <text:p>0352103036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ltre spese correnti</text:p>
          </table:table-cell>
          <table:table-cell office:value-type="float" office:value="38.409999999999997" table:style-name="ce15">
            <text:p><text:s/>38,41<text:s/></text:p>
          </table:table-cell>
          <table:table-cell office:value-type="string" table:style-name="ce20">
            <text:p>0148299042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22321.03" table:style-name="ce15">
            <text:p><text:s/>22.321,03<text:s/></text:p>
          </table:table-cell>
          <table:table-cell office:value-type="string" table:style-name="ce20">
            <text:p>1031597100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129089.51000000001" table:style-name="ce15">
            <text:p><text:s/>129.089,51<text:s/></text:p>
          </table:table-cell>
          <table:table-cell office:value-type="string" table:style-name="ce16">
            <text:p>0147776071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21207.360000000001" table:style-name="ce15">
            <text:p><text:s/>21.207,36<text:s/></text:p>
          </table:table-cell>
          <table:table-cell office:value-type="string" table:style-name="ce16">
            <text:p>0132738062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6100" table:style-name="ce15">
            <text:p><text:s/>6.100,00<text:s/></text:p>
          </table:table-cell>
          <table:table-cell office:value-type="string" table:style-name="ce16">
            <text:p>0241380092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17.5" table:style-name="ce15">
            <text:p><text:s/>17,50<text:s/></text:p>
          </table:table-cell>
          <table:table-cell office:value-type="string" table:style-name="ce16">
            <text:p>022211012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726.09000000000015" table:style-name="ce15">
            <text:p><text:s/>726,09<text:s/></text:p>
          </table:table-cell>
          <table:table-cell office:value-type="string" table:style-name="ce20">
            <text:p>022211012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363.34999999999997" table:style-name="ce15">
            <text:p><text:s/>363,35<text:s/></text:p>
          </table:table-cell>
          <table:table-cell office:value-type="string" table:style-name="ce16">
            <text:p>022211012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ltre spese correnti</text:p>
          </table:table-cell>
          <table:table-cell office:value-type="float" office:value="4318.8999999999996" table:style-name="ce15">
            <text:p><text:s/>4.318,90<text:s/></text:p>
          </table:table-cell>
          <table:table-cell office:value-type="string" table:style-name="ce20">
            <text:p>022211012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4">
            <text:p>Altre spese in conto capitale</text:p>
          </table:table-cell>
          <table:table-cell office:value-type="float" office:value="2159.4499999999998" table:style-name="ce15">
            <text:p><text:s/>2.159,45<text:s/></text:p>
          </table:table-cell>
          <table:table-cell office:value-type="string" table:style-name="ce16">
            <text:p>022211012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1074.0999999999999" table:style-name="ce15">
            <text:p><text:s/>1.074,10<text:s/></text:p>
          </table:table-cell>
          <table:table-cell office:value-type="string" table:style-name="ce16">
            <text:p>022211012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ltre spese correnti</text:p>
          </table:table-cell>
          <table:table-cell office:value-type="float" office:value="110.06" table:style-name="ce15">
            <text:p><text:s/>110,06<text:s/></text:p>
          </table:table-cell>
          <table:table-cell office:value-type="string" table:style-name="ce16">
            <text:p>022211012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2084.5800000000013" table:style-name="ce15">
            <text:p><text:s/>2.084,58<text:s/></text:p>
          </table:table-cell>
          <table:table-cell office:value-type="string" table:style-name="ce16">
            <text:p>022211012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ltre spese correnti</text:p>
          </table:table-cell>
          <table:table-cell office:value-type="float" office:value="2665.46" table:style-name="ce15">
            <text:p><text:s/>2.665,46<text:s/></text:p>
          </table:table-cell>
          <table:table-cell office:value-type="string" table:style-name="ce16">
            <text:p>022211012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56.44" table:style-name="ce15">
            <text:p><text:s/>56,44<text:s/></text:p>
          </table:table-cell>
          <table:table-cell office:value-type="string" table:style-name="ce20">
            <text:p>022211012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7.4600000000000009" table:style-name="ce15">
            <text:p><text:s/>7,46<text:s/></text:p>
          </table:table-cell>
          <table:table-cell office:value-type="string" table:style-name="ce16">
            <text:p>022211012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ltre spese correnti</text:p>
          </table:table-cell>
          <table:table-cell office:value-type="float" office:value="20.369999999999997" table:style-name="ce15">
            <text:p><text:s/>20,37<text:s/></text:p>
          </table:table-cell>
          <table:table-cell office:value-type="string" table:style-name="ce16">
            <text:p>022211012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98.61" table:style-name="ce15">
            <text:p><text:s/>98,61<text:s/></text:p>
          </table:table-cell>
          <table:table-cell office:value-type="string" table:style-name="ce16">
            <text:p>022211012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744.30000000000007" table:style-name="ce15">
            <text:p><text:s/>744,30<text:s/></text:p>
          </table:table-cell>
          <table:table-cell office:value-type="string" table:style-name="ce20">
            <text:p>022211012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541.5" table:style-name="ce15">
            <text:p><text:s/>541,50<text:s/></text:p>
          </table:table-cell>
          <table:table-cell office:value-type="string" table:style-name="ce16">
            <text:p>022211012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53.870000000000005" table:style-name="ce15">
            <text:p><text:s/>53,87<text:s/></text:p>
          </table:table-cell>
          <table:table-cell office:value-type="string" table:style-name="ce20">
            <text:p>022211012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ltre spese correnti</text:p>
          </table:table-cell>
          <table:table-cell office:value-type="float" office:value="162.01" table:style-name="ce15">
            <text:p><text:s/>162,01<text:s/></text:p>
          </table:table-cell>
          <table:table-cell office:value-type="string" table:style-name="ce20">
            <text:p>022211012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151.88999999999999" table:style-name="ce15">
            <text:p><text:s/>151,89<text:s/></text:p>
          </table:table-cell>
          <table:table-cell office:value-type="string" table:style-name="ce20">
            <text:p>022211012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ltre spese correnti</text:p>
          </table:table-cell>
          <table:table-cell office:value-type="float" office:value="16.8" table:style-name="ce15">
            <text:p><text:s/>16,80<text:s/></text:p>
          </table:table-cell>
          <table:table-cell office:value-type="string" table:style-name="ce20">
            <text:p>022211012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865.08999999999992" table:style-name="ce15">
            <text:p><text:s/>865,09<text:s/></text:p>
          </table:table-cell>
          <table:table-cell office:value-type="string" table:style-name="ce16">
            <text:p>022211012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float" office:value="12.639999999999999" table:style-name="ce15">
            <text:p><text:s/>12,64<text:s/></text:p>
          </table:table-cell>
          <table:table-cell office:value-type="string" table:style-name="ce16">
            <text:p>022211012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21">
            <text:p>Altre spese correnti</text:p>
          </table:table-cell>
          <table:table-cell office:value-type="float" office:value="437.2" table:style-name="ce15">
            <text:p><text:s/>437,20<text:s/></text:p>
          </table:table-cell>
          <table:table-cell office:value-type="string" table:style-name="ce16">
            <text:p>022211012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21">
            <text:p>Acquisto di beni e servizi</text:p>
          </table:table-cell>
          <table:table-cell office:value-type="float" office:value="3646.58" table:style-name="ce15">
            <text:p><text:s/>3.646,58<text:s/></text:p>
          </table:table-cell>
          <table:table-cell office:value-type="string" table:style-name="ce20">
            <text:p>022211012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21">
            <text:p>Altre spese correnti</text:p>
          </table:table-cell>
          <table:table-cell office:value-type="float" office:value="108.26000000000002" table:style-name="ce15">
            <text:p><text:s/>108,26<text:s/></text:p>
          </table:table-cell>
          <table:table-cell office:value-type="string" table:style-name="ce16">
            <text:p>022211012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21">
            <text:p>Acquisto di beni e servizi</text:p>
          </table:table-cell>
          <table:table-cell office:value-type="float" office:value="538.95000000000005" table:style-name="ce15">
            <text:p><text:s/>538,95<text:s/></text:p>
          </table:table-cell>
          <table:table-cell office:value-type="string" table:style-name="ce20">
            <text:p>022211012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21">
            <text:p>Acquisto di beni e servizi</text:p>
          </table:table-cell>
          <table:table-cell office:value-type="float" office:value="2217.08" table:style-name="ce15">
            <text:p><text:s/>2.217,08<text:s/></text:p>
          </table:table-cell>
          <table:table-cell office:value-type="string" table:style-name="ce16">
            <text:p>022211012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21">
            <text:p>Acquisto di beni e servizi</text:p>
          </table:table-cell>
          <table:table-cell office:value-type="float" office:value="95.6" table:style-name="ce15">
            <text:p><text:s/>95,60<text:s/></text:p>
          </table:table-cell>
          <table:table-cell office:value-type="string" table:style-name="ce16">
            <text:p>022211012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21">
            <text:p>Acquisto di beni e servizi</text:p>
          </table:table-cell>
          <table:table-cell office:value-type="float" office:value="55.69" table:style-name="ce15">
            <text:p><text:s/>55,69<text:s/></text:p>
          </table:table-cell>
          <table:table-cell office:value-type="string" table:style-name="ce16">
            <text:p>022211012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21">
            <text:p>Altre spese correnti</text:p>
          </table:table-cell>
          <table:table-cell office:value-type="float" office:value="107.94" table:style-name="ce15">
            <text:p><text:s/>107,94<text:s/></text:p>
          </table:table-cell>
          <table:table-cell office:value-type="string" table:style-name="ce20">
            <text:p>022211012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21">
            <text:p>Acquisto di beni e servizi</text:p>
          </table:table-cell>
          <table:table-cell office:value-type="float" office:value="56.31" table:style-name="ce15">
            <text:p><text:s/>56,31<text:s/></text:p>
          </table:table-cell>
          <table:table-cell office:value-type="string" table:style-name="ce20">
            <text:p>022211012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21">
            <text:p>Acquisto di beni e servizi</text:p>
          </table:table-cell>
          <table:table-cell office:value-type="float" office:value="16.53" table:style-name="ce15">
            <text:p><text:s/>16,53<text:s/></text:p>
          </table:table-cell>
          <table:table-cell office:value-type="string" table:style-name="ce16">
            <text:p>9407916058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21">
            <text:p>Acquisto di beni e servizi</text:p>
          </table:table-cell>
          <table:table-cell office:value-type="float" office:value="33.020000000000003" table:style-name="ce15">
            <text:p><text:s/>33,02<text:s/></text:p>
          </table:table-cell>
          <table:table-cell office:value-type="string" table:style-name="ce16">
            <text:p>9407916058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21">
            <text:p>Investimenti in beni materiali</text:p>
          </table:table-cell>
          <table:table-cell office:value-type="float" office:value="82254.8" table:style-name="ce15">
            <text:p><text:s/>82.254,80<text:s/></text:p>
          </table:table-cell>
          <table:table-cell office:value-type="string" table:style-name="ce20">
            <text:p>0290571034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21">
            <text:p>Altre spese in conto capitale</text:p>
          </table:table-cell>
          <table:table-cell office:value-type="float" office:value="33098.28" table:style-name="ce15">
            <text:p><text:s/>33.098,28<text:s/></text:p>
          </table:table-cell>
          <table:table-cell office:value-type="string" table:style-name="ce20">
            <text:p>1120328015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21">
            <text:p>Altre spese in conto capitale</text:p>
          </table:table-cell>
          <table:table-cell office:value-type="float" office:value="54621.31" table:style-name="ce15">
            <text:p><text:s/>54.621,31<text:s/></text:p>
          </table:table-cell>
          <table:table-cell office:value-type="string" table:style-name="ce20">
            <text:p>0317006023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21">
            <text:p>Altre spese in conto capitale</text:p>
          </table:table-cell>
          <table:table-cell office:value-type="float" office:value="20563.3" table:style-name="ce15">
            <text:p><text:s/>20.563,30<text:s/></text:p>
          </table:table-cell>
          <table:table-cell office:value-type="string" table:style-name="ce20">
            <text:p>0106552042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21">
            <text:p>Altre spese in conto capitale</text:p>
          </table:table-cell>
          <table:table-cell office:value-type="float" office:value="79468.219999999987" table:style-name="ce15">
            <text:p><text:s/>79.468,22<text:s/></text:p>
          </table:table-cell>
          <table:table-cell office:value-type="string" table:style-name="ce16">
            <text:p>0487379121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21">
            <text:p>Acquisto di beni e servizi</text:p>
          </table:table-cell>
          <table:table-cell office:value-type="float" office:value="803.16000000000008" table:style-name="ce15">
            <text:p><text:s/>803,16<text:s/></text:p>
          </table:table-cell>
          <table:table-cell office:value-type="string" table:style-name="ce20">
            <text:p>0356134083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21">
            <text:p>Acquisto di beni e servizi</text:p>
          </table:table-cell>
          <table:table-cell office:value-type="float" office:value="729.89" table:style-name="ce15">
            <text:p><text:s/>729,89<text:s/></text:p>
          </table:table-cell>
          <table:table-cell office:value-type="string" table:style-name="ce16">
            <text:p>0160634092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21">
            <text:p>Altre spese in conto capitale</text:p>
          </table:table-cell>
          <table:table-cell office:value-type="float" office:value="44897.99" table:style-name="ce15">
            <text:p><text:s/>44.897,99<text:s/></text:p>
          </table:table-cell>
          <table:table-cell office:value-type="string" table:style-name="ce20">
            <text:p>1120328015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21">
            <text:p>Altre spese in conto capitale</text:p>
          </table:table-cell>
          <table:table-cell office:value-type="float" office:value="49187.31" table:style-name="ce15">
            <text:p><text:s/>49.187,31<text:s/></text:p>
          </table:table-cell>
          <table:table-cell office:value-type="string" table:style-name="ce16">
            <text:p>0487379121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21">
            <text:p>Acquisto di beni e servizi</text:p>
          </table:table-cell>
          <table:table-cell office:value-type="float" office:value="128.26999999999998" table:style-name="ce15">
            <text:p><text:s/>128,27<text:s/></text:p>
          </table:table-cell>
          <table:table-cell office:value-type="string" table:style-name="ce16">
            <text:p>0188495070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21">
            <text:p>Altre spese in conto capitale</text:p>
          </table:table-cell>
          <table:table-cell office:value-type="float" office:value="22161.01" table:style-name="ce15">
            <text:p><text:s/>22.161,01<text:s/></text:p>
          </table:table-cell>
          <table:table-cell office:value-type="string" table:style-name="ce16">
            <text:p>1120328015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21">
            <text:p>Altre spese in conto capitale</text:p>
          </table:table-cell>
          <table:table-cell office:value-type="float" office:value="78490.649999999994" table:style-name="ce15">
            <text:p><text:s/>78.490,65<text:s/></text:p>
          </table:table-cell>
          <table:table-cell office:value-type="string" table:style-name="ce16">
            <text:p>0106552042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21">
            <text:p>Altre spese in conto capitale</text:p>
          </table:table-cell>
          <table:table-cell office:value-type="float" office:value="450" table:style-name="ce15">
            <text:p><text:s/>450,00<text:s/></text:p>
          </table:table-cell>
          <table:table-cell office:value-type="string" table:style-name="ce20">
            <text:p>0279447042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21">
            <text:p>Acquisto di beni e servizi</text:p>
          </table:table-cell>
          <table:table-cell office:value-type="float" office:value="512.4" table:style-name="ce15">
            <text:p><text:s/>512,40<text:s/></text:p>
          </table:table-cell>
          <table:table-cell office:value-type="string" table:style-name="ce20">
            <text:p>0391834071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21">
            <text:p>Acquisto di beni e servizi</text:p>
          </table:table-cell>
          <table:table-cell office:value-type="float" office:value="350.14" table:style-name="ce15">
            <text:p><text:s/>350,14<text:s/></text:p>
          </table:table-cell>
          <table:table-cell office:value-type="string" table:style-name="ce20">
            <text:p>0149171055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21">
            <text:p>Acquisto di beni e servizi</text:p>
          </table:table-cell>
          <table:table-cell office:value-type="float" office:value="915" table:style-name="ce15">
            <text:p><text:s/>915,00<text:s/></text:p>
          </table:table-cell>
          <table:table-cell office:value-type="string" table:style-name="ce20">
            <text:p>0244256099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21">
            <text:p>Acquisto di beni e servizi</text:p>
          </table:table-cell>
          <table:table-cell office:value-type="float" office:value="4216.1499999999996" table:style-name="ce15">
            <text:p><text:s/>4.216,15<text:s/></text:p>
          </table:table-cell>
          <table:table-cell office:value-type="string" table:style-name="ce20">
            <text:p>0218958027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21">
            <text:p>Altre spese in conto capitale</text:p>
          </table:table-cell>
          <table:table-cell office:value-type="float" office:value="33130.660000000003" table:style-name="ce15">
            <text:p><text:s/>33.130,66<text:s/></text:p>
          </table:table-cell>
          <table:table-cell office:value-type="string" table:style-name="ce16">
            <text:p>0198643036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21">
            <text:p>Altre spese in conto capitale</text:p>
          </table:table-cell>
          <table:table-cell office:value-type="float" office:value="2347" table:style-name="ce15">
            <text:p><text:s/>2.347,00<text:s/></text:p>
          </table:table-cell>
          <table:table-cell office:value-type="string" table:style-name="ce16">
            <text:p>0866211001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21">
            <text:p>Acquisto di beni e servizi</text:p>
          </table:table-cell>
          <table:table-cell office:value-type="float" office:value="39.04" table:style-name="ce15">
            <text:p><text:s/>39,04<text:s/></text:p>
          </table:table-cell>
          <table:table-cell office:value-type="string" table:style-name="ce16">
            <text:p>023624601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21">
            <text:p>Investimenti in beni materiali</text:p>
          </table:table-cell>
          <table:table-cell office:value-type="float" office:value="1349.32" table:style-name="ce15">
            <text:p><text:s/>1.349,32<text:s/></text:p>
          </table:table-cell>
          <table:table-cell office:value-type="string" table:style-name="ce16">
            <text:p>0347907120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21">
            <text:p>Altre spese in conto capitale</text:p>
          </table:table-cell>
          <table:table-cell office:value-type="float" office:value="12232.59" table:style-name="ce15">
            <text:p><text:s/>12.232,59<text:s/></text:p>
          </table:table-cell>
          <table:table-cell office:value-type="string" table:style-name="ce20">
            <text:p>0346509096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21">
            <text:p>Acquisto di beni e servizi</text:p>
          </table:table-cell>
          <table:table-cell office:value-type="float" office:value="169.96" table:style-name="ce15">
            <text:p><text:s/>169,96<text:s/></text:p>
          </table:table-cell>
          <table:table-cell office:value-type="string" table:style-name="ce16">
            <text:p>0392275092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21">
            <text:p>Altre spese correnti</text:p>
          </table:table-cell>
          <table:table-cell office:value-type="float" office:value="339.88" table:style-name="ce15">
            <text:p><text:s/>339,88<text:s/></text:p>
          </table:table-cell>
          <table:table-cell office:value-type="string" table:style-name="ce16">
            <text:p>0392275092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3">
            <text:p>Altre spese in conto capitale</text:p>
          </table:table-cell>
          <table:table-cell office:value-type="float" office:value="10665.169999999998" table:style-name="ce15">
            <text:p><text:s/>10.665,17<text:s/></text:p>
          </table:table-cell>
          <table:table-cell office:value-type="string" table:style-name="ce20">
            <text:p>1042431015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21">
            <text:p>Investimenti in beni materiali</text:p>
          </table:table-cell>
          <table:table-cell office:value-type="float" office:value="2107.25" table:style-name="ce15">
            <text:p><text:s/>2.107,25<text:s/></text:p>
          </table:table-cell>
          <table:table-cell office:value-type="string" table:style-name="ce16">
            <text:p>035392612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518.79" table:style-name="ce15">
            <text:p><text:s/>518,79<text:s/></text:p>
          </table:table-cell>
          <table:table-cell office:value-type="string" table:style-name="ce20">
            <text:p>035392612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21">
            <text:p>Investimenti in beni materiali</text:p>
          </table:table-cell>
          <table:table-cell office:value-type="float" office:value="624.46" table:style-name="ce15">
            <text:p><text:s/>624,46<text:s/></text:p>
          </table:table-cell>
          <table:table-cell office:value-type="string" table:style-name="ce16">
            <text:p>035392612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21">
            <text:p>Acquisto di beni e servizi</text:p>
          </table:table-cell>
          <table:table-cell office:value-type="float" office:value="103.75999999999999" table:style-name="ce15">
            <text:p><text:s/>103,76<text:s/></text:p>
          </table:table-cell>
          <table:table-cell office:value-type="string" table:style-name="ce20">
            <text:p>0185620069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21">
            <text:p>Investimenti in beni materiali</text:p>
          </table:table-cell>
          <table:table-cell office:value-type="float" office:value="546.34" table:style-name="ce15">
            <text:p><text:s/>546,34<text:s/></text:p>
          </table:table-cell>
          <table:table-cell office:value-type="string" table:style-name="ce16">
            <text:p>0185620069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3">
            <text:p>Altre spese correnti</text:p>
          </table:table-cell>
          <table:table-cell office:value-type="float" office:value="83.59" table:style-name="ce15">
            <text:p><text:s/>83,59<text:s/></text:p>
          </table:table-cell>
          <table:table-cell office:value-type="string" table:style-name="ce20">
            <text:p>0010012042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21">
            <text:p>Acquisto di beni e servizi</text:p>
          </table:table-cell>
          <table:table-cell office:value-type="float" office:value="340.36" table:style-name="ce15">
            <text:p><text:s/>340,36<text:s/></text:p>
          </table:table-cell>
          <table:table-cell office:value-type="string" table:style-name="ce20">
            <text:p>0159669055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21">
            <text:p>Acquisto di beni e servizi</text:p>
          </table:table-cell>
          <table:table-cell office:value-type="float" office:value="8324.4599999999991" table:style-name="ce15">
            <text:p><text:s/>8.324,46<text:s/></text:p>
          </table:table-cell>
          <table:table-cell office:value-type="string" table:style-name="ce20">
            <text:p>0645829058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21">
            <text:p>Acquisto di beni e servizi</text:p>
          </table:table-cell>
          <table:table-cell office:value-type="float" office:value="24.4" table:style-name="ce15">
            <text:p><text:s/>24,40<text:s/></text:p>
          </table:table-cell>
          <table:table-cell office:value-type="string" table:style-name="ce20">
            <text:p>023624601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21">
            <text:p>Acquisto di beni e servizi</text:p>
          </table:table-cell>
          <table:table-cell office:value-type="float" office:value="22.619999999999997" table:style-name="ce15">
            <text:p><text:s/>22,62<text:s/></text:p>
          </table:table-cell>
          <table:table-cell office:value-type="string" table:style-name="ce20">
            <text:p>0852644015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21">
            <text:p>Altre spese in conto capitale</text:p>
          </table:table-cell>
          <table:table-cell office:value-type="float" office:value="6158.84" table:style-name="ce15">
            <text:p><text:s/>6.158,84<text:s/></text:p>
          </table:table-cell>
          <table:table-cell office:value-type="string" table:style-name="ce16">
            <text:p>058969510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21">
            <text:p>Altre spese in conto capitale</text:p>
          </table:table-cell>
          <table:table-cell office:value-type="float" office:value="35200.759999999995" table:style-name="ce15">
            <text:p><text:s/>35.200,76<text:s/></text:p>
          </table:table-cell>
          <table:table-cell office:value-type="string" table:style-name="ce20">
            <text:p>0239747030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21">
            <text:p>Acquisto di beni e servizi</text:p>
          </table:table-cell>
          <table:table-cell office:value-type="float" office:value="39.04" table:style-name="ce15">
            <text:p><text:s/>39,04<text:s/></text:p>
          </table:table-cell>
          <table:table-cell office:value-type="string" table:style-name="ce16">
            <text:p>023624601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21">
            <text:p>Acquisto di beni e servizi</text:p>
          </table:table-cell>
          <table:table-cell office:value-type="float" office:value="439.2" table:style-name="ce15">
            <text:p><text:s/>439,20<text:s/></text:p>
          </table:table-cell>
          <table:table-cell office:value-type="string" table:style-name="ce16">
            <text:p>1254645015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21">
            <text:p>Acquisto di beni e servizi</text:p>
          </table:table-cell>
          <table:table-cell office:value-type="float" office:value="307.44" table:style-name="ce15">
            <text:p><text:s/>307,44<text:s/></text:p>
          </table:table-cell>
          <table:table-cell office:value-type="string" table:style-name="ce20">
            <text:p>1254645015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21">
            <text:p>Acquisto di beni e servizi</text:p>
          </table:table-cell>
          <table:table-cell office:value-type="float" office:value="1883.1599999999999" table:style-name="ce15">
            <text:p><text:s/>1.883,16<text:s/></text:p>
          </table:table-cell>
          <table:table-cell office:value-type="string" table:style-name="ce16">
            <text:p>0223891068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21">
            <text:p>Altre spese in conto capitale</text:p>
          </table:table-cell>
          <table:table-cell office:value-type="float" office:value="1652.8400000000001" table:style-name="ce15">
            <text:p><text:s/>1.652,84<text:s/></text:p>
          </table:table-cell>
          <table:table-cell office:value-type="string" table:style-name="ce20">
            <text:p>0511576063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21">
            <text:p>Altre spese in conto capitale</text:p>
          </table:table-cell>
          <table:table-cell office:value-type="float" office:value="4009.41" table:style-name="ce15">
            <text:p><text:s/>4.009,41<text:s/></text:p>
          </table:table-cell>
          <table:table-cell office:value-type="string" table:style-name="ce16">
            <text:p>0272157092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21">
            <text:p>Acquisto di beni e servizi</text:p>
          </table:table-cell>
          <table:table-cell office:value-type="float" office:value="132.97999999999999" table:style-name="ce15">
            <text:p><text:s/>132,98<text:s/></text:p>
          </table:table-cell>
          <table:table-cell office:value-type="string" table:style-name="ce20">
            <text:p>0442469082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21">
            <text:p>Acquisto di beni e servizi</text:p>
          </table:table-cell>
          <table:table-cell office:value-type="float" office:value="1743.64" table:style-name="ce15">
            <text:p><text:s/>1.743,64<text:s/></text:p>
          </table:table-cell>
          <table:table-cell office:value-type="string" table:style-name="ce16">
            <text:p>0265730078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21">
            <text:p>Acquisto di beni e servizi</text:p>
          </table:table-cell>
          <table:table-cell office:value-type="float" office:value="707" table:style-name="ce15">
            <text:p><text:s/>707,00<text:s/></text:p>
          </table:table-cell>
          <table:table-cell office:value-type="string" table:style-name="ce20">
            <text:p>0148157022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21">
            <text:p>Altre spese in conto capitale</text:p>
          </table:table-cell>
          <table:table-cell office:value-type="float" office:value="140047.63" table:style-name="ce15">
            <text:p><text:s/>140.047,63<text:s/></text:p>
          </table:table-cell>
          <table:table-cell office:value-type="string" table:style-name="ce20">
            <text:p>0303770120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21">
            <text:p>Acquisto di beni e servizi</text:p>
          </table:table-cell>
          <table:table-cell office:value-type="float" office:value="332.5" table:style-name="ce15">
            <text:p><text:s/>332,50<text:s/></text:p>
          </table:table-cell>
          <table:table-cell office:value-type="string" table:style-name="ce16">
            <text:p>102585510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21">
            <text:p>Altre spese in conto capitale</text:p>
          </table:table-cell>
          <table:table-cell office:value-type="float" office:value="11760.07" table:style-name="ce15">
            <text:p><text:s/>11.760,07<text:s/></text:p>
          </table:table-cell>
          <table:table-cell office:value-type="string" table:style-name="ce16">
            <text:p>1250215100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21">
            <text:p>Altre spese in conto capitale</text:p>
          </table:table-cell>
          <table:table-cell office:value-type="float" office:value="137040.47" table:style-name="ce15">
            <text:p><text:s/>137.040,47<text:s/></text:p>
          </table:table-cell>
          <table:table-cell office:value-type="string" table:style-name="ce20">
            <text:p>0034572036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21">
            <text:p>Altre spese in conto capitale</text:p>
          </table:table-cell>
          <table:table-cell office:value-type="float" office:value="159763.03" table:style-name="ce15">
            <text:p><text:s/>159.763,03<text:s/></text:p>
          </table:table-cell>
          <table:table-cell office:value-type="string" table:style-name="ce20">
            <text:p>1250215100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21">
            <text:p>Acquisto di beni e servizi</text:p>
          </table:table-cell>
          <table:table-cell office:value-type="float" office:value="3599.68" table:style-name="ce15">
            <text:p><text:s/>3.599,68<text:s/></text:p>
          </table:table-cell>
          <table:table-cell office:value-type="string" table:style-name="ce20">
            <text:p>0685315082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21">
            <text:p>Altre spese correnti</text:p>
          </table:table-cell>
          <table:table-cell office:value-type="float" office:value="7813.42" table:style-name="ce15">
            <text:p><text:s/>7.813,42<text:s/></text:p>
          </table:table-cell>
          <table:table-cell office:value-type="string" table:style-name="ce20">
            <text:p>0685315082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21">
            <text:p>Altre spese in conto capitale</text:p>
          </table:table-cell>
          <table:table-cell office:value-type="float" office:value="17970.599999999999" table:style-name="ce15">
            <text:p><text:s/>17.970,60<text:s/></text:p>
          </table:table-cell>
          <table:table-cell office:value-type="string" table:style-name="ce16">
            <text:p>0083108052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21">
            <text:p>Altre spese in conto capitale</text:p>
          </table:table-cell>
          <table:table-cell office:value-type="float" office:value="162187.94" table:style-name="ce15">
            <text:p><text:s/>162.187,94<text:s/></text:p>
          </table:table-cell>
          <table:table-cell office:value-type="string" table:style-name="ce20">
            <text:p>1250215100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21">
            <text:p>Altre spese in conto capitale</text:p>
          </table:table-cell>
          <table:table-cell office:value-type="float" office:value="18710.14" table:style-name="ce15">
            <text:p><text:s/>18.710,14<text:s/></text:p>
          </table:table-cell>
          <table:table-cell office:value-type="string" table:style-name="ce20">
            <text:p>0034572036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21">
            <text:p>Altre spese in conto capitale</text:p>
          </table:table-cell>
          <table:table-cell office:value-type="float" office:value="52932.630000000005" table:style-name="ce15">
            <text:p><text:s/>52.932,63<text:s/></text:p>
          </table:table-cell>
          <table:table-cell office:value-type="string" table:style-name="ce16">
            <text:p>1008811100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3">
            <text:p>Altre spese in conto capitale</text:p>
          </table:table-cell>
          <table:table-cell office:value-type="float" office:value="22996.57" table:style-name="ce15">
            <text:p><text:s/>22.996,57<text:s/></text:p>
          </table:table-cell>
          <table:table-cell office:value-type="string" table:style-name="ce20">
            <text:p>0155872011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21">
            <text:p>Acquisto di beni e servizi</text:p>
          </table:table-cell>
          <table:table-cell office:value-type="float" office:value="643.37000000000012" table:style-name="ce15">
            <text:p><text:s/>643,37<text:s/></text:p>
          </table:table-cell>
          <table:table-cell office:value-type="string" table:style-name="ce16">
            <text:p>0201715046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21">
            <text:p>Acquisto di beni e servizi</text:p>
          </table:table-cell>
          <table:table-cell office:value-type="float" office:value="2612.6" table:style-name="ce15">
            <text:p><text:s/>2.612,60<text:s/></text:p>
          </table:table-cell>
          <table:table-cell office:value-type="string" table:style-name="ce20">
            <text:p>0840549001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21">
            <text:p>Acquisto di beni e servizi</text:p>
          </table:table-cell>
          <table:table-cell office:value-type="float" office:value="21.96" table:style-name="ce15">
            <text:p><text:s/>21,96<text:s/></text:p>
          </table:table-cell>
          <table:table-cell office:value-type="string" table:style-name="ce20">
            <text:p>044015204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21">
            <text:p>Altre spese in conto capitale</text:p>
          </table:table-cell>
          <table:table-cell office:value-type="float" office:value="54236.100000000006" table:style-name="ce15">
            <text:p><text:s/>54.236,10<text:s/></text:p>
          </table:table-cell>
          <table:table-cell office:value-type="string" table:style-name="ce20">
            <text:p>1250215100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21">
            <text:p>Altre spese in conto capitale</text:p>
          </table:table-cell>
          <table:table-cell office:value-type="float" office:value="253422.06" table:style-name="ce15">
            <text:p><text:s/>253.422,06<text:s/></text:p>
          </table:table-cell>
          <table:table-cell office:value-type="string" table:style-name="ce20">
            <text:p>048089210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21">
            <text:p>Altre spese in conto capitale</text:p>
          </table:table-cell>
          <table:table-cell office:value-type="float" office:value="53289.599999999999" table:style-name="ce15">
            <text:p><text:s/>53.289,60<text:s/></text:p>
          </table:table-cell>
          <table:table-cell office:value-type="string" table:style-name="ce20">
            <text:p>0213714069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21">
            <text:p>Acquisto di beni e servizi</text:p>
          </table:table-cell>
          <table:table-cell office:value-type="float" office:value="346.9" table:style-name="ce15">
            <text:p><text:s/>346,90<text:s/></text:p>
          </table:table-cell>
          <table:table-cell office:value-type="string" table:style-name="ce20">
            <text:p>102585510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21">
            <text:p>Altre spese in conto capitale</text:p>
          </table:table-cell>
          <table:table-cell office:value-type="float" office:value="799371.16" table:style-name="ce15">
            <text:p><text:s/>799.371,16<text:s/></text:p>
          </table:table-cell>
          <table:table-cell office:value-type="string" table:style-name="ce20">
            <text:p>0443963061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21">
            <text:p>Altre spese in conto capitale</text:p>
          </table:table-cell>
          <table:table-cell office:value-type="float" office:value="156062.72" table:style-name="ce15">
            <text:p><text:s/>156.062,72<text:s/></text:p>
          </table:table-cell>
          <table:table-cell office:value-type="string" table:style-name="ce16">
            <text:p>1250215100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21">
            <text:p>Investimenti in beni materiali</text:p>
          </table:table-cell>
          <table:table-cell office:value-type="float" office:value="3164.68" table:style-name="ce15">
            <text:p><text:s/>3.164,68<text:s/></text:p>
          </table:table-cell>
          <table:table-cell office:value-type="string" table:style-name="ce16">
            <text:p>0307891027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21">
            <text:p>Acquisto di beni e servizi</text:p>
          </table:table-cell>
          <table:table-cell office:value-type="float" office:value="802.34999999999991" table:style-name="ce15">
            <text:p><text:s/>802,35<text:s/></text:p>
          </table:table-cell>
          <table:table-cell office:value-type="string" table:style-name="ce16">
            <text:p>0011985082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21">
            <text:p>Acquisto di beni e servizi</text:p>
          </table:table-cell>
          <table:table-cell office:value-type="float" office:value="346.26" table:style-name="ce15">
            <text:p><text:s/>346,26<text:s/></text:p>
          </table:table-cell>
          <table:table-cell office:value-type="string" table:style-name="ce16">
            <text:p>0626252015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21">
            <text:p>Acquisto di beni e servizi</text:p>
          </table:table-cell>
          <table:table-cell office:value-type="float" office:value="1743.64" table:style-name="ce15">
            <text:p><text:s/>1.743,64<text:s/></text:p>
          </table:table-cell>
          <table:table-cell office:value-type="string" table:style-name="ce16">
            <text:p>0265730078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21">
            <text:p>Altre spese in conto capitale</text:p>
          </table:table-cell>
          <table:table-cell office:value-type="float" office:value="26700.34" table:style-name="ce15">
            <text:p><text:s/>26.700,34<text:s/></text:p>
          </table:table-cell>
          <table:table-cell office:value-type="string" table:style-name="ce16">
            <text:p>0172143063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21">
            <text:p>Altre spese in conto capitale</text:p>
          </table:table-cell>
          <table:table-cell office:value-type="float" office:value="911745.55" table:style-name="ce15">
            <text:p><text:s/>911.745,55<text:s/></text:p>
          </table:table-cell>
          <table:table-cell office:value-type="string" table:style-name="ce20">
            <text:p>0017078046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21">
            <text:p>Acquisto di beni e servizi</text:p>
          </table:table-cell>
          <table:table-cell office:value-type="float" office:value="2031.15" table:style-name="ce15">
            <text:p><text:s/>2.031,15<text:s/></text:p>
          </table:table-cell>
          <table:table-cell office:value-type="string" table:style-name="ce16">
            <text:p>0201593042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21">
            <text:p>Altre spese correnti</text:p>
          </table:table-cell>
          <table:table-cell office:value-type="float" office:value="3.5700000000000003" table:style-name="ce15">
            <text:p><text:s/>3,57<text:s/></text:p>
          </table:table-cell>
          <table:table-cell office:value-type="string" table:style-name="ce16">
            <text:p>0483974048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3">
            <text:p>Altre spese correnti</text:p>
          </table:table-cell>
          <table:table-cell office:value-type="float" office:value="17.009999999999998" table:style-name="ce15">
            <text:p><text:s/>17,01<text:s/></text:p>
          </table:table-cell>
          <table:table-cell office:value-type="string" table:style-name="ce20">
            <text:p>0483974048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21">
            <text:p>Altre spese correnti</text:p>
          </table:table-cell>
          <table:table-cell office:value-type="float" office:value="0.28000000000000003" table:style-name="ce15">
            <text:p><text:s/>0,28<text:s/></text:p>
          </table:table-cell>
          <table:table-cell office:value-type="string" table:style-name="ce16">
            <text:p>0483974048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21">
            <text:p>Altre spese correnti</text:p>
          </table:table-cell>
          <table:table-cell office:value-type="float" office:value="5.2099999999999991" table:style-name="ce15">
            <text:p><text:s/>5,21<text:s/></text:p>
          </table:table-cell>
          <table:table-cell office:value-type="string" table:style-name="ce16">
            <text:p>0483974048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21">
            <text:p>Altre spese correnti</text:p>
          </table:table-cell>
          <table:table-cell office:value-type="float" office:value="7.42" table:style-name="ce15">
            <text:p><text:s/>7,42<text:s/></text:p>
          </table:table-cell>
          <table:table-cell office:value-type="string" table:style-name="ce20">
            <text:p>0483974048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3">
            <text:p>Altre spese correnti</text:p>
          </table:table-cell>
          <table:table-cell office:value-type="float" office:value="24.24" table:style-name="ce15">
            <text:p><text:s/>24,24<text:s/></text:p>
          </table:table-cell>
          <table:table-cell office:value-type="string" table:style-name="ce20">
            <text:p>0483974048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21">
            <text:p>Altre spese correnti</text:p>
          </table:table-cell>
          <table:table-cell office:value-type="float" office:value="2.75" table:style-name="ce15">
            <text:p><text:s/>2,75<text:s/></text:p>
          </table:table-cell>
          <table:table-cell office:value-type="string" table:style-name="ce20">
            <text:p>0483974048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21">
            <text:p>Altre spese correnti</text:p>
          </table:table-cell>
          <table:table-cell office:value-type="float" office:value="37.340000000000003" table:style-name="ce15">
            <text:p><text:s/>37,34<text:s/></text:p>
          </table:table-cell>
          <table:table-cell office:value-type="string" table:style-name="ce20">
            <text:p>0483974048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21">
            <text:p>Altre spese correnti</text:p>
          </table:table-cell>
          <table:table-cell office:value-type="float" office:value="25.810000000000002" table:style-name="ce15">
            <text:p><text:s/>25,81<text:s/></text:p>
          </table:table-cell>
          <table:table-cell office:value-type="string" table:style-name="ce16">
            <text:p>0483974048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21">
            <text:p>Altre spese correnti</text:p>
          </table:table-cell>
          <table:table-cell office:value-type="float" office:value="7.9499999999999993" table:style-name="ce15">
            <text:p><text:s/>7,95<text:s/></text:p>
          </table:table-cell>
          <table:table-cell office:value-type="string" table:style-name="ce16">
            <text:p>0483974048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5.2099999999999991" table:style-name="ce15">
            <text:p><text:s/>5,21<text:s/></text:p>
          </table:table-cell>
          <table:table-cell office:value-type="string" table:style-name="ce16">
            <text:p>0483974048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2.46" table:style-name="ce15">
            <text:p><text:s/>2,46<text:s/></text:p>
          </table:table-cell>
          <table:table-cell office:value-type="string" table:style-name="ce16">
            <text:p>0483974048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43.47" table:style-name="ce15">
            <text:p><text:s/>43,47<text:s/></text:p>
          </table:table-cell>
          <table:table-cell office:value-type="string" table:style-name="ce20">
            <text:p>0483974048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ltre spese correnti</text:p>
          </table:table-cell>
          <table:table-cell office:value-type="float" office:value="15.93" table:style-name="ce15">
            <text:p><text:s/>15,93<text:s/></text:p>
          </table:table-cell>
          <table:table-cell office:value-type="string" table:style-name="ce20">
            <text:p>0483974048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ltre spese correnti</text:p>
          </table:table-cell>
          <table:table-cell office:value-type="float" office:value="6.3199999999999994" table:style-name="ce15">
            <text:p><text:s/>6,32<text:s/></text:p>
          </table:table-cell>
          <table:table-cell office:value-type="string" table:style-name="ce20">
            <text:p>0483974048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ltre spese correnti</text:p>
          </table:table-cell>
          <table:table-cell office:value-type="float" office:value="27.17" table:style-name="ce15">
            <text:p><text:s/>27,17<text:s/></text:p>
          </table:table-cell>
          <table:table-cell office:value-type="string" table:style-name="ce20">
            <text:p>0483974048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1.6500000000000001" table:style-name="ce15">
            <text:p><text:s/>1,65<text:s/></text:p>
          </table:table-cell>
          <table:table-cell office:value-type="string" table:style-name="ce20">
            <text:p>0483974048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10.709999999999999" table:style-name="ce15">
            <text:p><text:s/>10,71<text:s/></text:p>
          </table:table-cell>
          <table:table-cell office:value-type="string" table:style-name="ce20">
            <text:p>0483974048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7.96" table:style-name="ce15">
            <text:p><text:s/>7,96<text:s/></text:p>
          </table:table-cell>
          <table:table-cell office:value-type="string" table:style-name="ce20">
            <text:p>0483974048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7.41" table:style-name="ce15">
            <text:p><text:s/>7,41<text:s/></text:p>
          </table:table-cell>
          <table:table-cell office:value-type="string" table:style-name="ce20">
            <text:p>0483974048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311.29999999999995" table:style-name="ce15">
            <text:p><text:s/>311,30<text:s/></text:p>
          </table:table-cell>
          <table:table-cell office:value-type="string" table:style-name="ce20">
            <text:p>0146816039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Investimenti in beni materiali</text:p>
          </table:table-cell>
          <table:table-cell office:value-type="float" office:value="1638.99" table:style-name="ce15">
            <text:p><text:s/>1.638,99<text:s/></text:p>
          </table:table-cell>
          <table:table-cell office:value-type="string" table:style-name="ce20">
            <text:p>0146816039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90.32" table:style-name="ce15">
            <text:p><text:s/>190,32<text:s/></text:p>
          </table:table-cell>
          <table:table-cell office:value-type="string" table:style-name="ce20">
            <text:p>1042652001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2050.4" table:style-name="ce15">
            <text:p><text:s/>2.050,40<text:s/></text:p>
          </table:table-cell>
          <table:table-cell office:value-type="string" table:style-name="ce20">
            <text:p>0510026100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26113.78" table:style-name="ce15">
            <text:p><text:s/>26.113,78<text:s/></text:p>
          </table:table-cell>
          <table:table-cell office:value-type="string" table:style-name="ce20">
            <text:p>0048841001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8.1300000000000008" table:style-name="ce15">
            <text:p><text:s/>8,13<text:s/></text:p>
          </table:table-cell>
          <table:table-cell office:value-type="string" table:style-name="ce20">
            <text:p>0048841001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8.1300000000000008" table:style-name="ce15">
            <text:p><text:s/>8,13<text:s/></text:p>
          </table:table-cell>
          <table:table-cell office:value-type="string" table:style-name="ce16">
            <text:p>0048841001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800" table:style-name="ce15">
            <text:p><text:s/>1.800,00<text:s/></text:p>
          </table:table-cell>
          <table:table-cell office:value-type="string" table:style-name="ce16">
            <text:p>0101589042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5904.66" table:style-name="ce15">
            <text:p><text:s/>15.904,66<text:s/></text:p>
          </table:table-cell>
          <table:table-cell office:value-type="string" table:style-name="ce16">
            <text:p>0679841121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9014.939999999999" table:style-name="ce15">
            <text:p><text:s/>19.014,94<text:s/></text:p>
          </table:table-cell>
          <table:table-cell office:value-type="string" table:style-name="ce16">
            <text:p>0402271023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5738" table:style-name="ce15">
            <text:p><text:s/>15.738,00<text:s/></text:p>
          </table:table-cell>
          <table:table-cell office:value-type="string" table:style-name="ce16">
            <text:p>0054895048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5336.11" table:style-name="ce15">
            <text:p><text:s/>15.336,11<text:s/></text:p>
          </table:table-cell>
          <table:table-cell office:value-type="string" table:style-name="ce16">
            <text:p>0339573027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240.02" table:style-name="ce15">
            <text:p><text:s/>1.240,02<text:s/></text:p>
          </table:table-cell>
          <table:table-cell office:value-type="string" table:style-name="ce16">
            <text:p>0116358080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73653.209999999992" table:style-name="ce15">
            <text:p><text:s/>73.653,21<text:s/></text:p>
          </table:table-cell>
          <table:table-cell office:value-type="string" table:style-name="ce16">
            <text:p>0733736072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72.47999999999996" table:style-name="ce15">
            <text:p><text:s/>172,48<text:s/></text:p>
          </table:table-cell>
          <table:table-cell office:value-type="string" table:style-name="ce16">
            <text:p>1288342015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332.01" table:style-name="ce15">
            <text:p><text:s/>332,01<text:s/></text:p>
          </table:table-cell>
          <table:table-cell office:value-type="string" table:style-name="ce16">
            <text:p>1288342015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4918.26" table:style-name="ce15">
            <text:p><text:s/>14.918,26<text:s/></text:p>
          </table:table-cell>
          <table:table-cell office:value-type="string" table:style-name="ce16">
            <text:p>1288342015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510.27" table:style-name="ce15">
            <text:p><text:s/>510,27<text:s/></text:p>
          </table:table-cell>
          <table:table-cell office:value-type="string" table:style-name="ce20">
            <text:p>1288342015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63.81" table:style-name="ce15">
            <text:p><text:s/>63,81<text:s/></text:p>
          </table:table-cell>
          <table:table-cell office:value-type="string" table:style-name="ce16">
            <text:p>1288342015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239.44" table:style-name="ce15">
            <text:p><text:s/>239,44<text:s/></text:p>
          </table:table-cell>
          <table:table-cell office:value-type="string" table:style-name="ce16">
            <text:p>1288342015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27.66" table:style-name="ce15">
            <text:p><text:s/>27,66<text:s/></text:p>
          </table:table-cell>
          <table:table-cell office:value-type="string" table:style-name="ce20">
            <text:p>1288342015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832.94999999999993" table:style-name="ce15">
            <text:p><text:s/>832,95<text:s/></text:p>
          </table:table-cell>
          <table:table-cell office:value-type="string" table:style-name="ce20">
            <text:p>1288342015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84.15" table:style-name="ce15">
            <text:p><text:s/>84,15<text:s/></text:p>
          </table:table-cell>
          <table:table-cell office:value-type="string" table:style-name="ce16">
            <text:p>1288342015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816.87" table:style-name="ce15">
            <text:p><text:s/>816,87<text:s/></text:p>
          </table:table-cell>
          <table:table-cell office:value-type="string" table:style-name="ce16">
            <text:p>1288342015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Interessi Passivi</text:p>
          </table:table-cell>
          <table:table-cell office:value-type="float" office:value="1.64" table:style-name="ce15">
            <text:p><text:s/>1,64<text:s/></text:p>
          </table:table-cell>
          <table:table-cell office:value-type="string" table:style-name="ce20">
            <text:p>1288342015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2086.64" table:style-name="ce15">
            <text:p><text:s/>2.086,64<text:s/></text:p>
          </table:table-cell>
          <table:table-cell office:value-type="string" table:style-name="ce16">
            <text:p>1288342015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342.40000000000003" table:style-name="ce15">
            <text:p><text:s/>342,40<text:s/></text:p>
          </table:table-cell>
          <table:table-cell office:value-type="string" table:style-name="ce16">
            <text:p>1288342015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2183.5699999999997" table:style-name="ce15">
            <text:p><text:s/>2.183,57<text:s/></text:p>
          </table:table-cell>
          <table:table-cell office:value-type="string" table:style-name="ce16">
            <text:p>1288342015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3407.5" table:style-name="ce15">
            <text:p><text:s/>13.407,50<text:s/></text:p>
          </table:table-cell>
          <table:table-cell office:value-type="string" table:style-name="ce20">
            <text:p>1288342015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144.94" table:style-name="ce15">
            <text:p><text:s/>1.144,94<text:s/></text:p>
          </table:table-cell>
          <table:table-cell office:value-type="string" table:style-name="ce20">
            <text:p>1288342015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46297.77" table:style-name="ce15">
            <text:p><text:s/>46.297,77<text:s/></text:p>
          </table:table-cell>
          <table:table-cell office:value-type="string" table:style-name="ce16">
            <text:p>9603625058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29808" table:style-name="ce15">
            <text:p><text:s/>129.808,00<text:s/></text:p>
          </table:table-cell>
          <table:table-cell office:value-type="string" table:style-name="ce16">
            <text:p>0733736072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75" table:style-name="ce15">
            <text:p><text:s/>75,00<text:s/></text:p>
          </table:table-cell>
          <table:table-cell office:value-type="string" table:style-name="ce16">
            <text:p>0399479024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87836.1" table:style-name="ce15">
            <text:p><text:s/>87.836,10<text:s/></text:p>
          </table:table-cell>
          <table:table-cell office:value-type="string" table:style-name="ce20">
            <text:p>1236761001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6270" table:style-name="ce15">
            <text:p><text:s/>6.270,00<text:s/></text:p>
          </table:table-cell>
          <table:table-cell office:value-type="string" table:style-name="ce20">
            <text:p>9415604030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19400" table:style-name="ce15">
            <text:p><text:s/>19.400,00<text:s/></text:p>
          </table:table-cell>
          <table:table-cell office:value-type="string" table:style-name="ce20">
            <text:p>9415604030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64.58999999999997" table:style-name="ce15">
            <text:p><text:s/>164,59<text:s/></text:p>
          </table:table-cell>
          <table:table-cell office:value-type="string" table:style-name="ce20">
            <text:p>0048841001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Interessi Passivi</text:p>
          </table:table-cell>
          <table:table-cell office:value-type="float" office:value="1.85" table:style-name="ce15">
            <text:p><text:s/>1,85<text:s/></text:p>
          </table:table-cell>
          <table:table-cell office:value-type="string" table:style-name="ce20">
            <text:p>0048841001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48.309999999999995" table:style-name="ce15">
            <text:p><text:s/>48,31<text:s/></text:p>
          </table:table-cell>
          <table:table-cell office:value-type="string" table:style-name="ce16">
            <text:p>0048841001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Interessi Passivi</text:p>
          </table:table-cell>
          <table:table-cell office:value-type="float" office:value="1.04" table:style-name="ce15">
            <text:p><text:s/>1,04<text:s/></text:p>
          </table:table-cell>
          <table:table-cell office:value-type="string" table:style-name="ce16">
            <text:p>0048841001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61.16" table:style-name="ce15">
            <text:p><text:s/>161,16<text:s/></text:p>
          </table:table-cell>
          <table:table-cell office:value-type="string" table:style-name="ce20">
            <text:p>0048841001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73.15" table:style-name="ce15">
            <text:p><text:s/>173,15<text:s/></text:p>
          </table:table-cell>
          <table:table-cell office:value-type="string" table:style-name="ce20">
            <text:p>0048841001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66.18" table:style-name="ce15">
            <text:p><text:s/>166,18<text:s/></text:p>
          </table:table-cell>
          <table:table-cell office:value-type="string" table:style-name="ce20">
            <text:p>0048841001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263.69000000000005" table:style-name="ce15">
            <text:p><text:s/>263,69<text:s/></text:p>
          </table:table-cell>
          <table:table-cell office:value-type="string" table:style-name="ce20">
            <text:p>0048841001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898.65000000000009" table:style-name="ce15">
            <text:p><text:s/>898,65<text:s/></text:p>
          </table:table-cell>
          <table:table-cell office:value-type="string" table:style-name="ce16">
            <text:p>0048841001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885.66000000000008" table:style-name="ce15">
            <text:p><text:s/>885,66<text:s/></text:p>
          </table:table-cell>
          <table:table-cell office:value-type="string" table:style-name="ce16">
            <text:p>0048841001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22.15" table:style-name="ce15">
            <text:p><text:s/>122,15<text:s/></text:p>
          </table:table-cell>
          <table:table-cell office:value-type="string" table:style-name="ce16">
            <text:p>0048841001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22" table:style-name="ce15">
            <text:p><text:s/>122,00<text:s/></text:p>
          </table:table-cell>
          <table:table-cell office:value-type="string" table:style-name="ce20">
            <text:p>0048841001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719.74" table:style-name="ce15">
            <text:p><text:s/>719,74<text:s/></text:p>
          </table:table-cell>
          <table:table-cell office:value-type="string" table:style-name="ce16">
            <text:p>0048841001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202.52000000000004" table:style-name="ce15">
            <text:p><text:s/>202,52<text:s/></text:p>
          </table:table-cell>
          <table:table-cell office:value-type="string" table:style-name="ce20">
            <text:p>0048841001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03.49" table:style-name="ce15">
            <text:p><text:s/>103,49<text:s/></text:p>
          </table:table-cell>
          <table:table-cell office:value-type="string" table:style-name="ce20">
            <text:p>0048841001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99.70000000000002" table:style-name="ce15">
            <text:p><text:s/>199,70<text:s/></text:p>
          </table:table-cell>
          <table:table-cell office:value-type="string" table:style-name="ce16">
            <text:p>0048841001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98.24" table:style-name="ce15">
            <text:p><text:s/>198,24<text:s/></text:p>
          </table:table-cell>
          <table:table-cell office:value-type="string" table:style-name="ce16">
            <text:p>0048841001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97.600000000000009" table:style-name="ce15">
            <text:p><text:s/>97,60<text:s/></text:p>
          </table:table-cell>
          <table:table-cell office:value-type="string" table:style-name="ce16">
            <text:p>0048841001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207.01" table:style-name="ce15">
            <text:p><text:s/>207,01<text:s/></text:p>
          </table:table-cell>
          <table:table-cell office:value-type="string" table:style-name="ce16">
            <text:p>0048841001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269.60000000000002" table:style-name="ce15">
            <text:p><text:s/>269,60<text:s/></text:p>
          </table:table-cell>
          <table:table-cell office:value-type="string" table:style-name="ce16">
            <text:p>0048841001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27.38" table:style-name="ce15">
            <text:p><text:s/>127,38<text:s/></text:p>
          </table:table-cell>
          <table:table-cell office:value-type="string" table:style-name="ce16">
            <text:p>0048841001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249.79000000000002" table:style-name="ce15">
            <text:p><text:s/>249,79<text:s/></text:p>
          </table:table-cell>
          <table:table-cell office:value-type="string" table:style-name="ce16">
            <text:p>0048841001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234.64" table:style-name="ce15">
            <text:p><text:s/>234,64<text:s/></text:p>
          </table:table-cell>
          <table:table-cell office:value-type="string" table:style-name="ce16">
            <text:p>0048841001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226.34" table:style-name="ce15">
            <text:p><text:s/>226,34<text:s/></text:p>
          </table:table-cell>
          <table:table-cell office:value-type="string" table:style-name="ce16">
            <text:p>0048841001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97.85000000000002" table:style-name="ce15">
            <text:p><text:s/>197,85<text:s/></text:p>
          </table:table-cell>
          <table:table-cell office:value-type="string" table:style-name="ce20">
            <text:p>0048841001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79.96" table:style-name="ce15">
            <text:p><text:s/>179,96<text:s/></text:p>
          </table:table-cell>
          <table:table-cell office:value-type="string" table:style-name="ce20">
            <text:p>0048841001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19.72" table:style-name="ce15">
            <text:p><text:s/>119,72<text:s/></text:p>
          </table:table-cell>
          <table:table-cell office:value-type="string" table:style-name="ce20">
            <text:p>0048841001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2011.71" table:style-name="ce15">
            <text:p><text:s/>2.011,71<text:s/></text:p>
          </table:table-cell>
          <table:table-cell office:value-type="string" table:style-name="ce16">
            <text:p>0048841001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159" table:style-name="ce15">
            <text:p><text:s/>1.159,00<text:s/></text:p>
          </table:table-cell>
          <table:table-cell office:value-type="string" table:style-name="ce16">
            <text:p>0048841001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70.8" table:style-name="ce15">
            <text:p><text:s/>170,80<text:s/></text:p>
          </table:table-cell>
          <table:table-cell office:value-type="string" table:style-name="ce16">
            <text:p>078977110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Investimenti in beni materiali</text:p>
          </table:table-cell>
          <table:table-cell office:value-type="float" office:value="902" table:style-name="ce15">
            <text:p><text:s/>902,00<text:s/></text:p>
          </table:table-cell>
          <table:table-cell office:value-type="string" table:style-name="ce20">
            <text:p>DE31190715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950000" table:style-name="ce15">
            <text:p><text:s/>950.000,00<text:s/></text:p>
          </table:table-cell>
          <table:table-cell office:value-type="string" table:style-name="ce16">
            <text:p>9415604030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300000" table:style-name="ce15">
            <text:p><text:s/>300.000,00<text:s/></text:p>
          </table:table-cell>
          <table:table-cell office:value-type="string" table:style-name="ce16">
            <text:p>9415604030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22000" table:style-name="ce15">
            <text:p><text:s/>22.000,00<text:s/></text:p>
          </table:table-cell>
          <table:table-cell office:value-type="string" table:style-name="ce16">
            <text:p>9415604030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35000" table:style-name="ce15">
            <text:p><text:s/>35.000,00<text:s/></text:p>
          </table:table-cell>
          <table:table-cell office:value-type="string" table:style-name="ce20">
            <text:p>9415604030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80000" table:style-name="ce15">
            <text:p><text:s/>80.000,00<text:s/></text:p>
          </table:table-cell>
          <table:table-cell office:value-type="string" table:style-name="ce20">
            <text:p>9415604030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16000" table:style-name="ce15">
            <text:p><text:s/>16.000,00<text:s/></text:p>
          </table:table-cell>
          <table:table-cell office:value-type="string" table:style-name="ce20">
            <text:p>9415604030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035.43" table:style-name="ce15">
            <text:p><text:s/>1.035,43<text:s/></text:p>
          </table:table-cell>
          <table:table-cell office:value-type="string" table:style-name="ce16">
            <text:p>178511710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780.76" table:style-name="ce15">
            <text:p><text:s/>780,76<text:s/></text:p>
          </table:table-cell>
          <table:table-cell office:value-type="string" table:style-name="ce16">
            <text:p>178511710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002.76" table:style-name="ce15">
            <text:p><text:s/>1.002,76<text:s/></text:p>
          </table:table-cell>
          <table:table-cell office:value-type="string" table:style-name="ce16">
            <text:p>178511710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751.34" table:style-name="ce15">
            <text:p><text:s/>751,34<text:s/></text:p>
          </table:table-cell>
          <table:table-cell office:value-type="string" table:style-name="ce16">
            <text:p>178511710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999.33000000000015" table:style-name="ce15">
            <text:p><text:s/>999,33<text:s/></text:p>
          </table:table-cell>
          <table:table-cell office:value-type="string" table:style-name="ce16">
            <text:p>178511710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381.68" table:style-name="ce15">
            <text:p><text:s/>381,68<text:s/></text:p>
          </table:table-cell>
          <table:table-cell office:value-type="string" table:style-name="ce16">
            <text:p>178511710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810.4" table:style-name="ce15">
            <text:p><text:s/>810,40<text:s/></text:p>
          </table:table-cell>
          <table:table-cell office:value-type="string" table:style-name="ce20">
            <text:p>178511710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667.3400000000001" table:style-name="ce15">
            <text:p><text:s/>1.667,34<text:s/></text:p>
          </table:table-cell>
          <table:table-cell office:value-type="string" table:style-name="ce16">
            <text:p>0187888070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88.26999999999998" table:style-name="ce15">
            <text:p><text:s/>188,27<text:s/></text:p>
          </table:table-cell>
          <table:table-cell office:value-type="string" table:style-name="ce16">
            <text:p>0171833051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2810" table:style-name="ce15">
            <text:p><text:s/>12.810,00<text:s/></text:p>
          </table:table-cell>
          <table:table-cell office:value-type="string" table:style-name="ce16">
            <text:p>0415387004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20419.75" table:style-name="ce15">
            <text:p><text:s/>20.419,75<text:s/></text:p>
          </table:table-cell>
          <table:table-cell office:value-type="string" table:style-name="ce16">
            <text:p>0475420121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1809.24" table:style-name="ce15">
            <text:p><text:s/>1.809,24<text:s/></text:p>
          </table:table-cell>
          <table:table-cell office:value-type="string" table:style-name="ce20">
            <text:p>0475420121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2839.49" table:style-name="ce15">
            <text:p><text:s/>2.839,49<text:s/></text:p>
          </table:table-cell>
          <table:table-cell office:value-type="string" table:style-name="ce20">
            <text:p>0636339100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6058" table:style-name="ce15">
            <text:p><text:s/>6.058,00<text:s/></text:p>
          </table:table-cell>
          <table:table-cell office:value-type="string" table:style-name="ce16">
            <text:p>0261965039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495.93" table:style-name="ce15">
            <text:p><text:s/>495,93<text:s/></text:p>
          </table:table-cell>
          <table:table-cell office:value-type="string" table:style-name="ce20">
            <text:p>0246882078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173.67" table:style-name="ce15">
            <text:p><text:s/>1.173,67<text:s/></text:p>
          </table:table-cell>
          <table:table-cell office:value-type="string" table:style-name="ce16">
            <text:p>9600143080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885" table:style-name="ce15">
            <text:p><text:s/>885,00<text:s/></text:p>
          </table:table-cell>
          <table:table-cell office:value-type="string" table:style-name="ce16">
            <text:p>9933065079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2800.42" table:style-name="ce15">
            <text:p><text:s/>2.800,42<text:s/></text:p>
          </table:table-cell>
          <table:table-cell office:value-type="string" table:style-name="ce16">
            <text:p>8002570049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5694" table:style-name="ce15">
            <text:p><text:s/>5.694,00<text:s/></text:p>
          </table:table-cell>
          <table:table-cell office:value-type="string" table:style-name="ce16">
            <text:p>8300093002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5403.17" table:style-name="ce15">
            <text:p><text:s/>5.403,17<text:s/></text:p>
          </table:table-cell>
          <table:table-cell office:value-type="string" table:style-name="ce20">
            <text:p>9414077063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985" table:style-name="ce15">
            <text:p><text:s/>985,00<text:s/></text:p>
          </table:table-cell>
          <table:table-cell office:value-type="string" table:style-name="ce20">
            <text:p>9758446058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8149.52" table:style-name="ce15">
            <text:p><text:s/>8.149,52<text:s/></text:p>
          </table:table-cell>
          <table:table-cell office:value-type="string" table:style-name="ce20">
            <text:p>0410706096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383868.87" table:style-name="ce15">
            <text:p><text:s/>383.868,87<text:s/></text:p>
          </table:table-cell>
          <table:table-cell office:value-type="string" table:style-name="ce20">
            <text:p>0157107027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45350.07" table:style-name="ce15">
            <text:p><text:s/>45.350,07<text:s/></text:p>
          </table:table-cell>
          <table:table-cell office:value-type="string" table:style-name="ce20">
            <text:p>0285665061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Investimenti in beni materiali</text:p>
          </table:table-cell>
          <table:table-cell office:value-type="float" office:value="12940.949999999999" table:style-name="ce15">
            <text:p><text:s/>12.940,95<text:s/></text:p>
          </table:table-cell>
          <table:table-cell office:value-type="string" table:style-name="ce16">
            <text:p>0255444042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8535.300000000003" table:style-name="ce15">
            <text:p><text:s/>18.535,30<text:s/></text:p>
          </table:table-cell>
          <table:table-cell office:value-type="string" table:style-name="ce16">
            <text:p>0475314087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9161.7000000000007" table:style-name="ce15">
            <text:p><text:s/>9.161,70<text:s/></text:p>
          </table:table-cell>
          <table:table-cell office:value-type="string" table:style-name="ce20">
            <text:p>0341125078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325454.78999999998" table:style-name="ce15">
            <text:p><text:s/>325.454,79<text:s/></text:p>
          </table:table-cell>
          <table:table-cell office:value-type="string" table:style-name="ce20">
            <text:p>0350311071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47266.73" table:style-name="ce15">
            <text:p><text:s/>47.266,73<text:s/></text:p>
          </table:table-cell>
          <table:table-cell office:value-type="string" table:style-name="ce20">
            <text:p>0251628064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0866.19" table:style-name="ce15">
            <text:p><text:s/>10.866,19<text:s/></text:p>
          </table:table-cell>
          <table:table-cell office:value-type="string" table:style-name="ce20">
            <text:p>0327332063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Investimenti in beni immateriali</text:p>
          </table:table-cell>
          <table:table-cell office:value-type="float" office:value="14482.650000000001" table:style-name="ce15">
            <text:p><text:s/>14.482,65<text:s/></text:p>
          </table:table-cell>
          <table:table-cell office:value-type="string" table:style-name="ce16">
            <text:p>0327332063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585.72" table:style-name="ce15">
            <text:p><text:s/>1.585,72<text:s/></text:p>
          </table:table-cell>
          <table:table-cell office:value-type="string" table:style-name="ce20">
            <text:p>0296843023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25562.280000000002" table:style-name="ce15">
            <text:p><text:s/>25.562,28<text:s/></text:p>
          </table:table-cell>
          <table:table-cell office:value-type="string" table:style-name="ce20">
            <text:p>0296843023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113.56" table:style-name="ce15">
            <text:p><text:s/>113,56<text:s/></text:p>
          </table:table-cell>
          <table:table-cell office:value-type="string" table:style-name="ce20">
            <text:p>0296843023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44723.94" table:style-name="ce15">
            <text:p><text:s/>44.723,94<text:s/></text:p>
          </table:table-cell>
          <table:table-cell office:value-type="string" table:style-name="ce20">
            <text:p>0462935065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27.45" table:style-name="ce15">
            <text:p><text:s/>27,45<text:s/></text:p>
          </table:table-cell>
          <table:table-cell office:value-type="string" table:style-name="ce16">
            <text:p>0797881058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265415.18" table:style-name="ce15">
            <text:p><text:s/>265.415,18<text:s/></text:p>
          </table:table-cell>
          <table:table-cell office:value-type="string" table:style-name="ce16">
            <text:p>0508378096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0942.23" table:style-name="ce15">
            <text:p><text:s/>10.942,23<text:s/></text:p>
          </table:table-cell>
          <table:table-cell office:value-type="string" table:style-name="ce16">
            <text:p>1378423100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2743.759999999998" table:style-name="ce15">
            <text:p><text:s/>12.743,76<text:s/></text:p>
          </table:table-cell>
          <table:table-cell office:value-type="string" table:style-name="ce16">
            <text:p>0622817072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2357.16" table:style-name="ce15">
            <text:p><text:s/>2.357,16<text:s/></text:p>
          </table:table-cell>
          <table:table-cell office:value-type="string" table:style-name="ce16">
            <text:p>0783743121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45676.800000000003" table:style-name="ce15">
            <text:p><text:s/>45.676,80<text:s/></text:p>
          </table:table-cell>
          <table:table-cell office:value-type="string" table:style-name="ce20">
            <text:p>0324469059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2722.739999999998" table:style-name="ce15">
            <text:p><text:s/>22.722,74<text:s/></text:p>
          </table:table-cell>
          <table:table-cell office:value-type="string" table:style-name="ce16">
            <text:p>0198960043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90.32" table:style-name="ce15">
            <text:p><text:s/>190,32<text:s/></text:p>
          </table:table-cell>
          <table:table-cell office:value-type="string" table:style-name="ce16">
            <text:p>0680084082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544.6200000000001" table:style-name="ce15">
            <text:p><text:s/>1.544,62<text:s/></text:p>
          </table:table-cell>
          <table:table-cell office:value-type="string" table:style-name="ce20">
            <text:p>0677322082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2250.029999999999" table:style-name="ce15">
            <text:p><text:s/>12.250,03<text:s/></text:p>
          </table:table-cell>
          <table:table-cell office:value-type="string" table:style-name="ce16">
            <text:p>0905403072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2417.38" table:style-name="ce15">
            <text:p><text:s/>2.417,38<text:s/></text:p>
          </table:table-cell>
          <table:table-cell office:value-type="string" table:style-name="ce16">
            <text:p>0783743121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3050" table:style-name="ce15">
            <text:p><text:s/>3.050,00<text:s/></text:p>
          </table:table-cell>
          <table:table-cell office:value-type="string" table:style-name="ce16">
            <text:p>9780323001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3992.7200000000003" table:style-name="ce15">
            <text:p><text:s/>3.992,72<text:s/></text:p>
          </table:table-cell>
          <table:table-cell office:value-type="string" table:style-name="ce20">
            <text:p>0783743121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41721.28" table:style-name="ce15">
            <text:p><text:s/>141.721,28<text:s/></text:p>
          </table:table-cell>
          <table:table-cell office:value-type="string" table:style-name="ce20">
            <text:p>036879310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6475.82" table:style-name="ce15">
            <text:p><text:s/>16.475,82<text:s/></text:p>
          </table:table-cell>
          <table:table-cell office:value-type="string" table:style-name="ce20">
            <text:p>0328463083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70868.19" table:style-name="ce15">
            <text:p><text:s/>70.868,19<text:s/></text:p>
          </table:table-cell>
          <table:table-cell office:value-type="string" table:style-name="ce16">
            <text:p>0386372058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36524.020000000004" table:style-name="ce15">
            <text:p><text:s/>36.524,02<text:s/></text:p>
          </table:table-cell>
          <table:table-cell office:value-type="string" table:style-name="ce20">
            <text:p>0386372058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5971.92" table:style-name="ce15">
            <text:p><text:s/>5.971,92<text:s/></text:p>
          </table:table-cell>
          <table:table-cell office:value-type="string" table:style-name="ce16">
            <text:p>1408772100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2561.119999999999" table:style-name="ce15">
            <text:p><text:s/>12.561,12<text:s/></text:p>
          </table:table-cell>
          <table:table-cell office:value-type="string" table:style-name="ce16">
            <text:p>160506710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82502.06" table:style-name="ce15">
            <text:p><text:s/>82.502,06<text:s/></text:p>
          </table:table-cell>
          <table:table-cell office:value-type="string" table:style-name="ce16">
            <text:p>1003838121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19875.63" table:style-name="ce15">
            <text:p><text:s/>19.875,63<text:s/></text:p>
          </table:table-cell>
          <table:table-cell office:value-type="string" table:style-name="ce20">
            <text:p>1003838121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80992.209999999992" table:style-name="ce15">
            <text:p><text:s/>80.992,21<text:s/></text:p>
          </table:table-cell>
          <table:table-cell office:value-type="string" table:style-name="ce16">
            <text:p>0530840058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3083.6" table:style-name="ce15">
            <text:p><text:s/>3.083,60<text:s/></text:p>
          </table:table-cell>
          <table:table-cell office:value-type="string" table:style-name="ce20">
            <text:p>0957730121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57225.7" table:style-name="ce15">
            <text:p><text:s/>57.225,70<text:s/></text:p>
          </table:table-cell>
          <table:table-cell office:value-type="string" table:style-name="ce16">
            <text:p>1378423100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2884" table:style-name="ce15">
            <text:p><text:s/>2.884,00<text:s/></text:p>
          </table:table-cell>
          <table:table-cell office:value-type="string" table:style-name="ce20">
            <text:p>1104209100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335.55" table:style-name="ce15">
            <text:p><text:s/>335,55<text:s/></text:p>
          </table:table-cell>
          <table:table-cell office:value-type="string" table:style-name="ce16">
            <text:p>0665597100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8071.27" table:style-name="ce15">
            <text:p><text:s/>18.071,27<text:s/></text:p>
          </table:table-cell>
          <table:table-cell office:value-type="string" table:style-name="ce16">
            <text:p>0111608025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3455.4399999999996" table:style-name="ce15">
            <text:p><text:s/>3.455,44<text:s/></text:p>
          </table:table-cell>
          <table:table-cell office:value-type="string" table:style-name="ce16">
            <text:p>0111608025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40260" table:style-name="ce15">
            <text:p><text:s/>40.260,00<text:s/></text:p>
          </table:table-cell>
          <table:table-cell office:value-type="string" table:style-name="ce16">
            <text:p>1302291100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20923.07" table:style-name="ce15">
            <text:p><text:s/>20.923,07<text:s/></text:p>
          </table:table-cell>
          <table:table-cell office:value-type="string" table:style-name="ce20">
            <text:p>0797881058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8019450.5600000005" table:style-name="ce15">
            <text:p><text:s/>8.019.450,56<text:s/></text:p>
          </table:table-cell>
          <table:table-cell office:value-type="string" table:style-name="ce20">
            <text:p>0353085120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265" table:style-name="ce15">
            <text:p><text:s/>1.265,00<text:s/></text:p>
          </table:table-cell>
          <table:table-cell office:value-type="string" table:style-name="ce20">
            <text:p>9758446058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35" table:style-name="ce15">
            <text:p><text:s/>35,00<text:s/></text:p>
          </table:table-cell>
          <table:table-cell office:value-type="string" table:style-name="ce20">
            <text:p>9758446058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97.14" table:style-name="ce15">
            <text:p><text:s/>197,14<text:s/></text:p>
          </table:table-cell>
          <table:table-cell office:value-type="string" table:style-name="ce20">
            <text:p>0420968015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5643.23" table:style-name="ce15">
            <text:p><text:s/>5.643,23<text:s/></text:p>
          </table:table-cell>
          <table:table-cell office:value-type="string" table:style-name="ce20">
            <text:p>0101466041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2140.7600000000002" table:style-name="ce15">
            <text:p><text:s/>2.140,76<text:s/></text:p>
          </table:table-cell>
          <table:table-cell office:value-type="string" table:style-name="ce20">
            <text:p>0101466041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8043.67" table:style-name="ce15">
            <text:p><text:s/>8.043,67<text:s/></text:p>
          </table:table-cell>
          <table:table-cell office:value-type="string" table:style-name="ce20">
            <text:p>0101466041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254.05" table:style-name="ce15">
            <text:p><text:s/>1.254,05<text:s/></text:p>
          </table:table-cell>
          <table:table-cell office:value-type="string" table:style-name="ce16">
            <text:p>0101466041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0577.11" table:style-name="ce15">
            <text:p><text:s/>10.577,11<text:s/></text:p>
          </table:table-cell>
          <table:table-cell office:value-type="string" table:style-name="ce20">
            <text:p>0101466041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73149.08" table:style-name="ce15">
            <text:p><text:s/>73.149,08<text:s/></text:p>
          </table:table-cell>
          <table:table-cell office:value-type="string" table:style-name="ce20">
            <text:p>0749770100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6932.560000000001" table:style-name="ce15">
            <text:p><text:s/>16.932,56<text:s/></text:p>
          </table:table-cell>
          <table:table-cell office:value-type="string" table:style-name="ce20">
            <text:p>0135013032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3161.99" table:style-name="ce15">
            <text:p><text:s/>3.161,99<text:s/></text:p>
          </table:table-cell>
          <table:table-cell office:value-type="string" table:style-name="ce20">
            <text:p>0064259041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5461.61" table:style-name="ce15">
            <text:p><text:s/>5.461,61<text:s/></text:p>
          </table:table-cell>
          <table:table-cell office:value-type="string" table:style-name="ce16">
            <text:p>0322628092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466.2" table:style-name="ce15">
            <text:p><text:s/>466,20<text:s/></text:p>
          </table:table-cell>
          <table:table-cell office:value-type="string" table:style-name="ce16">
            <text:p>0043597058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2455.94" table:style-name="ce15">
            <text:p><text:s/>2.455,94<text:s/></text:p>
          </table:table-cell>
          <table:table-cell office:value-type="string" table:style-name="ce16">
            <text:p>0043597058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964.65" table:style-name="ce15">
            <text:p><text:s/>964,65<text:s/></text:p>
          </table:table-cell>
          <table:table-cell office:value-type="string" table:style-name="ce20">
            <text:p>0043597058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250.57999999999998" table:style-name="ce15">
            <text:p><text:s/>250,58<text:s/></text:p>
          </table:table-cell>
          <table:table-cell office:value-type="string" table:style-name="ce20">
            <text:p>0043597058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348.49" table:style-name="ce15">
            <text:p><text:s/>348,49<text:s/></text:p>
          </table:table-cell>
          <table:table-cell office:value-type="string" table:style-name="ce16">
            <text:p>0043597058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339.94" table:style-name="ce15">
            <text:p><text:s/>339,94<text:s/></text:p>
          </table:table-cell>
          <table:table-cell office:value-type="string" table:style-name="ce20">
            <text:p>0043597058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87419.45" table:style-name="ce15">
            <text:p><text:s/>87.419,45<text:s/></text:p>
          </table:table-cell>
          <table:table-cell office:value-type="string" table:style-name="ce20">
            <text:p>9707491058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478.48" table:style-name="ce15">
            <text:p><text:s/>478,48<text:s/></text:p>
          </table:table-cell>
          <table:table-cell office:value-type="string" table:style-name="ce20">
            <text:p>9731784015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834.42" table:style-name="ce15">
            <text:p><text:s/>834,42<text:s/></text:p>
          </table:table-cell>
          <table:table-cell office:value-type="string" table:style-name="ce20">
            <text:p>9731784015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4892.97" table:style-name="ce15">
            <text:p><text:s/>4.892,97<text:s/></text:p>
          </table:table-cell>
          <table:table-cell office:value-type="string" table:style-name="ce20">
            <text:p>9500141024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608.78" table:style-name="ce15">
            <text:p><text:s/>608,78<text:s/></text:p>
          </table:table-cell>
          <table:table-cell office:value-type="string" table:style-name="ce20">
            <text:p>9000850023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40.950000000000003" table:style-name="ce15">
            <text:p><text:s/>40,95<text:s/></text:p>
          </table:table-cell>
          <table:table-cell office:value-type="string" table:style-name="ce20">
            <text:p>9202428016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135.9000000000001" table:style-name="ce15">
            <text:p><text:s/>1.135,90<text:s/></text:p>
          </table:table-cell>
          <table:table-cell office:value-type="string" table:style-name="ce20">
            <text:p>8028104015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85.47000000000003" table:style-name="ce15">
            <text:p><text:s/>285,47<text:s/></text:p>
          </table:table-cell>
          <table:table-cell office:value-type="string" table:style-name="ce20">
            <text:p>8028104015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400" table:style-name="ce15">
            <text:p><text:s/>400,00<text:s/></text:p>
          </table:table-cell>
          <table:table-cell office:value-type="string" table:style-name="ce16">
            <text:p>9451373015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622.73" table:style-name="ce15">
            <text:p><text:s/>1.622,73<text:s/></text:p>
          </table:table-cell>
          <table:table-cell office:value-type="string" table:style-name="ce16">
            <text:p>8029160015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29.29000000000002" table:style-name="ce15">
            <text:p><text:s/>129,29<text:s/></text:p>
          </table:table-cell>
          <table:table-cell office:value-type="string" table:style-name="ce16">
            <text:p>8034412015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89.4" table:style-name="ce15">
            <text:p><text:s/>89,40<text:s/></text:p>
          </table:table-cell>
          <table:table-cell office:value-type="string" table:style-name="ce16">
            <text:p>9501869016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37.47999999999999" table:style-name="ce15">
            <text:p><text:s/>137,48<text:s/></text:p>
          </table:table-cell>
          <table:table-cell office:value-type="string" table:style-name="ce16">
            <text:p>9502591018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631.25" table:style-name="ce15">
            <text:p><text:s/>631,25<text:s/></text:p>
          </table:table-cell>
          <table:table-cell office:value-type="string" table:style-name="ce16">
            <text:p>9300887017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242.04" table:style-name="ce15">
            <text:p><text:s/>242,04<text:s/></text:p>
          </table:table-cell>
          <table:table-cell office:value-type="string" table:style-name="ce16">
            <text:p>9201766016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92.58" table:style-name="ce15">
            <text:p><text:s/>192,58<text:s/></text:p>
          </table:table-cell>
          <table:table-cell office:value-type="string" table:style-name="ce16">
            <text:p>9554329015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5018.46" table:style-name="ce15">
            <text:p><text:s/>5.018,46<text:s/></text:p>
          </table:table-cell>
          <table:table-cell office:value-type="string" table:style-name="ce16">
            <text:p>9605351018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2874.47" table:style-name="ce15">
            <text:p><text:s/>2.874,47<text:s/></text:p>
          </table:table-cell>
          <table:table-cell office:value-type="string" table:style-name="ce16">
            <text:p>9304128019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7580.259999999998" table:style-name="ce15">
            <text:p><text:s/>17.580,26<text:s/></text:p>
          </table:table-cell>
          <table:table-cell office:value-type="string" table:style-name="ce16">
            <text:p>8501959015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557.88" table:style-name="ce15">
            <text:p><text:s/>557,88<text:s/></text:p>
          </table:table-cell>
          <table:table-cell office:value-type="string" table:style-name="ce16">
            <text:p>9500345022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8326.0399999999991" table:style-name="ce15">
            <text:p><text:s/>8.326,04<text:s/></text:p>
          </table:table-cell>
          <table:table-cell office:value-type="string" table:style-name="ce16">
            <text:p>9605975022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098" table:style-name="ce15">
            <text:p><text:s/>1.098,00<text:s/></text:p>
          </table:table-cell>
          <table:table-cell office:value-type="string" table:style-name="ce16">
            <text:p>0046989030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4986" table:style-name="ce15">
            <text:p><text:s/>4.986,00<text:s/></text:p>
          </table:table-cell>
          <table:table-cell office:value-type="string" table:style-name="ce20">
            <text:p>9738937082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895.81" table:style-name="ce15">
            <text:p><text:s/>895,81<text:s/></text:p>
          </table:table-cell>
          <table:table-cell office:value-type="string" table:style-name="ce20">
            <text:p>9502591018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86.789999999999992" table:style-name="ce15">
            <text:p><text:s/>86,79<text:s/></text:p>
          </table:table-cell>
          <table:table-cell office:value-type="string" table:style-name="ce20">
            <text:p>9500345022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935.17000000000007" table:style-name="ce15">
            <text:p><text:s/>935,17<text:s/></text:p>
          </table:table-cell>
          <table:table-cell office:value-type="string" table:style-name="ce20">
            <text:p>9500345022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744.85" table:style-name="ce15">
            <text:p><text:s/>744,85<text:s/></text:p>
          </table:table-cell>
          <table:table-cell office:value-type="string" table:style-name="ce20">
            <text:p>9403662021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3.64" table:style-name="ce15">
            <text:p><text:s/>23,64<text:s/></text:p>
          </table:table-cell>
          <table:table-cell office:value-type="string" table:style-name="ce20">
            <text:p>9403662021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371.31" table:style-name="ce15">
            <text:p><text:s/>371,31<text:s/></text:p>
          </table:table-cell>
          <table:table-cell office:value-type="string" table:style-name="ce20">
            <text:p>9605975022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169207.12" table:style-name="ce15">
            <text:p><text:s/>169.207,12<text:s/></text:p>
          </table:table-cell>
          <table:table-cell office:value-type="string" table:style-name="ce20">
            <text:p>8020779058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20772.79" table:style-name="ce15">
            <text:p><text:s/>20.772,79<text:s/></text:p>
          </table:table-cell>
          <table:table-cell office:value-type="string" table:style-name="ce20">
            <text:p>8020779058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38573.919999999998" table:style-name="ce15">
            <text:p><text:s/>38.573,92<text:s/></text:p>
          </table:table-cell>
          <table:table-cell office:value-type="string" table:style-name="ce20">
            <text:p>0015373079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2260.67" table:style-name="ce15">
            <text:p><text:s/>2.260,67<text:s/></text:p>
          </table:table-cell>
          <table:table-cell office:value-type="string" table:style-name="ce20">
            <text:p>8020779058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28706" table:style-name="ce15">
            <text:p><text:s/>28.706,00<text:s/></text:p>
          </table:table-cell>
          <table:table-cell office:value-type="string" table:style-name="ce16">
            <text:p>8020779058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4279" table:style-name="ce15">
            <text:p><text:s/>14.279,00<text:s/></text:p>
          </table:table-cell>
          <table:table-cell office:value-type="string" table:style-name="ce16">
            <text:p>8020779058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6863.95" table:style-name="ce15">
            <text:p><text:s/>6.863,95<text:s/></text:p>
          </table:table-cell>
          <table:table-cell office:value-type="string" table:style-name="ce16">
            <text:p>8020779058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462" table:style-name="ce15">
            <text:p><text:s/>462,00<text:s/></text:p>
          </table:table-cell>
          <table:table-cell office:value-type="string" table:style-name="ce16">
            <text:p>0309668027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88" table:style-name="ce15">
            <text:p><text:s/>188,00<text:s/></text:p>
          </table:table-cell>
          <table:table-cell office:value-type="string" table:style-name="ce16">
            <text:p>0309668027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7230.79" table:style-name="ce15">
            <text:p><text:s/>17.230,79<text:s/></text:p>
          </table:table-cell>
          <table:table-cell office:value-type="string" table:style-name="ce16">
            <text:p>0284992058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3242.1" table:style-name="ce15">
            <text:p><text:s/>3.242,10<text:s/></text:p>
          </table:table-cell>
          <table:table-cell office:value-type="string" table:style-name="ce16">
            <text:p>0284992058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7230.8" table:style-name="ce15">
            <text:p><text:s/>17.230,80<text:s/></text:p>
          </table:table-cell>
          <table:table-cell office:value-type="string" table:style-name="ce16">
            <text:p>0284992058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3242.0899999999997" table:style-name="ce15">
            <text:p><text:s/>3.242,09<text:s/></text:p>
          </table:table-cell>
          <table:table-cell office:value-type="string" table:style-name="ce16">
            <text:p>0284992058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3109.6" table:style-name="ce15">
            <text:p><text:s/>3.109,60<text:s/></text:p>
          </table:table-cell>
          <table:table-cell office:value-type="string" table:style-name="ce20">
            <text:p>0354300037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27225.479999999996" table:style-name="ce15">
            <text:p><text:s/>27.225,48<text:s/></text:p>
          </table:table-cell>
          <table:table-cell office:value-type="string" table:style-name="ce20">
            <text:p>0354300037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6580.239999999998" table:style-name="ce15">
            <text:p><text:s/>16.580,24<text:s/></text:p>
          </table:table-cell>
          <table:table-cell office:value-type="string" table:style-name="ce20">
            <text:p>0354300037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5858.49" table:style-name="ce15">
            <text:p><text:s/>5.858,49<text:s/></text:p>
          </table:table-cell>
          <table:table-cell office:value-type="string" table:style-name="ce16">
            <text:p>0354300037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725858.2" table:style-name="ce15">
            <text:p><text:s/>725.858,20<text:s/></text:p>
          </table:table-cell>
          <table:table-cell office:value-type="string" table:style-name="ce16">
            <text:p>0306560060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636.41" table:style-name="ce15">
            <text:p><text:s/>1.636,41<text:s/></text:p>
          </table:table-cell>
          <table:table-cell office:value-type="string" table:style-name="ce16">
            <text:p>0245866030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6284.4000000000024" table:style-name="ce15">
            <text:p><text:s/>6.284,40<text:s/></text:p>
          </table:table-cell>
          <table:table-cell office:value-type="string" table:style-name="ce16">
            <text:p>0606768100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507.07" table:style-name="ce15">
            <text:p><text:s/>1.507,07<text:s/></text:p>
          </table:table-cell>
          <table:table-cell office:value-type="string" table:style-name="ce16">
            <text:p>0839789058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49162.95" table:style-name="ce15">
            <text:p><text:s/>49.162,95<text:s/></text:p>
          </table:table-cell>
          <table:table-cell office:value-type="string" table:style-name="ce20">
            <text:p>0038252042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294.27" table:style-name="ce15">
            <text:p><text:s/>2.294,27<text:s/></text:p>
          </table:table-cell>
          <table:table-cell office:value-type="string" table:style-name="ce16">
            <text:p>0391215048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565.9299999999998" table:style-name="ce15">
            <text:p><text:s/>1.565,93<text:s/></text:p>
          </table:table-cell>
          <table:table-cell office:value-type="string" table:style-name="ce20">
            <text:p>0391215048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4612.82" table:style-name="ce15">
            <text:p><text:s/>4.612,82<text:s/></text:p>
          </table:table-cell>
          <table:table-cell office:value-type="string" table:style-name="ce20">
            <text:p>8003993015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7180.98" table:style-name="ce15">
            <text:p><text:s/>7.180,98<text:s/></text:p>
          </table:table-cell>
          <table:table-cell office:value-type="string" table:style-name="ce20">
            <text:p>8003993015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2098.4" table:style-name="ce15">
            <text:p><text:s/>2.098,40<text:s/></text:p>
          </table:table-cell>
          <table:table-cell office:value-type="string" table:style-name="ce16">
            <text:p>0852650015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170.6" table:style-name="ce15">
            <text:p><text:s/>170,60<text:s/></text:p>
          </table:table-cell>
          <table:table-cell office:value-type="string" table:style-name="ce20">
            <text:p>8000851075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158.8699999999999" table:style-name="ce15">
            <text:p><text:s/>1.158,87<text:s/></text:p>
          </table:table-cell>
          <table:table-cell office:value-type="string" table:style-name="ce20">
            <text:p>9306362050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2436.0700000000002" table:style-name="ce15">
            <text:p><text:s/>2.436,07<text:s/></text:p>
          </table:table-cell>
          <table:table-cell office:value-type="string" table:style-name="ce16">
            <text:p>9508892065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712.9" table:style-name="ce15">
            <text:p><text:s/>712,90<text:s/></text:p>
          </table:table-cell>
          <table:table-cell office:value-type="string" table:style-name="ce16">
            <text:p>0169952015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001.62" table:style-name="ce15">
            <text:p><text:s/>1.001,62<text:s/></text:p>
          </table:table-cell>
          <table:table-cell office:value-type="string" table:style-name="ce16">
            <text:p>9000212093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57.72999999999999" table:style-name="ce15">
            <text:p><text:s/>157,73<text:s/></text:p>
          </table:table-cell>
          <table:table-cell office:value-type="string" table:style-name="ce16">
            <text:p>9703942058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022.56" table:style-name="ce15">
            <text:p><text:s/>1.022,56<text:s/></text:p>
          </table:table-cell>
          <table:table-cell office:value-type="string" table:style-name="ce16">
            <text:p>9513455013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70.3" table:style-name="ce15">
            <text:p><text:s/>70,30<text:s/></text:p>
          </table:table-cell>
          <table:table-cell office:value-type="string" table:style-name="ce16">
            <text:p>9301194066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469.13" table:style-name="ce15">
            <text:p><text:s/>469,13<text:s/></text:p>
          </table:table-cell>
          <table:table-cell office:value-type="string" table:style-name="ce16">
            <text:p>9403485030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53.3" table:style-name="ce15">
            <text:p><text:s/>53,30<text:s/></text:p>
          </table:table-cell>
          <table:table-cell office:value-type="string" table:style-name="ce16">
            <text:p>8400957030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23" table:style-name="ce15">
            <text:p><text:s/>123,00<text:s/></text:p>
          </table:table-cell>
          <table:table-cell office:value-type="string" table:style-name="ce20">
            <text:p>8002570049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439.1" table:style-name="ce15">
            <text:p><text:s/>439,10<text:s/></text:p>
          </table:table-cell>
          <table:table-cell office:value-type="string" table:style-name="ce16">
            <text:p>8305145015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509.86" table:style-name="ce15">
            <text:p><text:s/>509,86<text:s/></text:p>
          </table:table-cell>
          <table:table-cell office:value-type="string" table:style-name="ce20">
            <text:p>8002904032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760.12" table:style-name="ce15">
            <text:p><text:s/>760,12<text:s/></text:p>
          </table:table-cell>
          <table:table-cell office:value-type="string" table:style-name="ce20">
            <text:p>8002904032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3807.92" table:style-name="ce15">
            <text:p><text:s/>3.807,92<text:s/></text:p>
          </table:table-cell>
          <table:table-cell office:value-type="string" table:style-name="ce20">
            <text:p>9101658068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3320" table:style-name="ce15">
            <text:p><text:s/>3.320,00<text:s/></text:p>
          </table:table-cell>
          <table:table-cell office:value-type="string" table:style-name="ce20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2150" table:style-name="ce15">
            <text:p><text:s/>2.150,00<text:s/></text:p>
          </table:table-cell>
          <table:table-cell office:value-type="string" table:style-name="ce20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741.90000000000009" table:style-name="ce15">
            <text:p><text:s/>741,90<text:s/></text:p>
          </table:table-cell>
          <table:table-cell office:value-type="string" table:style-name="ce20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385.62" table:style-name="ce15">
            <text:p><text:s/>2.385,62<text:s/></text:p>
          </table:table-cell>
          <table:table-cell office:value-type="string" table:style-name="ce20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4544.93" table:style-name="ce15">
            <text:p><text:s/>4.544,93<text:s/></text:p>
          </table:table-cell>
          <table:table-cell office:value-type="string" table:style-name="ce16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5062.05" table:style-name="ce15">
            <text:p><text:s/>5.062,05<text:s/></text:p>
          </table:table-cell>
          <table:table-cell office:value-type="string" table:style-name="ce16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0248" table:style-name="ce15">
            <text:p><text:s/>10.248,00<text:s/></text:p>
          </table:table-cell>
          <table:table-cell office:value-type="string" table:style-name="ce16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2500" table:style-name="ce15">
            <text:p><text:s/>2.500,00<text:s/></text:p>
          </table:table-cell>
          <table:table-cell office:value-type="string" table:style-name="ce20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6090" table:style-name="ce15">
            <text:p><text:s/>6.090,00<text:s/></text:p>
          </table:table-cell>
          <table:table-cell office:value-type="string" table:style-name="ce20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127.0999999999999" table:style-name="ce15">
            <text:p><text:s/>1.127,10<text:s/></text:p>
          </table:table-cell>
          <table:table-cell office:value-type="string" table:style-name="ce16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666" table:style-name="ce15">
            <text:p><text:s/>1.666,00<text:s/></text:p>
          </table:table-cell>
          <table:table-cell office:value-type="string" table:style-name="ce16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208" table:style-name="ce15">
            <text:p><text:s/>208,00<text:s/></text:p>
          </table:table-cell>
          <table:table-cell office:value-type="string" table:style-name="ce16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700" table:style-name="ce15">
            <text:p><text:s/>1.700,00<text:s/></text:p>
          </table:table-cell>
          <table:table-cell office:value-type="string" table:style-name="ce20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100" table:style-name="ce15">
            <text:p><text:s/>1.100,00<text:s/></text:p>
          </table:table-cell>
          <table:table-cell office:value-type="string" table:style-name="ce16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550" table:style-name="ce15">
            <text:p><text:s/>1.550,00<text:s/></text:p>
          </table:table-cell>
          <table:table-cell office:value-type="string" table:style-name="ce16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2100" table:style-name="ce15">
            <text:p><text:s/>2.100,00<text:s/></text:p>
          </table:table-cell>
          <table:table-cell office:value-type="string" table:style-name="ce16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Investimenti in beni materiali</text:p>
          </table:table-cell>
          <table:table-cell office:value-type="float" office:value="12688" table:style-name="ce15">
            <text:p><text:s/>12.688,00<text:s/></text:p>
          </table:table-cell>
          <table:table-cell office:value-type="string" table:style-name="ce16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27832.09" table:style-name="ce15">
            <text:p><text:s/>27.832,09<text:s/></text:p>
          </table:table-cell>
          <table:table-cell office:value-type="string" table:style-name="ce16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8552.23" table:style-name="ce15">
            <text:p><text:s/>8.552,23<text:s/></text:p>
          </table:table-cell>
          <table:table-cell office:value-type="string" table:style-name="ce16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0717.380000000001" table:style-name="ce15">
            <text:p><text:s/>10.717,38<text:s/></text:p>
          </table:table-cell>
          <table:table-cell office:value-type="string" table:style-name="ce20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7881.5" table:style-name="ce15">
            <text:p><text:s/>7.881,50<text:s/></text:p>
          </table:table-cell>
          <table:table-cell office:value-type="string" table:style-name="ce16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2800" table:style-name="ce15">
            <text:p><text:s/>2.800,00<text:s/></text:p>
          </table:table-cell>
          <table:table-cell office:value-type="string" table:style-name="ce16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9270.4000000000015" table:style-name="ce15">
            <text:p><text:s/>9.270,40<text:s/></text:p>
          </table:table-cell>
          <table:table-cell office:value-type="string" table:style-name="ce16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4510.54" table:style-name="ce15">
            <text:p><text:s/>4.510,54<text:s/></text:p>
          </table:table-cell>
          <table:table-cell office:value-type="string" table:style-name="ce16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4053.8199999999997" table:style-name="ce15">
            <text:p><text:s/>4.053,82<text:s/></text:p>
          </table:table-cell>
          <table:table-cell office:value-type="string" table:style-name="ce16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741.90000000000009" table:style-name="ce15">
            <text:p><text:s/>741,90<text:s/></text:p>
          </table:table-cell>
          <table:table-cell office:value-type="string" table:style-name="ce16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697.05" table:style-name="ce15">
            <text:p><text:s/>1.697,05<text:s/></text:p>
          </table:table-cell>
          <table:table-cell office:value-type="string" table:style-name="ce20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3269.37" table:style-name="ce15">
            <text:p><text:s/>3.269,37<text:s/></text:p>
          </table:table-cell>
          <table:table-cell office:value-type="string" table:style-name="ce20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376.01" table:style-name="ce15">
            <text:p><text:s/>1.376,01<text:s/></text:p>
          </table:table-cell>
          <table:table-cell office:value-type="string" table:style-name="ce16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500" table:style-name="ce15">
            <text:p><text:s/>500,00<text:s/></text:p>
          </table:table-cell>
          <table:table-cell office:value-type="string" table:style-name="ce20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283.84" table:style-name="ce15">
            <text:p><text:s/>2.283,84<text:s/></text:p>
          </table:table-cell>
          <table:table-cell office:value-type="string" table:style-name="ce16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317.6" table:style-name="ce15">
            <text:p><text:s/>1.317,60<text:s/></text:p>
          </table:table-cell>
          <table:table-cell office:value-type="string" table:style-name="ce16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4771.2500000000009" table:style-name="ce15">
            <text:p><text:s/>4.771,25<text:s/></text:p>
          </table:table-cell>
          <table:table-cell office:value-type="string" table:style-name="ce20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6316.17" table:style-name="ce15">
            <text:p><text:s/>6.316,17<text:s/></text:p>
          </table:table-cell>
          <table:table-cell office:value-type="string" table:style-name="ce16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30950.11" table:style-name="ce15">
            <text:p><text:s/>30.950,11<text:s/></text:p>
          </table:table-cell>
          <table:table-cell office:value-type="string" table:style-name="ce20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1805.41" table:style-name="ce15">
            <text:p><text:s/>1.805,41<text:s/></text:p>
          </table:table-cell>
          <table:table-cell office:value-type="string" table:style-name="ce16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505.84000000000003" table:style-name="ce15">
            <text:p><text:s/>505,84<text:s/></text:p>
          </table:table-cell>
          <table:table-cell office:value-type="string" table:style-name="ce16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8135.24" table:style-name="ce15">
            <text:p><text:s/>8.135,24<text:s/></text:p>
          </table:table-cell>
          <table:table-cell office:value-type="string" table:style-name="ce20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18380.620000000003" table:style-name="ce15">
            <text:p><text:s/>18.380,62<text:s/></text:p>
          </table:table-cell>
          <table:table-cell office:value-type="string" table:style-name="ce16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17128.8" table:style-name="ce15">
            <text:p><text:s/>17.128,80<text:s/></text:p>
          </table:table-cell>
          <table:table-cell office:value-type="string" table:style-name="ce20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6637.8" table:style-name="ce15">
            <text:p><text:s/>6.637,80<text:s/></text:p>
          </table:table-cell>
          <table:table-cell office:value-type="string" table:style-name="ce20">
            <text:p>SOGGETTO PRIVATO</text:p>
          </table:table-cell>
          <table:table-cell table:number-columns-repeated="16377"/>
        </table:table-row>
        <table:table-row table:number-rows-repeated="2"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20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565.67999999999995" table:style-name="ce15">
            <text:p><text:s/>565,68<text:s/></text:p>
          </table:table-cell>
          <table:table-cell office:value-type="string" table:style-name="ce20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369.4499999999998" table:style-name="ce15">
            <text:p><text:s/>1.369,45<text:s/></text:p>
          </table:table-cell>
          <table:table-cell office:value-type="string" table:style-name="ce20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5632.25" table:style-name="ce15">
            <text:p><text:s/>5.632,25<text:s/></text:p>
          </table:table-cell>
          <table:table-cell office:value-type="string" table:style-name="ce16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736.48" table:style-name="ce15">
            <text:p><text:s/>736,48<text:s/></text:p>
          </table:table-cell>
          <table:table-cell office:value-type="string" table:style-name="ce16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30016.05" table:style-name="ce15">
            <text:p><text:s/>30.016,05<text:s/></text:p>
          </table:table-cell>
          <table:table-cell office:value-type="string" table:style-name="ce16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0536.16" table:style-name="ce15">
            <text:p><text:s/>10.536,16<text:s/></text:p>
          </table:table-cell>
          <table:table-cell office:value-type="string" table:style-name="ce16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2200" table:style-name="ce15">
            <text:p><text:s/>2.200,00<text:s/></text:p>
          </table:table-cell>
          <table:table-cell office:value-type="string" table:style-name="ce20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5826.7000000000007" table:style-name="ce15">
            <text:p><text:s/>5.826,70<text:s/></text:p>
          </table:table-cell>
          <table:table-cell office:value-type="string" table:style-name="ce20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7695.27" table:style-name="ce15">
            <text:p><text:s/>7.695,27<text:s/></text:p>
          </table:table-cell>
          <table:table-cell office:value-type="string" table:style-name="ce20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18380.620000000003" table:style-name="ce15">
            <text:p><text:s/>18.380,62<text:s/></text:p>
          </table:table-cell>
          <table:table-cell office:value-type="string" table:style-name="ce20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2200" table:style-name="ce15">
            <text:p><text:s/>2.200,00<text:s/></text:p>
          </table:table-cell>
          <table:table-cell office:value-type="string" table:style-name="ce20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1072.33" table:style-name="ce15">
            <text:p><text:s/>21.072,33<text:s/></text:p>
          </table:table-cell>
          <table:table-cell office:value-type="string" table:style-name="ce16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015.04" table:style-name="ce15">
            <text:p><text:s/>1.015,04<text:s/></text:p>
          </table:table-cell>
          <table:table-cell office:value-type="string" table:style-name="ce16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3660" table:style-name="ce15">
            <text:p><text:s/>3.660,00<text:s/></text:p>
          </table:table-cell>
          <table:table-cell office:value-type="string" table:style-name="ce20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162.17" table:style-name="ce15">
            <text:p><text:s/>1.162,17<text:s/></text:p>
          </table:table-cell>
          <table:table-cell office:value-type="string" table:style-name="ce20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2828.73" table:style-name="ce15">
            <text:p><text:s/>2.828,73<text:s/></text:p>
          </table:table-cell>
          <table:table-cell office:value-type="string" table:style-name="ce20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2302" table:style-name="ce15">
            <text:p><text:s/>2.302,00<text:s/></text:p>
          </table:table-cell>
          <table:table-cell office:value-type="string" table:style-name="ce20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5206.7599999999993" table:style-name="ce15">
            <text:p><text:s/>5.206,76<text:s/></text:p>
          </table:table-cell>
          <table:table-cell office:value-type="string" table:style-name="ce16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4758" table:style-name="ce15">
            <text:p><text:s/>4.758,00<text:s/></text:p>
          </table:table-cell>
          <table:table-cell office:value-type="string" table:style-name="ce16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5360.68" table:style-name="ce15">
            <text:p><text:s/>5.360,68<text:s/></text:p>
          </table:table-cell>
          <table:table-cell office:value-type="string" table:style-name="ce16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070" table:style-name="ce15">
            <text:p><text:s/>1.070,00<text:s/></text:p>
          </table:table-cell>
          <table:table-cell office:value-type="string" table:style-name="ce16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6344" table:style-name="ce15">
            <text:p><text:s/>6.344,00<text:s/></text:p>
          </table:table-cell>
          <table:table-cell office:value-type="string" table:style-name="ce16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6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566.3900000000003" table:style-name="ce15">
            <text:p><text:s/>2.566,39<text:s/></text:p>
          </table:table-cell>
          <table:table-cell office:value-type="string" table:style-name="ce16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94.89999999999998" table:style-name="ce15">
            <text:p><text:s/>294,90<text:s/></text:p>
          </table:table-cell>
          <table:table-cell office:value-type="string" table:style-name="ce16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5805.42" table:style-name="ce15">
            <text:p><text:s/>5.805,42<text:s/></text:p>
          </table:table-cell>
          <table:table-cell office:value-type="string" table:style-name="ce16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5778.6399999999994" table:style-name="ce15">
            <text:p><text:s/>5.778,64<text:s/></text:p>
          </table:table-cell>
          <table:table-cell office:value-type="string" table:style-name="ce16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0803.68" table:style-name="ce15">
            <text:p><text:s/>10.803,68<text:s/></text:p>
          </table:table-cell>
          <table:table-cell office:value-type="string" table:style-name="ce16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520.66999999999996" table:style-name="ce15">
            <text:p><text:s/>520,67<text:s/></text:p>
          </table:table-cell>
          <table:table-cell office:value-type="string" table:style-name="ce16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544.6200000000001" table:style-name="ce15">
            <text:p><text:s/>1.544,62<text:s/></text:p>
          </table:table-cell>
          <table:table-cell office:value-type="string" table:style-name="ce16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4771.25" table:style-name="ce15">
            <text:p><text:s/>4.771,25<text:s/></text:p>
          </table:table-cell>
          <table:table-cell office:value-type="string" table:style-name="ce16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5739.109999999999" table:style-name="ce15">
            <text:p><text:s/>15.739,11<text:s/></text:p>
          </table:table-cell>
          <table:table-cell office:value-type="string" table:style-name="ce20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955.92" table:style-name="ce15">
            <text:p><text:s/>1.955,92<text:s/></text:p>
          </table:table-cell>
          <table:table-cell office:value-type="string" table:style-name="ce16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300" table:style-name="ce15">
            <text:p><text:s/>1.300,00<text:s/></text:p>
          </table:table-cell>
          <table:table-cell office:value-type="string" table:style-name="ce16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360.87" table:style-name="ce15">
            <text:p><text:s/>2.360,87<text:s/></text:p>
          </table:table-cell>
          <table:table-cell office:value-type="string" table:style-name="ce20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924" table:style-name="ce15">
            <text:p><text:s/>1.924,00<text:s/></text:p>
          </table:table-cell>
          <table:table-cell office:value-type="string" table:style-name="ce20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85.35" table:style-name="ce15">
            <text:p><text:s/>85,35<text:s/></text:p>
          </table:table-cell>
          <table:table-cell office:value-type="string" table:style-name="ce16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2537.120000000003" table:style-name="ce15">
            <text:p><text:s/>22.537,12<text:s/></text:p>
          </table:table-cell>
          <table:table-cell office:value-type="string" table:style-name="ce16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7283.14" table:style-name="ce15">
            <text:p><text:s/>27.283,14<text:s/></text:p>
          </table:table-cell>
          <table:table-cell office:value-type="string" table:style-name="ce20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765.04" table:style-name="ce15">
            <text:p><text:s/>2.765,04<text:s/></text:p>
          </table:table-cell>
          <table:table-cell office:value-type="string" table:style-name="ce20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341.43" table:style-name="ce15">
            <text:p><text:s/>341,43<text:s/></text:p>
          </table:table-cell>
          <table:table-cell office:value-type="string" table:style-name="ce20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801.6" table:style-name="ce15">
            <text:p><text:s/>801,60<text:s/></text:p>
          </table:table-cell>
          <table:table-cell office:value-type="string" table:style-name="ce20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4852.82" table:style-name="ce15">
            <text:p><text:s/>4.852,82<text:s/></text:p>
          </table:table-cell>
          <table:table-cell office:value-type="string" table:style-name="ce16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3001.339999999997" table:style-name="ce15">
            <text:p><text:s/>23.001,34<text:s/></text:p>
          </table:table-cell>
          <table:table-cell office:value-type="string" table:style-name="ce20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2933.87" table:style-name="ce15">
            <text:p><text:s/>2.933,87<text:s/></text:p>
          </table:table-cell>
          <table:table-cell office:value-type="string" table:style-name="ce20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955.92" table:style-name="ce15">
            <text:p><text:s/>1.955,92<text:s/></text:p>
          </table:table-cell>
          <table:table-cell office:value-type="string" table:style-name="ce20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385.6200000000003" table:style-name="ce15">
            <text:p><text:s/>2.385,62<text:s/></text:p>
          </table:table-cell>
          <table:table-cell office:value-type="string" table:style-name="ce20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550.76" table:style-name="ce15">
            <text:p><text:s/>550,76<text:s/></text:p>
          </table:table-cell>
          <table:table-cell office:value-type="string" table:style-name="ce20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4852.82" table:style-name="ce15">
            <text:p><text:s/>4.852,82<text:s/></text:p>
          </table:table-cell>
          <table:table-cell office:value-type="string" table:style-name="ce20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4305.6000000000004" table:style-name="ce15">
            <text:p><text:s/>4.305,60<text:s/></text:p>
          </table:table-cell>
          <table:table-cell office:value-type="string" table:style-name="ce20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085.31" table:style-name="ce15">
            <text:p><text:s/>1.085,31<text:s/></text:p>
          </table:table-cell>
          <table:table-cell office:value-type="string" table:style-name="ce20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36.6" table:style-name="ce15">
            <text:p><text:s/>36,60<text:s/></text:p>
          </table:table-cell>
          <table:table-cell office:value-type="string" table:style-name="ce20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ltre spese correnti</text:p>
          </table:table-cell>
          <table:table-cell office:value-type="float" office:value="2636.75" table:style-name="ce15">
            <text:p><text:s/>2.636,75<text:s/></text:p>
          </table:table-cell>
          <table:table-cell office:value-type="string" table:style-name="ce20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500" table:style-name="ce15">
            <text:p><text:s/>500,00<text:s/></text:p>
          </table:table-cell>
          <table:table-cell office:value-type="string" table:style-name="ce20">
            <text:p>SOGGETTO PRIVAT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511.44" table:style-name="ce15">
            <text:p><text:s/>511,44<text:s/></text:p>
          </table:table-cell>
          <table:table-cell office:value-type="string" table:style-name="ce16">
            <text:p>0563162082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502" table:style-name="ce15">
            <text:p><text:s/>1.502,00<text:s/></text:p>
          </table:table-cell>
          <table:table-cell office:value-type="string" table:style-name="ce16">
            <text:p>0491348027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40" table:style-name="ce15">
            <text:p><text:s/>40,00<text:s/></text:p>
          </table:table-cell>
          <table:table-cell office:value-type="string" table:style-name="ce16">
            <text:p>0157845020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5.489999999999998" table:style-name="ce15">
            <text:p><text:s/>15,49<text:s/></text:p>
          </table:table-cell>
          <table:table-cell office:value-type="string" table:style-name="ce16">
            <text:p>020959810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280.3" table:style-name="ce15">
            <text:p><text:s/>280,30<text:s/></text:p>
          </table:table-cell>
          <table:table-cell office:value-type="string" table:style-name="ce16">
            <text:p>0069269037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11.49999999999999" table:style-name="ce15">
            <text:p><text:s/>111,50<text:s/></text:p>
          </table:table-cell>
          <table:table-cell office:value-type="string" table:style-name="ce16">
            <text:p>0069269037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2" table:style-name="ce15">
            <text:p><text:s/>12,00<text:s/></text:p>
          </table:table-cell>
          <table:table-cell office:value-type="string" table:style-name="ce16">
            <text:p>0130135021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2.1" table:style-name="ce15">
            <text:p><text:s/>2,10<text:s/></text:p>
          </table:table-cell>
          <table:table-cell office:value-type="string" table:style-name="ce16">
            <text:p>0157845020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54" table:style-name="ce15">
            <text:p><text:s/>54,00<text:s/></text:p>
          </table:table-cell>
          <table:table-cell office:value-type="string" table:style-name="ce16">
            <text:p>0316609063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7.5" table:style-name="ce15">
            <text:p><text:s/>7,50<text:s/></text:p>
          </table:table-cell>
          <table:table-cell office:value-type="string" table:style-name="ce16">
            <text:p>0121657021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40" table:style-name="ce15">
            <text:p><text:s/>40,00<text:s/></text:p>
          </table:table-cell>
          <table:table-cell office:value-type="string" table:style-name="ce20">
            <text:p>058340610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23.579999999999995" table:style-name="ce15">
            <text:p><text:s/>23,58<text:s/></text:p>
          </table:table-cell>
          <table:table-cell office:value-type="string" table:style-name="ce20">
            <text:p>0977170100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387.7" table:style-name="ce15">
            <text:p><text:s/>387,70<text:s/></text:p>
          </table:table-cell>
          <table:table-cell office:value-type="string" table:style-name="ce20">
            <text:p>075169110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357.82" table:style-name="ce15">
            <text:p><text:s/>357,82<text:s/></text:p>
          </table:table-cell>
          <table:table-cell office:value-type="string" table:style-name="ce20">
            <text:p>075169110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341.3" table:style-name="ce15">
            <text:p><text:s/>341,30<text:s/></text:p>
          </table:table-cell>
          <table:table-cell office:value-type="string" table:style-name="ce16">
            <text:p>075169110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35.59" table:style-name="ce15">
            <text:p><text:s/>135,59<text:s/></text:p>
          </table:table-cell>
          <table:table-cell office:value-type="string" table:style-name="ce16">
            <text:p>075169110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333.31" table:style-name="ce15">
            <text:p><text:s/>333,31<text:s/></text:p>
          </table:table-cell>
          <table:table-cell office:value-type="string" table:style-name="ce20">
            <text:p>075169110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37.6" table:style-name="ce15">
            <text:p><text:s/>137,60<text:s/></text:p>
          </table:table-cell>
          <table:table-cell office:value-type="string" table:style-name="ce16">
            <text:p>075169110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316.89999999999998" table:style-name="ce15">
            <text:p><text:s/>316,90<text:s/></text:p>
          </table:table-cell>
          <table:table-cell office:value-type="string" table:style-name="ce16">
            <text:p>075169110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277.10000000000002" table:style-name="ce15">
            <text:p><text:s/>277,10<text:s/></text:p>
          </table:table-cell>
          <table:table-cell office:value-type="string" table:style-name="ce20">
            <text:p>075169110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364.88" table:style-name="ce15">
            <text:p><text:s/>364,88<text:s/></text:p>
          </table:table-cell>
          <table:table-cell office:value-type="string" table:style-name="ce20">
            <text:p>075169110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64.400000000000006" table:style-name="ce15">
            <text:p><text:s/>64,40<text:s/></text:p>
          </table:table-cell>
          <table:table-cell office:value-type="string" table:style-name="ce20">
            <text:p>075169110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38.07" table:style-name="ce15">
            <text:p><text:s/>38,07<text:s/></text:p>
          </table:table-cell>
          <table:table-cell office:value-type="string" table:style-name="ce20">
            <text:p>0977170100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28.54" table:style-name="ce15">
            <text:p><text:s/>28,54<text:s/></text:p>
          </table:table-cell>
          <table:table-cell office:value-type="string" table:style-name="ce20">
            <text:p>0977170100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4.27" table:style-name="ce15">
            <text:p><text:s/>14,27<text:s/></text:p>
          </table:table-cell>
          <table:table-cell office:value-type="string" table:style-name="ce20">
            <text:p>0977170100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23.8" table:style-name="ce15">
            <text:p><text:s/>23,80<text:s/></text:p>
          </table:table-cell>
          <table:table-cell office:value-type="string" table:style-name="ce20">
            <text:p>0977170100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9.52" table:style-name="ce15">
            <text:p><text:s/>9,52<text:s/></text:p>
          </table:table-cell>
          <table:table-cell office:value-type="string" table:style-name="ce20">
            <text:p>0977170100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4.27" table:style-name="ce15">
            <text:p><text:s/>14,27<text:s/></text:p>
          </table:table-cell>
          <table:table-cell office:value-type="string" table:style-name="ce20">
            <text:p>0977170100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23.8" table:style-name="ce15">
            <text:p><text:s/>23,80<text:s/></text:p>
          </table:table-cell>
          <table:table-cell office:value-type="string" table:style-name="ce20">
            <text:p>0977170100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4.27" table:style-name="ce15">
            <text:p><text:s/>14,27<text:s/></text:p>
          </table:table-cell>
          <table:table-cell office:value-type="string" table:style-name="ce20">
            <text:p>0977170100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9.04" table:style-name="ce15">
            <text:p><text:s/>19,04<text:s/></text:p>
          </table:table-cell>
          <table:table-cell office:value-type="string" table:style-name="ce20">
            <text:p>0977170100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9.52" table:style-name="ce15">
            <text:p><text:s/>9,52<text:s/></text:p>
          </table:table-cell>
          <table:table-cell office:value-type="string" table:style-name="ce20">
            <text:p>0977170100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0328.84" table:style-name="ce15">
            <text:p><text:s/>10.328,84<text:s/></text:p>
          </table:table-cell>
          <table:table-cell office:value-type="string" table:style-name="ce20">
            <text:p>0140267032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16398.19" table:style-name="ce15">
            <text:p><text:s/>216.398,19<text:s/></text:p>
          </table:table-cell>
          <table:table-cell office:value-type="string" table:style-name="ce20">
            <text:p>0045484077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091.8900000000003" table:style-name="ce15">
            <text:p><text:s/>2.091,89<text:s/></text:p>
          </table:table-cell>
          <table:table-cell office:value-type="string" table:style-name="ce20">
            <text:p>0045484077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7.25" table:style-name="ce15">
            <text:p><text:s/>7,25<text:s/></text:p>
          </table:table-cell>
          <table:table-cell office:value-type="string" table:style-name="ce20">
            <text:p>0034700072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37.51" table:style-name="ce15">
            <text:p><text:s/>37,51<text:s/></text:p>
          </table:table-cell>
          <table:table-cell office:value-type="string" table:style-name="ce20">
            <text:p>0034700072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993.08" table:style-name="ce15">
            <text:p><text:s/>993,08<text:s/></text:p>
          </table:table-cell>
          <table:table-cell office:value-type="string" table:style-name="ce20">
            <text:p>067140210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303.21" table:style-name="ce15">
            <text:p><text:s/>1.303,21<text:s/></text:p>
          </table:table-cell>
          <table:table-cell office:value-type="string" table:style-name="ce20">
            <text:p>067140210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9190.5" table:style-name="ce15">
            <text:p><text:s/>9.190,50<text:s/></text:p>
          </table:table-cell>
          <table:table-cell office:value-type="string" table:style-name="ce16">
            <text:p>067140210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474.77" table:style-name="ce15">
            <text:p><text:s/>474,77<text:s/></text:p>
          </table:table-cell>
          <table:table-cell office:value-type="string" table:style-name="ce16">
            <text:p>0129347005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1716" table:style-name="ce15">
            <text:p><text:s/>21.716,00<text:s/></text:p>
          </table:table-cell>
          <table:table-cell office:value-type="string" table:style-name="ce16">
            <text:p>0337167015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6433.41" table:style-name="ce15">
            <text:p><text:s/>6.433,41<text:s/></text:p>
          </table:table-cell>
          <table:table-cell office:value-type="string" table:style-name="ce16">
            <text:p>0133944045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3879.5899999999997" table:style-name="ce15">
            <text:p><text:s/>3.879,59<text:s/></text:p>
          </table:table-cell>
          <table:table-cell office:value-type="string" table:style-name="ce16">
            <text:p>0828736096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4640" table:style-name="ce15">
            <text:p><text:s/>14.640,00<text:s/></text:p>
          </table:table-cell>
          <table:table-cell office:value-type="string" table:style-name="ce16">
            <text:p>0082306042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48877.68" table:style-name="ce15">
            <text:p><text:s/>48.877,68<text:s/></text:p>
          </table:table-cell>
          <table:table-cell office:value-type="string" table:style-name="ce16">
            <text:p>0028214002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0770.39" table:style-name="ce15">
            <text:p><text:s/>20.770,39<text:s/></text:p>
          </table:table-cell>
          <table:table-cell office:value-type="string" table:style-name="ce16">
            <text:p>0187955054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923.63999999999987" table:style-name="ce15">
            <text:p><text:s/>923,64<text:s/></text:p>
          </table:table-cell>
          <table:table-cell office:value-type="string" table:style-name="ce16">
            <text:p>1453019100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343.05" table:style-name="ce15">
            <text:p><text:s/>343,05<text:s/></text:p>
          </table:table-cell>
          <table:table-cell office:value-type="string" table:style-name="ce16">
            <text:p>0665597100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60.15" table:style-name="ce15">
            <text:p><text:s/>60,15<text:s/></text:p>
          </table:table-cell>
          <table:table-cell office:value-type="string" table:style-name="ce16">
            <text:p>0665597100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584.97" table:style-name="ce15">
            <text:p><text:s/>584,97<text:s/></text:p>
          </table:table-cell>
          <table:table-cell office:value-type="string" table:style-name="ce16">
            <text:p>0665597100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441" table:style-name="ce15">
            <text:p><text:s/>441,00<text:s/></text:p>
          </table:table-cell>
          <table:table-cell office:value-type="string" table:style-name="ce16">
            <text:p>0665597100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2072.1" table:style-name="ce15">
            <text:p><text:s/>2.072,10<text:s/></text:p>
          </table:table-cell>
          <table:table-cell office:value-type="string" table:style-name="ce16">
            <text:p>0665597100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615.6" table:style-name="ce15">
            <text:p><text:s/>615,60<text:s/></text:p>
          </table:table-cell>
          <table:table-cell office:value-type="string" table:style-name="ce16">
            <text:p>0624900072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145109.29" table:style-name="ce15">
            <text:p><text:s/>145.109,29<text:s/></text:p>
          </table:table-cell>
          <table:table-cell office:value-type="string" table:style-name="ce16">
            <text:p>1346593015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186.49" table:style-name="ce15">
            <text:p><text:s/>186,49<text:s/></text:p>
          </table:table-cell>
          <table:table-cell office:value-type="string" table:style-name="ce16">
            <text:p>0183899089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4173.75" table:style-name="ce15">
            <text:p><text:s/>14.173,75<text:s/></text:p>
          </table:table-cell>
          <table:table-cell office:value-type="string" table:style-name="ce16">
            <text:p>0214154016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295.99" table:style-name="ce15">
            <text:p><text:s/>295,99<text:s/></text:p>
          </table:table-cell>
          <table:table-cell office:value-type="string" table:style-name="ce16">
            <text:p>0063795001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561.17" table:style-name="ce15">
            <text:p><text:s/>1.561,17<text:s/></text:p>
          </table:table-cell>
          <table:table-cell office:value-type="string" table:style-name="ce16">
            <text:p>0063795001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20.5" table:style-name="ce15">
            <text:p><text:s/>20,50<text:s/></text:p>
          </table:table-cell>
          <table:table-cell office:value-type="string" table:style-name="ce16">
            <text:p>0063795001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7.18" table:style-name="ce15">
            <text:p><text:s/>17,18<text:s/></text:p>
          </table:table-cell>
          <table:table-cell office:value-type="string" table:style-name="ce16">
            <text:p>0063795001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5.22" table:style-name="ce15">
            <text:p><text:s/>15,22<text:s/></text:p>
          </table:table-cell>
          <table:table-cell office:value-type="string" table:style-name="ce16">
            <text:p>0063795001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3688.7800000000007" table:style-name="ce15">
            <text:p><text:s/>3.688,78<text:s/></text:p>
          </table:table-cell>
          <table:table-cell office:value-type="string" table:style-name="ce16">
            <text:p>0063795001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4751.42" table:style-name="ce15">
            <text:p><text:s/>4.751,42<text:s/></text:p>
          </table:table-cell>
          <table:table-cell office:value-type="string" table:style-name="ce16">
            <text:p>0063795001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6732.51" table:style-name="ce15">
            <text:p><text:s/>6.732,51<text:s/></text:p>
          </table:table-cell>
          <table:table-cell office:value-type="string" table:style-name="ce16">
            <text:p>0063795001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798.42" table:style-name="ce15">
            <text:p><text:s/>798,42<text:s/></text:p>
          </table:table-cell>
          <table:table-cell office:value-type="string" table:style-name="ce16">
            <text:p>0063795001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348.51" table:style-name="ce15">
            <text:p><text:s/>1.348,51<text:s/></text:p>
          </table:table-cell>
          <table:table-cell office:value-type="string" table:style-name="ce16">
            <text:p>0063795001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492.3" table:style-name="ce15">
            <text:p><text:s/>1.492,30<text:s/></text:p>
          </table:table-cell>
          <table:table-cell office:value-type="string" table:style-name="ce16">
            <text:p>0063795001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357.8" table:style-name="ce15">
            <text:p><text:s/>357,80<text:s/></text:p>
          </table:table-cell>
          <table:table-cell office:value-type="string" table:style-name="ce16">
            <text:p>0063795001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222.79000000000002" table:style-name="ce15">
            <text:p><text:s/>222,79<text:s/></text:p>
          </table:table-cell>
          <table:table-cell office:value-type="string" table:style-name="ce16">
            <text:p>0063795001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700.99" table:style-name="ce15">
            <text:p><text:s/>700,99<text:s/></text:p>
          </table:table-cell>
          <table:table-cell office:value-type="string" table:style-name="ce16">
            <text:p>0063795001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479.8" table:style-name="ce15">
            <text:p><text:s/>479,80<text:s/></text:p>
          </table:table-cell>
          <table:table-cell office:value-type="string" table:style-name="ce16">
            <text:p>0063795001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22504.59" table:style-name="ce15">
            <text:p><text:s/>22.504,59<text:s/></text:p>
          </table:table-cell>
          <table:table-cell office:value-type="string" table:style-name="ce16">
            <text:p>0063795001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6892.68" table:style-name="ce15">
            <text:p><text:s/>6.892,68<text:s/></text:p>
          </table:table-cell>
          <table:table-cell office:value-type="string" table:style-name="ce16">
            <text:p>0063795001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599.15000000000009" table:style-name="ce15">
            <text:p><text:s/>599,15<text:s/></text:p>
          </table:table-cell>
          <table:table-cell office:value-type="string" table:style-name="ce16">
            <text:p>0063795001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196.29" table:style-name="ce15">
            <text:p><text:s/>1.196,29<text:s/></text:p>
          </table:table-cell>
          <table:table-cell office:value-type="string" table:style-name="ce16">
            <text:p>0063795001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161.42" table:style-name="ce15">
            <text:p><text:s/>1.161,42<text:s/></text:p>
          </table:table-cell>
          <table:table-cell office:value-type="string" table:style-name="ce16">
            <text:p>0063795001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402.2" table:style-name="ce15">
            <text:p><text:s/>402,20<text:s/></text:p>
          </table:table-cell>
          <table:table-cell office:value-type="string" table:style-name="ce20">
            <text:p>0063795001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29.040000000000003" table:style-name="ce15">
            <text:p><text:s/>29,04<text:s/></text:p>
          </table:table-cell>
          <table:table-cell office:value-type="string" table:style-name="ce16">
            <text:p>0063795001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50.75" table:style-name="ce15">
            <text:p><text:s/>50,75<text:s/></text:p>
          </table:table-cell>
          <table:table-cell office:value-type="string" table:style-name="ce16">
            <text:p>0063795001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5" table:style-name="ce15">
            <text:p><text:s/>5,00<text:s/></text:p>
          </table:table-cell>
          <table:table-cell office:value-type="string" table:style-name="ce20">
            <text:p>0063795001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Investimenti in beni materiali</text:p>
          </table:table-cell>
          <table:table-cell office:value-type="float" office:value="4148" table:style-name="ce15">
            <text:p><text:s/>4.148,00<text:s/></text:p>
          </table:table-cell>
          <table:table-cell office:value-type="string" table:style-name="ce16">
            <text:p>0195798030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713.19" table:style-name="ce15">
            <text:p><text:s/>713,19<text:s/></text:p>
          </table:table-cell>
          <table:table-cell office:value-type="string" table:style-name="ce20">
            <text:p>8201346012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6962" table:style-name="ce15">
            <text:p><text:s/>26.962,00<text:s/></text:p>
          </table:table-cell>
          <table:table-cell office:value-type="string" table:style-name="ce20">
            <text:p>0308320010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3172" table:style-name="ce15">
            <text:p><text:s/>3.172,00<text:s/></text:p>
          </table:table-cell>
          <table:table-cell office:value-type="string" table:style-name="ce20">
            <text:p>0626347121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4766.1099999999997" table:style-name="ce15">
            <text:p><text:s/>4.766,11<text:s/></text:p>
          </table:table-cell>
          <table:table-cell office:value-type="string" table:style-name="ce20">
            <text:p>0517303001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900" table:style-name="ce15">
            <text:p><text:s/>900,00<text:s/></text:p>
          </table:table-cell>
          <table:table-cell office:value-type="string" table:style-name="ce20">
            <text:p>0508765048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4766.1099999999997" table:style-name="ce15">
            <text:p><text:s/>4.766,11<text:s/></text:p>
          </table:table-cell>
          <table:table-cell office:value-type="string" table:style-name="ce20">
            <text:p>0439720048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328.39000000000004" table:style-name="ce15">
            <text:p><text:s/>328,39<text:s/></text:p>
          </table:table-cell>
          <table:table-cell office:value-type="string" table:style-name="ce16">
            <text:p>0154324092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501.54" table:style-name="ce15">
            <text:p><text:s/>501,54<text:s/></text:p>
          </table:table-cell>
          <table:table-cell office:value-type="string" table:style-name="ce16">
            <text:p>0382846071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1036.890000000001" table:style-name="ce15">
            <text:p><text:s/>11.036,89<text:s/></text:p>
          </table:table-cell>
          <table:table-cell office:value-type="string" table:style-name="ce20">
            <text:p>0037387047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3464.87" table:style-name="ce15">
            <text:p><text:s/>13.464,87<text:s/></text:p>
          </table:table-cell>
          <table:table-cell office:value-type="string" table:style-name="ce16">
            <text:p>0207392051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352" table:style-name="ce15">
            <text:p><text:s/>1.352,00<text:s/></text:p>
          </table:table-cell>
          <table:table-cell office:value-type="string" table:style-name="ce16">
            <text:p>0381337079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4827.03" table:style-name="ce15">
            <text:p><text:s/>4.827,03<text:s/></text:p>
          </table:table-cell>
          <table:table-cell office:value-type="string" table:style-name="ce16">
            <text:p>0237883051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4694.63" table:style-name="ce15">
            <text:p><text:s/>4.694,63<text:s/></text:p>
          </table:table-cell>
          <table:table-cell office:value-type="string" table:style-name="ce16">
            <text:p>0331553065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97.6" table:style-name="ce15">
            <text:p><text:s/>97,60<text:s/></text:p>
          </table:table-cell>
          <table:table-cell office:value-type="string" table:style-name="ce16">
            <text:p>0492996065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0370" table:style-name="ce15">
            <text:p><text:s/>10.370,00<text:s/></text:p>
          </table:table-cell>
          <table:table-cell office:value-type="string" table:style-name="ce20">
            <text:p>0457052027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40" table:style-name="ce15">
            <text:p><text:s/>140,00<text:s/></text:p>
          </table:table-cell>
          <table:table-cell office:value-type="string" table:style-name="ce20">
            <text:p>0249230027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59811.23" table:style-name="ce15">
            <text:p><text:s/>59.811,23<text:s/></text:p>
          </table:table-cell>
          <table:table-cell office:value-type="string" table:style-name="ce16">
            <text:p>9415604030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ltre spese correnti</text:p>
          </table:table-cell>
          <table:table-cell office:value-type="float" office:value="14402.8" table:style-name="ce15">
            <text:p><text:s/>14.402,80<text:s/></text:p>
          </table:table-cell>
          <table:table-cell office:value-type="string" table:style-name="ce20">
            <text:p>0485509048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58767.72" table:style-name="ce15">
            <text:p><text:s/>58.767,72<text:s/></text:p>
          </table:table-cell>
          <table:table-cell office:value-type="string" table:style-name="ce20">
            <text:p>0183530038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54733.41" table:style-name="ce15">
            <text:p><text:s/>54.733,41<text:s/></text:p>
          </table:table-cell>
          <table:table-cell office:value-type="string" table:style-name="ce20">
            <text:p>0809176121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82.84" table:style-name="ce15">
            <text:p><text:s/>182,84<text:s/></text:p>
          </table:table-cell>
          <table:table-cell office:value-type="string" table:style-name="ce20">
            <text:p>0297304096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657.92" table:style-name="ce15">
            <text:p><text:s/>657,92<text:s/></text:p>
          </table:table-cell>
          <table:table-cell office:value-type="string" table:style-name="ce16">
            <text:p>0297304096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99.63000000000002" table:style-name="ce15">
            <text:p><text:s/>199,63<text:s/></text:p>
          </table:table-cell>
          <table:table-cell office:value-type="string" table:style-name="ce16">
            <text:p>0297304096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3208.59" table:style-name="ce15">
            <text:p><text:s/>3.208,59<text:s/></text:p>
          </table:table-cell>
          <table:table-cell office:value-type="string" table:style-name="ce16">
            <text:p>0297304096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409.94" table:style-name="ce15">
            <text:p><text:s/>409,94<text:s/></text:p>
          </table:table-cell>
          <table:table-cell office:value-type="string" table:style-name="ce20">
            <text:p>0297304096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197.81" table:style-name="ce15">
            <text:p><text:s/>1.197,81<text:s/></text:p>
          </table:table-cell>
          <table:table-cell office:value-type="string" table:style-name="ce16">
            <text:p>0297304096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222.04000000000002" table:style-name="ce15">
            <text:p><text:s/>222,04<text:s/></text:p>
          </table:table-cell>
          <table:table-cell office:value-type="string" table:style-name="ce20">
            <text:p>0297304096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6428.09" table:style-name="ce15">
            <text:p><text:s/>6.428,09<text:s/></text:p>
          </table:table-cell>
          <table:table-cell office:value-type="string" table:style-name="ce16">
            <text:p>0636339100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27884.6" table:style-name="ce15">
            <text:p><text:s/>27.884,60<text:s/></text:p>
          </table:table-cell>
          <table:table-cell office:value-type="string" table:style-name="ce20">
            <text:p>0636339100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Investimenti in beni materiali</text:p>
          </table:table-cell>
          <table:table-cell office:value-type="float" office:value="836.87" table:style-name="ce15">
            <text:p><text:s/>836,87<text:s/></text:p>
          </table:table-cell>
          <table:table-cell office:value-type="string" table:style-name="ce20">
            <text:p>0636339100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4165.21" table:style-name="ce15">
            <text:p><text:s/>14.165,21<text:s/></text:p>
          </table:table-cell>
          <table:table-cell office:value-type="string" table:style-name="ce16">
            <text:p>0312253064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5549.4" table:style-name="ce15">
            <text:p><text:s/>25.549,40<text:s/></text:p>
          </table:table-cell>
          <table:table-cell office:value-type="string" table:style-name="ce16">
            <text:p>0247179096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20.86" table:style-name="ce15">
            <text:p><text:s/>20,86<text:s/></text:p>
          </table:table-cell>
          <table:table-cell office:value-type="string" table:style-name="ce16">
            <text:p>9710388058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632.59999999999991" table:style-name="ce15">
            <text:p><text:s/>632,60<text:s/></text:p>
          </table:table-cell>
          <table:table-cell office:value-type="string" table:style-name="ce16">
            <text:p>9710388058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6.24" table:style-name="ce15">
            <text:p><text:s/>6,24<text:s/></text:p>
          </table:table-cell>
          <table:table-cell office:value-type="string" table:style-name="ce16">
            <text:p>9710388058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330.53000000000003" table:style-name="ce15">
            <text:p><text:s/>330,53<text:s/></text:p>
          </table:table-cell>
          <table:table-cell office:value-type="string" table:style-name="ce16">
            <text:p>9710388058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291.24" table:style-name="ce15">
            <text:p><text:s/>1.291,24<text:s/></text:p>
          </table:table-cell>
          <table:table-cell office:value-type="string" table:style-name="ce16">
            <text:p>9710388058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202.47000000000003" table:style-name="ce15">
            <text:p><text:s/>202,47<text:s/></text:p>
          </table:table-cell>
          <table:table-cell office:value-type="string" table:style-name="ce16">
            <text:p>9710388058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79.45" table:style-name="ce15">
            <text:p><text:s/>179,45<text:s/></text:p>
          </table:table-cell>
          <table:table-cell office:value-type="string" table:style-name="ce20">
            <text:p>9710388058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269.82" table:style-name="ce15">
            <text:p><text:s/>1.269,82<text:s/></text:p>
          </table:table-cell>
          <table:table-cell office:value-type="string" table:style-name="ce16">
            <text:p>9710388058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15.47" table:style-name="ce15">
            <text:p><text:s/>15,47<text:s/></text:p>
          </table:table-cell>
          <table:table-cell office:value-type="string" table:style-name="ce16">
            <text:p>9710388058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305.21999999999997" table:style-name="ce15">
            <text:p><text:s/>305,22<text:s/></text:p>
          </table:table-cell>
          <table:table-cell office:value-type="string" table:style-name="ce16">
            <text:p>9710388058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38.22" table:style-name="ce15">
            <text:p><text:s/>38,22<text:s/></text:p>
          </table:table-cell>
          <table:table-cell office:value-type="string" table:style-name="ce16">
            <text:p>9710388058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6.89" table:style-name="ce15">
            <text:p><text:s/>6,89<text:s/></text:p>
          </table:table-cell>
          <table:table-cell office:value-type="string" table:style-name="ce16">
            <text:p>9710388058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29.6" table:style-name="ce15">
            <text:p><text:s/>29,60<text:s/></text:p>
          </table:table-cell>
          <table:table-cell office:value-type="string" table:style-name="ce16">
            <text:p>9710388058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11.83" table:style-name="ce15">
            <text:p><text:s/>11,83<text:s/></text:p>
          </table:table-cell>
          <table:table-cell office:value-type="string" table:style-name="ce16">
            <text:p>9710388058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7.26" table:style-name="ce15">
            <text:p><text:s/>7,26<text:s/></text:p>
          </table:table-cell>
          <table:table-cell office:value-type="string" table:style-name="ce16">
            <text:p>9710388058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10.899999999999999" table:style-name="ce15">
            <text:p><text:s/>10,90<text:s/></text:p>
          </table:table-cell>
          <table:table-cell office:value-type="string" table:style-name="ce20">
            <text:p>9710388058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356.13" table:style-name="ce15">
            <text:p><text:s/>356,13<text:s/></text:p>
          </table:table-cell>
          <table:table-cell office:value-type="string" table:style-name="ce20">
            <text:p>9710388058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82" table:style-name="ce15">
            <text:p><text:s/>182,00<text:s/></text:p>
          </table:table-cell>
          <table:table-cell office:value-type="string" table:style-name="ce20">
            <text:p>9710388058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7.5" table:style-name="ce15">
            <text:p><text:s/>17,50<text:s/></text:p>
          </table:table-cell>
          <table:table-cell office:value-type="string" table:style-name="ce20">
            <text:p>9710388058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584.29" table:style-name="ce15">
            <text:p><text:s/>584,29<text:s/></text:p>
          </table:table-cell>
          <table:table-cell office:value-type="string" table:style-name="ce20">
            <text:p>9710388058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38.090000000000003" table:style-name="ce15">
            <text:p><text:s/>38,09<text:s/></text:p>
          </table:table-cell>
          <table:table-cell office:value-type="string" table:style-name="ce20">
            <text:p>9710388058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4" table:style-name="ce15">
            <text:p><text:s/>14,00<text:s/></text:p>
          </table:table-cell>
          <table:table-cell office:value-type="string" table:style-name="ce20">
            <text:p>9710388058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25.169999999999998" table:style-name="ce15">
            <text:p><text:s/>25,17<text:s/></text:p>
          </table:table-cell>
          <table:table-cell office:value-type="string" table:style-name="ce20">
            <text:p>9710388058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77.19" table:style-name="ce24">
            <text:p><text:s/>77,19<text:s/></text:p>
          </table:table-cell>
          <table:table-cell office:value-type="string" table:style-name="ce16">
            <text:p>9710388058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218.66" table:style-name="ce24">
            <text:p><text:s/>218,66<text:s/></text:p>
          </table:table-cell>
          <table:table-cell office:value-type="string" table:style-name="ce20">
            <text:p>9710388058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30.97" table:style-name="ce24">
            <text:p><text:s/>30,97<text:s/></text:p>
          </table:table-cell>
          <table:table-cell office:value-type="string" table:style-name="ce16">
            <text:p>9710388058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248.23" table:style-name="ce24">
            <text:p><text:s/>248,23<text:s/></text:p>
          </table:table-cell>
          <table:table-cell office:value-type="string" table:style-name="ce20">
            <text:p>9710388058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81.34" table:style-name="ce24">
            <text:p><text:s/>81,34<text:s/></text:p>
          </table:table-cell>
          <table:table-cell office:value-type="string" table:style-name="ce20">
            <text:p>9710388058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28" table:style-name="ce24">
            <text:p><text:s/>28,00<text:s/></text:p>
          </table:table-cell>
          <table:table-cell office:value-type="string" table:style-name="ce16">
            <text:p>9710388058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377.67" table:style-name="ce24">
            <text:p><text:s/>377,67<text:s/></text:p>
          </table:table-cell>
          <table:table-cell office:value-type="string" table:style-name="ce20">
            <text:p>9710388058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32.9" table:style-name="ce24">
            <text:p><text:s/>32,90<text:s/></text:p>
          </table:table-cell>
          <table:table-cell office:value-type="string" table:style-name="ce16">
            <text:p>9710388058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4460" table:style-name="ce24">
            <text:p><text:s/>4.460,00<text:s/></text:p>
          </table:table-cell>
          <table:table-cell office:value-type="string" table:style-name="ce16">
            <text:p>9415604030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300000" table:style-name="ce24">
            <text:p><text:s/>300.000,00<text:s/></text:p>
          </table:table-cell>
          <table:table-cell office:value-type="string" table:style-name="ce20">
            <text:p>9415604030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22000" table:style-name="ce24">
            <text:p><text:s/>22.000,00<text:s/></text:p>
          </table:table-cell>
          <table:table-cell office:value-type="string" table:style-name="ce16">
            <text:p>9415604030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35000" table:style-name="ce24">
            <text:p><text:s/>35.000,00<text:s/></text:p>
          </table:table-cell>
          <table:table-cell office:value-type="string" table:style-name="ce16">
            <text:p>9415604030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80000" table:style-name="ce24">
            <text:p><text:s/>80.000,00<text:s/></text:p>
          </table:table-cell>
          <table:table-cell office:value-type="string" table:style-name="ce16">
            <text:p>9415604030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16000" table:style-name="ce24">
            <text:p><text:s/>16.000,00<text:s/></text:p>
          </table:table-cell>
          <table:table-cell office:value-type="string" table:style-name="ce16">
            <text:p>9415604030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55442.770000000004" table:style-name="ce24">
            <text:p><text:s/>55.442,77<text:s/></text:p>
          </table:table-cell>
          <table:table-cell office:value-type="string" table:style-name="ce20">
            <text:p>0696736072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0559.51" table:style-name="ce24">
            <text:p><text:s/>10.559,51<text:s/></text:p>
          </table:table-cell>
          <table:table-cell office:value-type="string" table:style-name="ce16">
            <text:p>0636339100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6676.41" table:style-name="ce24">
            <text:p><text:s/>6.676,41<text:s/></text:p>
          </table:table-cell>
          <table:table-cell office:value-type="string" table:style-name="ce16">
            <text:p>0636339100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420" table:style-name="ce24">
            <text:p><text:s/>2.420,00<text:s/></text:p>
          </table:table-cell>
          <table:table-cell office:value-type="string" table:style-name="ce16">
            <text:p>9758446058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6294.6399999999994" table:style-name="ce24">
            <text:p><text:s/>6.294,64<text:s/></text:p>
          </table:table-cell>
          <table:table-cell office:value-type="string" table:style-name="ce16">
            <text:p>0636339100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34601.01" table:style-name="ce24">
            <text:p><text:s/>34.601,01<text:s/></text:p>
          </table:table-cell>
          <table:table-cell office:value-type="string" table:style-name="ce16">
            <text:p>0462291061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17.07000000000001" table:style-name="ce24">
            <text:p><text:s/>117,07<text:s/></text:p>
          </table:table-cell>
          <table:table-cell office:value-type="string" table:style-name="ce16">
            <text:p>0279206018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6058" table:style-name="ce24">
            <text:p><text:s/>6.058,00<text:s/></text:p>
          </table:table-cell>
          <table:table-cell office:value-type="string" table:style-name="ce16">
            <text:p>0261965039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739.06" table:style-name="ce24">
            <text:p><text:s/>1.739,06<text:s/></text:p>
          </table:table-cell>
          <table:table-cell office:value-type="string" table:style-name="ce16">
            <text:p>0414536037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5563.14" table:style-name="ce24">
            <text:p><text:s/>25.563,14<text:s/></text:p>
          </table:table-cell>
          <table:table-cell office:value-type="string" table:style-name="ce16">
            <text:p>0266639054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3050" table:style-name="ce24">
            <text:p><text:s/>3.050,00<text:s/></text:p>
          </table:table-cell>
          <table:table-cell office:value-type="string" table:style-name="ce16">
            <text:p>0501949072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53657.94" table:style-name="ce24">
            <text:p><text:s/>53.657,94<text:s/></text:p>
          </table:table-cell>
          <table:table-cell office:value-type="string" table:style-name="ce20">
            <text:p>0398388013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2265" table:style-name="ce24">
            <text:p><text:s/>2.265,00<text:s/></text:p>
          </table:table-cell>
          <table:table-cell office:value-type="string" table:style-name="ce20">
            <text:p>0326231010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500" table:style-name="ce24">
            <text:p><text:s/>1.500,00<text:s/></text:p>
          </table:table-cell>
          <table:table-cell office:value-type="string" table:style-name="ce20">
            <text:p>0595318082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61932.02000000002" table:style-name="ce24">
            <text:p><text:s/>161.932,02<text:s/></text:p>
          </table:table-cell>
          <table:table-cell office:value-type="string" table:style-name="ce20">
            <text:p>0380484023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2107.01" table:style-name="ce24">
            <text:p><text:s/>12.107,01<text:s/></text:p>
          </table:table-cell>
          <table:table-cell office:value-type="string" table:style-name="ce20">
            <text:p>0058790065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29.650000000000002" table:style-name="ce24">
            <text:p><text:s/>29,65<text:s/></text:p>
          </table:table-cell>
          <table:table-cell office:value-type="string" table:style-name="ce20">
            <text:p>9407862036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556993.80000000005" table:style-name="ce24">
            <text:p><text:s/>556.993,80<text:s/></text:p>
          </table:table-cell>
          <table:table-cell office:value-type="string" table:style-name="ce16">
            <text:p>0020516042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83" table:style-name="ce24">
            <text:p><text:s/>183,00<text:s/></text:p>
          </table:table-cell>
          <table:table-cell office:value-type="string" table:style-name="ce16">
            <text:p>0277749030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5315.43" table:style-name="ce24">
            <text:p><text:s/>5.315,43<text:s/></text:p>
          </table:table-cell>
          <table:table-cell office:value-type="string" table:style-name="ce16">
            <text:p>0717638001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Investimenti in beni materiali</text:p>
          </table:table-cell>
          <table:table-cell office:value-type="float" office:value="791.78" table:style-name="ce24">
            <text:p><text:s/>791,78<text:s/></text:p>
          </table:table-cell>
          <table:table-cell office:value-type="string" table:style-name="ce20">
            <text:p>0173793038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520.66999999999996" table:style-name="ce25">
            <text:p><text:s/>520,67<text:s/></text:p>
          </table:table-cell>
          <table:table-cell office:value-type="string" table:style-name="ce20">
            <text:p>0853998058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781.81999999999994" table:style-name="ce24">
            <text:p><text:s/>781,82<text:s/></text:p>
          </table:table-cell>
          <table:table-cell office:value-type="string" table:style-name="ce20">
            <text:p>0443542048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327072.10000000003" table:style-name="ce24">
            <text:p><text:s/>327.072,10<text:s/></text:p>
          </table:table-cell>
          <table:table-cell office:value-type="string" table:style-name="ce16">
            <text:p>0020516042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36555.53" table:style-name="ce24">
            <text:p><text:s/>136.555,53<text:s/></text:p>
          </table:table-cell>
          <table:table-cell office:value-type="string" table:style-name="ce20">
            <text:p>0154320028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402.32000000000005" table:style-name="ce24">
            <text:p><text:s/>402,32<text:s/></text:p>
          </table:table-cell>
          <table:table-cell office:value-type="string" table:style-name="ce20">
            <text:p>9124046037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728" table:style-name="ce24">
            <text:p><text:s/>2.728,00<text:s/></text:p>
          </table:table-cell>
          <table:table-cell office:value-type="string" table:style-name="ce16">
            <text:p>9121820037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768.6" table:style-name="ce24">
            <text:p><text:s/>768,60<text:s/></text:p>
          </table:table-cell>
          <table:table-cell office:value-type="string" table:style-name="ce16">
            <text:p>0246494042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0289.2" table:style-name="ce24">
            <text:p><text:s/>20.289,20<text:s/></text:p>
          </table:table-cell>
          <table:table-cell office:value-type="string" table:style-name="ce16">
            <text:p>0138623022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3188.84" table:style-name="ce24">
            <text:p><text:s/>3.188,84<text:s/></text:p>
          </table:table-cell>
          <table:table-cell office:value-type="string" table:style-name="ce16">
            <text:p>9666209001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326251.62" table:style-name="ce24">
            <text:p><text:s/>326.251,62<text:s/></text:p>
          </table:table-cell>
          <table:table-cell office:value-type="string" table:style-name="ce16">
            <text:p>0590267072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5748.1" table:style-name="ce24">
            <text:p><text:s/>5.748,10<text:s/></text:p>
          </table:table-cell>
          <table:table-cell office:value-type="string" table:style-name="ce16">
            <text:p>0708041096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3161.99" table:style-name="ce24">
            <text:p><text:s/>3.161,99<text:s/></text:p>
          </table:table-cell>
          <table:table-cell office:value-type="string" table:style-name="ce20">
            <text:p>0064259041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9402.86" table:style-name="ce24">
            <text:p><text:s/>9.402,86<text:s/></text:p>
          </table:table-cell>
          <table:table-cell office:value-type="string" table:style-name="ce16">
            <text:p>9613362058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60000" table:style-name="ce24">
            <text:p><text:s/>60.000,00<text:s/></text:p>
          </table:table-cell>
          <table:table-cell office:value-type="string" table:style-name="ce16">
            <text:p>8005793015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353.22" table:style-name="ce24">
            <text:p><text:s/>353,22<text:s/></text:p>
          </table:table-cell>
          <table:table-cell office:value-type="string" table:style-name="ce20">
            <text:p>9100125038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761.98" table:style-name="ce24">
            <text:p><text:s/>761,98<text:s/></text:p>
          </table:table-cell>
          <table:table-cell office:value-type="string" table:style-name="ce20">
            <text:p>9104594037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942" table:style-name="ce24">
            <text:p><text:s/>942,00<text:s/></text:p>
          </table:table-cell>
          <table:table-cell office:value-type="string" table:style-name="ce16">
            <text:p>9104594037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24650.16" table:style-name="ce24">
            <text:p><text:s/>24.650,16<text:s/></text:p>
          </table:table-cell>
          <table:table-cell office:value-type="string" table:style-name="ce20">
            <text:p>0224718068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20.5" table:style-name="ce24">
            <text:p><text:s/>20,50<text:s/></text:p>
          </table:table-cell>
          <table:table-cell office:value-type="string" table:style-name="ce20">
            <text:p>0257076098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8150.47" table:style-name="ce24">
            <text:p><text:s/>18.150,47<text:s/></text:p>
          </table:table-cell>
          <table:table-cell office:value-type="string" table:style-name="ce20">
            <text:p>0174074038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3934.81" table:style-name="ce24">
            <text:p><text:s/>3.934,81<text:s/></text:p>
          </table:table-cell>
          <table:table-cell office:value-type="string" table:style-name="ce20">
            <text:p>8020422058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511.64" table:style-name="ce24">
            <text:p><text:s/>1.511,64<text:s/></text:p>
          </table:table-cell>
          <table:table-cell office:value-type="string" table:style-name="ce20">
            <text:p>8020422058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07594.67" table:style-name="ce24">
            <text:p><text:s/>107.594,67<text:s/></text:p>
          </table:table-cell>
          <table:table-cell office:value-type="string" table:style-name="ce16">
            <text:p>0113281088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Investimenti in beni materiali</text:p>
          </table:table-cell>
          <table:table-cell office:value-type="float" office:value="168.36" table:style-name="ce24">
            <text:p><text:s/>168,36<text:s/></text:p>
          </table:table-cell>
          <table:table-cell office:value-type="string" table:style-name="ce16">
            <text:p>0697858100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3602.58" table:style-name="ce24">
            <text:p><text:s/>3.602,58<text:s/></text:p>
          </table:table-cell>
          <table:table-cell office:value-type="string" table:style-name="ce20">
            <text:p>8025484058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52862.509999999995" table:style-name="ce24">
            <text:p><text:s/>52.862,51<text:s/></text:p>
          </table:table-cell>
          <table:table-cell office:value-type="string" table:style-name="ce16">
            <text:p>0239926042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07220.07" table:style-name="ce24">
            <text:p><text:s/>107.220,07<text:s/></text:p>
          </table:table-cell>
          <table:table-cell office:value-type="string" table:style-name="ce16">
            <text:p>0617735048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2536.7400000000002" table:style-name="ce24">
            <text:p><text:s/>2.536,74<text:s/></text:p>
          </table:table-cell>
          <table:table-cell office:value-type="string" table:style-name="ce16">
            <text:p>0129047010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2000" table:style-name="ce24">
            <text:p><text:s/>2.000,00<text:s/></text:p>
          </table:table-cell>
          <table:table-cell office:value-type="string" table:style-name="ce16">
            <text:p>0499280121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781" table:style-name="ce24">
            <text:p><text:s/>781,00<text:s/></text:p>
          </table:table-cell>
          <table:table-cell office:value-type="string" table:style-name="ce16">
            <text:p>1073543100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45.78" table:style-name="ce24">
            <text:p><text:s/>45,78<text:s/></text:p>
          </table:table-cell>
          <table:table-cell office:value-type="string" table:style-name="ce20">
            <text:p>0427915120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994.85" table:style-name="ce24">
            <text:p><text:s/>1.994,85<text:s/></text:p>
          </table:table-cell>
          <table:table-cell office:value-type="string" table:style-name="ce20">
            <text:p>0444136100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3720.59" table:style-name="ce24">
            <text:p><text:s/>3.720,59<text:s/></text:p>
          </table:table-cell>
          <table:table-cell office:value-type="string" table:style-name="ce16">
            <text:p>0846482072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9.44" table:style-name="ce24">
            <text:p><text:s/>9,44<text:s/></text:p>
          </table:table-cell>
          <table:table-cell office:value-type="string" table:style-name="ce16">
            <text:p>0159664020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0265.37" table:style-name="ce24">
            <text:p><text:s/>20.265,37<text:s/></text:p>
          </table:table-cell>
          <table:table-cell office:value-type="string" table:style-name="ce16">
            <text:p>0113281088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68.14" table:style-name="ce24">
            <text:p><text:s/>68,14<text:s/></text:p>
          </table:table-cell>
          <table:table-cell office:value-type="string" table:style-name="ce20">
            <text:p>057825010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ltre spese correnti</text:p>
          </table:table-cell>
          <table:table-cell office:value-type="float" office:value="136.38000000000002" table:style-name="ce24">
            <text:p><text:s/>136,38<text:s/></text:p>
          </table:table-cell>
          <table:table-cell office:value-type="string" table:style-name="ce20">
            <text:p>057825010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21280.410000000003" table:style-name="ce24">
            <text:p><text:s/>21.280,41<text:s/></text:p>
          </table:table-cell>
          <table:table-cell office:value-type="string" table:style-name="ce20">
            <text:p>0846482072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643.51" table:style-name="ce24">
            <text:p><text:s/>643,51<text:s/></text:p>
          </table:table-cell>
          <table:table-cell office:value-type="string" table:style-name="ce20">
            <text:p>0636339100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Investimenti in beni materiali</text:p>
          </table:table-cell>
          <table:table-cell office:value-type="float" office:value="29.48" table:style-name="ce24">
            <text:p><text:s/>29,48<text:s/></text:p>
          </table:table-cell>
          <table:table-cell office:value-type="string" table:style-name="ce16">
            <text:p>0636339100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3920.14" table:style-name="ce24">
            <text:p><text:s/>3.920,14<text:s/></text:p>
          </table:table-cell>
          <table:table-cell office:value-type="string" table:style-name="ce16">
            <text:p>0636339100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948.76" table:style-name="ce24">
            <text:p><text:s/>948,76<text:s/></text:p>
          </table:table-cell>
          <table:table-cell office:value-type="string" table:style-name="ce16">
            <text:p>9206562039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582.79" table:style-name="ce24">
            <text:p><text:s/>582,79<text:s/></text:p>
          </table:table-cell>
          <table:table-cell office:value-type="string" table:style-name="ce16">
            <text:p>0636339100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8216.4699999999993" table:style-name="ce24">
            <text:p><text:s/>8.216,47<text:s/></text:p>
          </table:table-cell>
          <table:table-cell office:value-type="string" table:style-name="ce16">
            <text:p>0517420028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Investimenti in beni materiali</text:p>
          </table:table-cell>
          <table:table-cell office:value-type="float" office:value="372.1" table:style-name="ce24">
            <text:p><text:s/>372,10<text:s/></text:p>
          </table:table-cell>
          <table:table-cell office:value-type="string" table:style-name="ce20">
            <text:p>0334071027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578" table:style-name="ce24">
            <text:p><text:s/>1.578,00<text:s/></text:p>
          </table:table-cell>
          <table:table-cell office:value-type="string" table:style-name="ce20">
            <text:p>9209196039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5180.29" table:style-name="ce24">
            <text:p><text:s/>15.180,29<text:s/></text:p>
          </table:table-cell>
          <table:table-cell office:value-type="string" table:style-name="ce20">
            <text:p>0636339100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5000" table:style-name="ce24">
            <text:p><text:s/>5.000,00<text:s/></text:p>
          </table:table-cell>
          <table:table-cell office:value-type="string" table:style-name="ce16">
            <text:p>0148058008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10000" table:style-name="ce24">
            <text:p><text:s/>10.000,00<text:s/></text:p>
          </table:table-cell>
          <table:table-cell office:value-type="string" table:style-name="ce20">
            <text:p>0148058008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53143.199999999997" table:style-name="ce24">
            <text:p><text:s/>53.143,20<text:s/></text:p>
          </table:table-cell>
          <table:table-cell office:value-type="string" table:style-name="ce16">
            <text:p>0871792072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0223.32" table:style-name="ce24">
            <text:p><text:s/>10.223,32<text:s/></text:p>
          </table:table-cell>
          <table:table-cell office:value-type="string" table:style-name="ce20">
            <text:p>0574427063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320.52" table:style-name="ce24">
            <text:p><text:s/>320,52<text:s/></text:p>
          </table:table-cell>
          <table:table-cell office:value-type="string" table:style-name="ce16">
            <text:p>9002319039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Investimenti in beni materiali</text:p>
          </table:table-cell>
          <table:table-cell office:value-type="float" office:value="13629.33" table:style-name="ce24">
            <text:p><text:s/>13.629,33<text:s/></text:p>
          </table:table-cell>
          <table:table-cell office:value-type="string" table:style-name="ce16">
            <text:p>0211771042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1730.84" table:style-name="ce24">
            <text:p><text:s/>11.730,84<text:s/></text:p>
          </table:table-cell>
          <table:table-cell office:value-type="string" table:style-name="ce20">
            <text:p>0263096004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48375" table:style-name="ce24">
            <text:p><text:s/>48.375,00<text:s/></text:p>
          </table:table-cell>
          <table:table-cell office:value-type="string" table:style-name="ce20">
            <text:p>0169952015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845.58" table:style-name="ce24">
            <text:p><text:s/>845,58<text:s/></text:p>
          </table:table-cell>
          <table:table-cell office:value-type="string" table:style-name="ce20">
            <text:p>0129047010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44.25" table:style-name="ce24">
            <text:p><text:s/>144,25<text:s/></text:p>
          </table:table-cell>
          <table:table-cell office:value-type="string" table:style-name="ce20">
            <text:p>1033565100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880" table:style-name="ce24">
            <text:p><text:s/>880,00<text:s/></text:p>
          </table:table-cell>
          <table:table-cell office:value-type="string" table:style-name="ce20">
            <text:p>0156246068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9081.48" table:style-name="ce24">
            <text:p><text:s/>19.081,48<text:s/></text:p>
          </table:table-cell>
          <table:table-cell office:value-type="string" table:style-name="ce16">
            <text:p>019740312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950.83" table:style-name="ce24">
            <text:p><text:s/>950,83<text:s/></text:p>
          </table:table-cell>
          <table:table-cell office:value-type="string" table:style-name="ce20">
            <text:p>0198784066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20480.49" table:style-name="ce24">
            <text:p><text:s/>120.480,49<text:s/></text:p>
          </table:table-cell>
          <table:table-cell office:value-type="string" table:style-name="ce16">
            <text:p>0634389121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0417.220000000001" table:style-name="ce24">
            <text:p><text:s/>10.417,22<text:s/></text:p>
          </table:table-cell>
          <table:table-cell office:value-type="string" table:style-name="ce20">
            <text:p>1474465100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9276" table:style-name="ce24">
            <text:p><text:s/>19.276,00<text:s/></text:p>
          </table:table-cell>
          <table:table-cell office:value-type="string" table:style-name="ce16">
            <text:p>0252684081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4880" table:style-name="ce24">
            <text:p><text:s/>4.880,00<text:s/></text:p>
          </table:table-cell>
          <table:table-cell office:value-type="string" table:style-name="ce20">
            <text:p>1149864015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5805.42" table:style-name="ce24">
            <text:p><text:s/>5.805,42<text:s/></text:p>
          </table:table-cell>
          <table:table-cell office:value-type="string" table:style-name="ce16">
            <text:p>0733329121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30520.720000000001" table:style-name="ce24">
            <text:p><text:s/>30.520,72<text:s/></text:p>
          </table:table-cell>
          <table:table-cell office:value-type="string" table:style-name="ce16">
            <text:p>0889464121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1284.12" table:style-name="ce24">
            <text:p><text:s/>11.284,12<text:s/></text:p>
          </table:table-cell>
          <table:table-cell office:value-type="string" table:style-name="ce20">
            <text:p>0158915050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0130.93" table:style-name="ce24">
            <text:p><text:s/>10.130,93<text:s/></text:p>
          </table:table-cell>
          <table:table-cell office:value-type="string" table:style-name="ce20">
            <text:p>0158915050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73047.840000000011" table:style-name="ce24">
            <text:p><text:s/>73.047,84<text:s/></text:p>
          </table:table-cell>
          <table:table-cell office:value-type="string" table:style-name="ce20">
            <text:p>0203849059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4162.05" table:style-name="ce24">
            <text:p><text:s/>4.162,05<text:s/></text:p>
          </table:table-cell>
          <table:table-cell office:value-type="string" table:style-name="ce16">
            <text:p>0674900063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4631.18" table:style-name="ce24">
            <text:p><text:s/>4.631,18<text:s/></text:p>
          </table:table-cell>
          <table:table-cell office:value-type="string" table:style-name="ce16">
            <text:p>1194765015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11903.249999999998" table:style-name="ce24">
            <text:p><text:s/>11.903,25<text:s/></text:p>
          </table:table-cell>
          <table:table-cell office:value-type="string" table:style-name="ce16">
            <text:p>1194765015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11298.439999999999" table:style-name="ce24">
            <text:p><text:s/>11.298,44<text:s/></text:p>
          </table:table-cell>
          <table:table-cell office:value-type="string" table:style-name="ce16">
            <text:p>1194765015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11972.220000000001" table:style-name="ce24">
            <text:p><text:s/>11.972,22<text:s/></text:p>
          </table:table-cell>
          <table:table-cell office:value-type="string" table:style-name="ce16">
            <text:p>1194765015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15069.68" table:style-name="ce24">
            <text:p><text:s/>15.069,68<text:s/></text:p>
          </table:table-cell>
          <table:table-cell office:value-type="string" table:style-name="ce20">
            <text:p>1194765015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8239.73" table:style-name="ce24">
            <text:p><text:s/>8.239,73<text:s/></text:p>
          </table:table-cell>
          <table:table-cell office:value-type="string" table:style-name="ce16">
            <text:p>1194765015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10639.630000000001" table:style-name="ce24">
            <text:p><text:s/>10.639,63<text:s/></text:p>
          </table:table-cell>
          <table:table-cell office:value-type="string" table:style-name="ce16">
            <text:p>1194765015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3501.98" table:style-name="ce24">
            <text:p><text:s/>3.501,98<text:s/></text:p>
          </table:table-cell>
          <table:table-cell office:value-type="string" table:style-name="ce20">
            <text:p>1194765015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19.61" table:style-name="ce24">
            <text:p><text:s/>19,61<text:s/></text:p>
          </table:table-cell>
          <table:table-cell office:value-type="string" table:style-name="ce16">
            <text:p>1194765015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11170.16" table:style-name="ce24">
            <text:p><text:s/>11.170,16<text:s/></text:p>
          </table:table-cell>
          <table:table-cell office:value-type="string" table:style-name="ce20">
            <text:p>1336603015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8939.84" table:style-name="ce24">
            <text:p><text:s/>8.939,84<text:s/></text:p>
          </table:table-cell>
          <table:table-cell office:value-type="string" table:style-name="ce16">
            <text:p>1336603015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7961.46" table:style-name="ce24">
            <text:p><text:s/>7.961,46<text:s/></text:p>
          </table:table-cell>
          <table:table-cell office:value-type="string" table:style-name="ce20">
            <text:p>1336603015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6075.34" table:style-name="ce24">
            <text:p><text:s/>6.075,34<text:s/></text:p>
          </table:table-cell>
          <table:table-cell office:value-type="string" table:style-name="ce20">
            <text:p>1336603015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8211.9500000000007" table:style-name="ce24">
            <text:p><text:s/>8.211,95<text:s/></text:p>
          </table:table-cell>
          <table:table-cell office:value-type="string" table:style-name="ce16">
            <text:p>1336603015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7134.22" table:style-name="ce24">
            <text:p><text:s/>7.134,22<text:s/></text:p>
          </table:table-cell>
          <table:table-cell office:value-type="string" table:style-name="ce16">
            <text:p>1336603015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9891.08" table:style-name="ce24">
            <text:p><text:s/>9.891,08<text:s/></text:p>
          </table:table-cell>
          <table:table-cell office:value-type="string" table:style-name="ce16">
            <text:p>1336603015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7315.14" table:style-name="ce24">
            <text:p><text:s/>7.315,14<text:s/></text:p>
          </table:table-cell>
          <table:table-cell office:value-type="string" table:style-name="ce16">
            <text:p>1336603015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ltre spese correnti</text:p>
          </table:table-cell>
          <table:table-cell office:value-type="float" office:value="9192.07" table:style-name="ce24">
            <text:p><text:s/>9.192,07<text:s/></text:p>
          </table:table-cell>
          <table:table-cell office:value-type="string" table:style-name="ce20">
            <text:p>1336603015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ltre spese correnti</text:p>
          </table:table-cell>
          <table:table-cell office:value-type="float" office:value="10238.779999999999" table:style-name="ce24">
            <text:p><text:s/>10.238,78<text:s/></text:p>
          </table:table-cell>
          <table:table-cell office:value-type="string" table:style-name="ce20">
            <text:p>1336603015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ltre spese correnti</text:p>
          </table:table-cell>
          <table:table-cell office:value-type="float" office:value="2843.94" table:style-name="ce24">
            <text:p><text:s/>2.843,94<text:s/></text:p>
          </table:table-cell>
          <table:table-cell office:value-type="string" table:style-name="ce20">
            <text:p>1336603015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2800.79" table:style-name="ce24">
            <text:p><text:s/>2.800,79<text:s/></text:p>
          </table:table-cell>
          <table:table-cell office:value-type="string" table:style-name="ce20">
            <text:p>0389110079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602.6299999999999" table:style-name="ce24">
            <text:p><text:s/>1.602,63<text:s/></text:p>
          </table:table-cell>
          <table:table-cell office:value-type="string" table:style-name="ce20">
            <text:p>0878619015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Investimenti in beni materiali</text:p>
          </table:table-cell>
          <table:table-cell office:value-type="float" office:value="412.37" table:style-name="ce24">
            <text:p><text:s/>412,37<text:s/></text:p>
          </table:table-cell>
          <table:table-cell office:value-type="string" table:style-name="ce20">
            <text:p>0878619015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487.6999999999998" table:style-name="ce24">
            <text:p><text:s/>1.487,70<text:s/></text:p>
          </table:table-cell>
          <table:table-cell office:value-type="string" table:style-name="ce20">
            <text:p>0878619015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ltre spese correnti</text:p>
          </table:table-cell>
          <table:table-cell office:value-type="float" office:value="5216.7200000000012" table:style-name="ce24">
            <text:p><text:s/>5.216,72<text:s/></text:p>
          </table:table-cell>
          <table:table-cell office:value-type="string" table:style-name="ce20">
            <text:p>0584806100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Interessi Passivi</text:p>
          </table:table-cell>
          <table:table-cell office:value-type="float" office:value="5.2" table:style-name="ce24">
            <text:p><text:s/>5,20<text:s/></text:p>
          </table:table-cell>
          <table:table-cell office:value-type="string" table:style-name="ce20">
            <text:p>0584806100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78.86" table:style-name="ce24">
            <text:p><text:s/>78,86<text:s/></text:p>
          </table:table-cell>
          <table:table-cell office:value-type="string" table:style-name="ce20">
            <text:p>0584806100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ltre spese correnti</text:p>
          </table:table-cell>
          <table:table-cell office:value-type="float" office:value="888.7600000000001" table:style-name="ce24">
            <text:p><text:s/>888,76<text:s/></text:p>
          </table:table-cell>
          <table:table-cell office:value-type="string" table:style-name="ce20">
            <text:p>0584806100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92.4" table:style-name="ce24">
            <text:p><text:s/>92,40<text:s/></text:p>
          </table:table-cell>
          <table:table-cell office:value-type="string" table:style-name="ce20">
            <text:p>0584806100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ltre spese correnti</text:p>
          </table:table-cell>
          <table:table-cell office:value-type="float" office:value="92.4" table:style-name="ce24">
            <text:p><text:s/>92,40<text:s/></text:p>
          </table:table-cell>
          <table:table-cell office:value-type="string" table:style-name="ce20">
            <text:p>0584806100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7.87" table:style-name="ce24">
            <text:p><text:s/>7,87<text:s/></text:p>
          </table:table-cell>
          <table:table-cell office:value-type="string" table:style-name="ce20">
            <text:p>0584806100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ltre spese correnti</text:p>
          </table:table-cell>
          <table:table-cell office:value-type="float" office:value="4256.55" table:style-name="ce24">
            <text:p><text:s/>4.256,55<text:s/></text:p>
          </table:table-cell>
          <table:table-cell office:value-type="string" table:style-name="ce20">
            <text:p>0584806100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863.1799999999998" table:style-name="ce24">
            <text:p><text:s/>1.863,18<text:s/></text:p>
          </table:table-cell>
          <table:table-cell office:value-type="string" table:style-name="ce20">
            <text:p>0584806100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79.16" table:style-name="ce24">
            <text:p><text:s/>79,16<text:s/></text:p>
          </table:table-cell>
          <table:table-cell office:value-type="string" table:style-name="ce20">
            <text:p>0584806100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692.3" table:style-name="ce24">
            <text:p><text:s/>692,30<text:s/></text:p>
          </table:table-cell>
          <table:table-cell office:value-type="string" table:style-name="ce20">
            <text:p>010393210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113.7" table:style-name="ce24">
            <text:p><text:s/>1.113,70<text:s/></text:p>
          </table:table-cell>
          <table:table-cell office:value-type="string" table:style-name="ce20">
            <text:p>010393210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885.1" table:style-name="ce24">
            <text:p><text:s/>1.885,10<text:s/></text:p>
          </table:table-cell>
          <table:table-cell office:value-type="string" table:style-name="ce20">
            <text:p>010393210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968.75" table:style-name="ce24">
            <text:p><text:s/>1.968,75<text:s/></text:p>
          </table:table-cell>
          <table:table-cell office:value-type="string" table:style-name="ce20">
            <text:p>0106636010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29.36000000000001" table:style-name="ce24">
            <text:p><text:s/>129,36<text:s/></text:p>
          </table:table-cell>
          <table:table-cell office:value-type="string" table:style-name="ce20">
            <text:p>0121998052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ltre spese correnti</text:p>
          </table:table-cell>
          <table:table-cell office:value-type="float" office:value="6.3699999999999992" table:style-name="ce24">
            <text:p><text:s/>6,37<text:s/></text:p>
          </table:table-cell>
          <table:table-cell office:value-type="string" table:style-name="ce20">
            <text:p>0121998052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11.2" table:style-name="ce24">
            <text:p><text:s/>111,20<text:s/></text:p>
          </table:table-cell>
          <table:table-cell office:value-type="string" table:style-name="ce20">
            <text:p>0121998052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ltre spese correnti</text:p>
          </table:table-cell>
          <table:table-cell office:value-type="float" office:value="32.06" table:style-name="ce24">
            <text:p><text:s/>32,06<text:s/></text:p>
          </table:table-cell>
          <table:table-cell office:value-type="string" table:style-name="ce20">
            <text:p>0121998052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551.03" table:style-name="ce24">
            <text:p><text:s/>551,03<text:s/></text:p>
          </table:table-cell>
          <table:table-cell office:value-type="string" table:style-name="ce20">
            <text:p>0225396023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8720.76" table:style-name="ce24">
            <text:p><text:s/>8.720,76<text:s/></text:p>
          </table:table-cell>
          <table:table-cell office:value-type="string" table:style-name="ce20">
            <text:p>0048386047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091.28" table:style-name="ce24">
            <text:p><text:s/>1.091,28<text:s/></text:p>
          </table:table-cell>
          <table:table-cell office:value-type="string" table:style-name="ce20">
            <text:p>920536208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26985.03" table:style-name="ce24">
            <text:p><text:s/>26.985,03<text:s/></text:p>
          </table:table-cell>
          <table:table-cell office:value-type="string" table:style-name="ce20">
            <text:p>0037874034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451.06000000000006" table:style-name="ce24">
            <text:p><text:s/>451,06<text:s/></text:p>
          </table:table-cell>
          <table:table-cell office:value-type="string" table:style-name="ce20">
            <text:p>0037874034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402.6" table:style-name="ce24">
            <text:p><text:s/>402,60<text:s/></text:p>
          </table:table-cell>
          <table:table-cell office:value-type="string" table:style-name="ce20">
            <text:p>0037874034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134.47" table:style-name="ce24">
            <text:p><text:s/>1.134,47<text:s/></text:p>
          </table:table-cell>
          <table:table-cell office:value-type="string" table:style-name="ce20">
            <text:p>0212626006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376.17999999999995" table:style-name="ce24">
            <text:p><text:s/>376,18<text:s/></text:p>
          </table:table-cell>
          <table:table-cell office:value-type="string" table:style-name="ce20">
            <text:p>0212626006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957.04" table:style-name="ce24">
            <text:p><text:s/>957,04<text:s/></text:p>
          </table:table-cell>
          <table:table-cell office:value-type="string" table:style-name="ce20">
            <text:p>0212626006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Investimenti in beni materiali</text:p>
          </table:table-cell>
          <table:table-cell office:value-type="float" office:value="2108.12" table:style-name="ce24">
            <text:p><text:s/>2.108,12<text:s/></text:p>
          </table:table-cell>
          <table:table-cell office:value-type="string" table:style-name="ce20">
            <text:p>0212626006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148309.32999999999" table:style-name="ce24">
            <text:p><text:s/>148.309,33<text:s/></text:p>
          </table:table-cell>
          <table:table-cell office:value-type="string" table:style-name="ce20">
            <text:p>0019332026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57.34" table:style-name="ce24">
            <text:p><text:s/>57,34<text:s/></text:p>
          </table:table-cell>
          <table:table-cell office:value-type="string" table:style-name="ce20">
            <text:p>0177685020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67.65" table:style-name="ce24">
            <text:p><text:s/>167,65<text:s/></text:p>
          </table:table-cell>
          <table:table-cell office:value-type="string" table:style-name="ce16">
            <text:p>9304545071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462.46" table:style-name="ce24">
            <text:p><text:s/>462,46<text:s/></text:p>
          </table:table-cell>
          <table:table-cell office:value-type="string" table:style-name="ce16">
            <text:p>9303883071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3195.9" table:style-name="ce24">
            <text:p><text:s/>3.195,90<text:s/></text:p>
          </table:table-cell>
          <table:table-cell office:value-type="string" table:style-name="ce16">
            <text:p>9011994073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2771.4" table:style-name="ce24">
            <text:p><text:s/>2.771,40<text:s/></text:p>
          </table:table-cell>
          <table:table-cell office:value-type="string" table:style-name="ce16">
            <text:p>9202269075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80103.84000000003" table:style-name="ce24">
            <text:p><text:s/>280.103,84<text:s/></text:p>
          </table:table-cell>
          <table:table-cell office:value-type="string" table:style-name="ce16">
            <text:p>0139991100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4827.03" table:style-name="ce24">
            <text:p><text:s/>4.827,03<text:s/></text:p>
          </table:table-cell>
          <table:table-cell office:value-type="string" table:style-name="ce16">
            <text:p>0611240048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351.5" table:style-name="ce24">
            <text:p><text:s/>351,50<text:s/></text:p>
          </table:table-cell>
          <table:table-cell office:value-type="string" table:style-name="ce20">
            <text:p>9012958073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703" table:style-name="ce24">
            <text:p><text:s/>703,00<text:s/></text:p>
          </table:table-cell>
          <table:table-cell office:value-type="string" table:style-name="ce20">
            <text:p>9012958073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575.07" table:style-name="ce24">
            <text:p><text:s/>1.575,07<text:s/></text:p>
          </table:table-cell>
          <table:table-cell office:value-type="string" table:style-name="ce20">
            <text:p>9004150071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230.06" table:style-name="ce24">
            <text:p><text:s/>230,06<text:s/></text:p>
          </table:table-cell>
          <table:table-cell office:value-type="string" table:style-name="ce20">
            <text:p>0017566055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542.17999999999995" table:style-name="ce24">
            <text:p><text:s/>542,18<text:s/></text:p>
          </table:table-cell>
          <table:table-cell office:value-type="string" table:style-name="ce20">
            <text:p>9005585073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8497.36" table:style-name="ce24">
            <text:p><text:s/>8.497,36<text:s/></text:p>
          </table:table-cell>
          <table:table-cell office:value-type="string" table:style-name="ce16">
            <text:p>0519583026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39.410000000000011" table:style-name="ce24">
            <text:p><text:s/>39,41<text:s/></text:p>
          </table:table-cell>
          <table:table-cell office:value-type="string" table:style-name="ce20">
            <text:p>0441353048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18970.43" table:style-name="ce24">
            <text:p><text:s/>18.970,43<text:s/></text:p>
          </table:table-cell>
          <table:table-cell office:value-type="string" table:style-name="ce20">
            <text:p>1274852100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9041.76" table:style-name="ce24">
            <text:p><text:s/>9.041,76<text:s/></text:p>
          </table:table-cell>
          <table:table-cell office:value-type="string" table:style-name="ce20">
            <text:p>0162064036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35.450000000000003" table:style-name="ce24">
            <text:p><text:s/>35,45<text:s/></text:p>
          </table:table-cell>
          <table:table-cell office:value-type="string" table:style-name="ce20">
            <text:p>0441353048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90.32" table:style-name="ce24">
            <text:p><text:s/>190,32<text:s/></text:p>
          </table:table-cell>
          <table:table-cell office:value-type="string" table:style-name="ce20">
            <text:p>0485488065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800.79" table:style-name="ce24">
            <text:p><text:s/>2.800,79<text:s/></text:p>
          </table:table-cell>
          <table:table-cell office:value-type="string" table:style-name="ce20">
            <text:p>0314111079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4460.7699999999995" table:style-name="ce24">
            <text:p><text:s/>4.460,77<text:s/></text:p>
          </table:table-cell>
          <table:table-cell office:value-type="string" table:style-name="ce20">
            <text:p>0269922120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732" table:style-name="ce24">
            <text:p><text:s/>732,00<text:s/></text:p>
          </table:table-cell>
          <table:table-cell office:value-type="string" table:style-name="ce16">
            <text:p>0086408024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915" table:style-name="ce24">
            <text:p><text:s/>915,00<text:s/></text:p>
          </table:table-cell>
          <table:table-cell office:value-type="string" table:style-name="ce16">
            <text:p>0086408024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82838" table:style-name="ce24">
            <text:p><text:s/>82.838,00<text:s/></text:p>
          </table:table-cell>
          <table:table-cell office:value-type="string" table:style-name="ce16">
            <text:p>1244918096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146.4" table:style-name="ce24">
            <text:p><text:s/>146,40<text:s/></text:p>
          </table:table-cell>
          <table:table-cell office:value-type="string" table:style-name="ce16">
            <text:p>0379218098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554842.65" table:style-name="ce24">
            <text:p><text:s/>554.842,65<text:s/></text:p>
          </table:table-cell>
          <table:table-cell office:value-type="string" table:style-name="ce16">
            <text:p>0091651036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97.48000000000002" table:style-name="ce24">
            <text:p><text:s/>197,48<text:s/></text:p>
          </table:table-cell>
          <table:table-cell office:value-type="string" table:style-name="ce16">
            <text:p>0086522015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266.39" table:style-name="ce24">
            <text:p><text:s/>266,39<text:s/></text:p>
          </table:table-cell>
          <table:table-cell office:value-type="string" table:style-name="ce16">
            <text:p>0086522015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240.24" table:style-name="ce24">
            <text:p><text:s/>240,24<text:s/></text:p>
          </table:table-cell>
          <table:table-cell office:value-type="string" table:style-name="ce16">
            <text:p>0086522015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260.7399999999998" table:style-name="ce24">
            <text:p><text:s/>1.260,74<text:s/></text:p>
          </table:table-cell>
          <table:table-cell office:value-type="string" table:style-name="ce20">
            <text:p>0086522015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847.9099999999999" table:style-name="ce24">
            <text:p><text:s/>1.847,91<text:s/></text:p>
          </table:table-cell>
          <table:table-cell office:value-type="string" table:style-name="ce20">
            <text:p>0086522015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27.25999999999999" table:style-name="ce24">
            <text:p><text:s/>127,26<text:s/></text:p>
          </table:table-cell>
          <table:table-cell office:value-type="string" table:style-name="ce16">
            <text:p>0577309001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66631.399999999994" table:style-name="ce24">
            <text:p><text:s/>66.631,40<text:s/></text:p>
          </table:table-cell>
          <table:table-cell office:value-type="string" table:style-name="ce16">
            <text:p>0078897073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619.94" table:style-name="ce24">
            <text:p><text:s/>1.619,94<text:s/></text:p>
          </table:table-cell>
          <table:table-cell office:value-type="string" table:style-name="ce20">
            <text:p>0506669015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3854.82" table:style-name="ce24">
            <text:p><text:s/>3.854,82<text:s/></text:p>
          </table:table-cell>
          <table:table-cell office:value-type="string" table:style-name="ce20">
            <text:p>0506669015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7327.0300000000007" table:style-name="ce24">
            <text:p><text:s/>7.327,03<text:s/></text:p>
          </table:table-cell>
          <table:table-cell office:value-type="string" table:style-name="ce16">
            <text:p>0506669015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8241.25" table:style-name="ce24">
            <text:p><text:s/>8.241,25<text:s/></text:p>
          </table:table-cell>
          <table:table-cell office:value-type="string" table:style-name="ce16">
            <text:p>0506669015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6047.5" table:style-name="ce24">
            <text:p><text:s/>6.047,50<text:s/></text:p>
          </table:table-cell>
          <table:table-cell office:value-type="string" table:style-name="ce16">
            <text:p>0192719099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13263.86" table:style-name="ce24">
            <text:p><text:s/>13.263,86<text:s/></text:p>
          </table:table-cell>
          <table:table-cell office:value-type="string" table:style-name="ce16">
            <text:p>1273009015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9408.17" table:style-name="ce24">
            <text:p><text:s/>9.408,17<text:s/></text:p>
          </table:table-cell>
          <table:table-cell office:value-type="string" table:style-name="ce20">
            <text:p>1273009015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11371.91" table:style-name="ce24">
            <text:p><text:s/>11.371,91<text:s/></text:p>
          </table:table-cell>
          <table:table-cell office:value-type="string" table:style-name="ce16">
            <text:p>1273009015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9296.25" table:style-name="ce24">
            <text:p><text:s/>9.296,25<text:s/></text:p>
          </table:table-cell>
          <table:table-cell office:value-type="string" table:style-name="ce20">
            <text:p>1273009015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ltre spese correnti</text:p>
          </table:table-cell>
          <table:table-cell office:value-type="float" office:value="8626.130000000001" table:style-name="ce24">
            <text:p><text:s/>8.626,13<text:s/></text:p>
          </table:table-cell>
          <table:table-cell office:value-type="string" table:style-name="ce20">
            <text:p>1273009015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9068.17" table:style-name="ce24">
            <text:p><text:s/>9.068,17<text:s/></text:p>
          </table:table-cell>
          <table:table-cell office:value-type="string" table:style-name="ce20">
            <text:p>1273009015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4143.66" table:style-name="ce24">
            <text:p><text:s/>4.143,66<text:s/></text:p>
          </table:table-cell>
          <table:table-cell office:value-type="string" table:style-name="ce20">
            <text:p>1273009015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10187.970000000001" table:style-name="ce24">
            <text:p><text:s/>10.187,97<text:s/></text:p>
          </table:table-cell>
          <table:table-cell office:value-type="string" table:style-name="ce20">
            <text:p>1273009015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9053.9699999999993" table:style-name="ce24">
            <text:p><text:s/>9.053,97<text:s/></text:p>
          </table:table-cell>
          <table:table-cell office:value-type="string" table:style-name="ce16">
            <text:p>1273009015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ltre spese correnti</text:p>
          </table:table-cell>
          <table:table-cell office:value-type="float" office:value="3637.02" table:style-name="ce24">
            <text:p><text:s/>3.637,02<text:s/></text:p>
          </table:table-cell>
          <table:table-cell office:value-type="string" table:style-name="ce20">
            <text:p>1273009015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8837.869999999999" table:style-name="ce24">
            <text:p><text:s/>8.837,87<text:s/></text:p>
          </table:table-cell>
          <table:table-cell office:value-type="string" table:style-name="ce20">
            <text:p>1273009015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360352.91" table:style-name="ce24">
            <text:p><text:s/>360.352,91<text:s/></text:p>
          </table:table-cell>
          <table:table-cell office:value-type="string" table:style-name="ce20">
            <text:p>0568824096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7095.0899999999992" table:style-name="ce24">
            <text:p><text:s/>7.095,09<text:s/></text:p>
          </table:table-cell>
          <table:table-cell office:value-type="string" table:style-name="ce16">
            <text:p>1239681001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2764.15" table:style-name="ce24">
            <text:p><text:s/>2.764,15<text:s/></text:p>
          </table:table-cell>
          <table:table-cell office:value-type="string" table:style-name="ce16">
            <text:p>0497065082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595.4" table:style-name="ce24">
            <text:p><text:s/>595,40<text:s/></text:p>
          </table:table-cell>
          <table:table-cell office:value-type="string" table:style-name="ce16">
            <text:p>0497065082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5043.63" table:style-name="ce24">
            <text:p><text:s/>5.043,63<text:s/></text:p>
          </table:table-cell>
          <table:table-cell office:value-type="string" table:style-name="ce20">
            <text:p>0131895029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2314.9499999999998" table:style-name="ce24">
            <text:p><text:s/>2.314,95<text:s/></text:p>
          </table:table-cell>
          <table:table-cell office:value-type="string" table:style-name="ce20">
            <text:p>0225100030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62335.15999999997" table:style-name="ce24">
            <text:p><text:s/>162.335,16<text:s/></text:p>
          </table:table-cell>
          <table:table-cell office:value-type="string" table:style-name="ce16">
            <text:p>0301081036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4451.72" table:style-name="ce24">
            <text:p><text:s/>4.451,72<text:s/></text:p>
          </table:table-cell>
          <table:table-cell office:value-type="string" table:style-name="ce16">
            <text:p>0394058075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7652.0700000000006" table:style-name="ce24">
            <text:p><text:s/>7.652,07<text:s/></text:p>
          </table:table-cell>
          <table:table-cell office:value-type="string" table:style-name="ce16">
            <text:p>0221063097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24400" table:style-name="ce24">
            <text:p><text:s/>24.400,00<text:s/></text:p>
          </table:table-cell>
          <table:table-cell office:value-type="string" table:style-name="ce16">
            <text:p>0991759100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35" table:style-name="ce24">
            <text:p><text:s/>35,00<text:s/></text:p>
          </table:table-cell>
          <table:table-cell office:value-type="string" table:style-name="ce16">
            <text:p>9758446058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3141.5" table:style-name="ce24">
            <text:p><text:s/>3.141,50<text:s/></text:p>
          </table:table-cell>
          <table:table-cell office:value-type="string" table:style-name="ce16">
            <text:p>0991759100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2517.2000000000003" table:style-name="ce24">
            <text:p><text:s/>2.517,20<text:s/></text:p>
          </table:table-cell>
          <table:table-cell office:value-type="string" table:style-name="ce16">
            <text:p>0066093023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31177.39" table:style-name="ce24">
            <text:p><text:s/>31.177,39<text:s/></text:p>
          </table:table-cell>
          <table:table-cell office:value-type="string" table:style-name="ce16">
            <text:p>0143566063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4289.2" table:style-name="ce24">
            <text:p><text:s/>4.289,20<text:s/></text:p>
          </table:table-cell>
          <table:table-cell office:value-type="string" table:style-name="ce16">
            <text:p>1146830100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880" table:style-name="ce24">
            <text:p><text:s/>880,00<text:s/></text:p>
          </table:table-cell>
          <table:table-cell office:value-type="string" table:style-name="ce16">
            <text:p>9758446058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26">
            <text:p>2025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USCITE IN CONTO CAPITALE</text:p>
          </table:table-cell>
          <table:table-cell office:value-type="string" table:style-name="ce26">
            <text:p>Altre spese in conto capitale</text:p>
          </table:table-cell>
          <table:table-cell office:value-type="float" office:value="320" table:style-name="ce27">
            <text:p><text:s/>320,00<text:s/></text:p>
          </table:table-cell>
          <table:table-cell office:value-type="string" table:style-name="ce28">
            <text:p>9758446058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4435" table:style-name="ce24">
            <text:p><text:s/>4.435,00<text:s/></text:p>
          </table:table-cell>
          <table:table-cell office:value-type="string" table:style-name="ce16">
            <text:p>9758446058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045.03" table:style-name="ce24">
            <text:p><text:s/>1.045,03<text:s/></text:p>
          </table:table-cell>
          <table:table-cell office:value-type="string" table:style-name="ce16">
            <text:p>112055710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80502.62" table:style-name="ce24">
            <text:p><text:s/>80.502,62<text:s/></text:p>
          </table:table-cell>
          <table:table-cell office:value-type="string" table:style-name="ce16">
            <text:p>0693176100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2447.7200000000003" table:style-name="ce24">
            <text:p><text:s/>2.447,72<text:s/></text:p>
          </table:table-cell>
          <table:table-cell office:value-type="string" table:style-name="ce16">
            <text:p>0206660099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730.74" table:style-name="ce24">
            <text:p><text:s/>2.730,74<text:s/></text:p>
          </table:table-cell>
          <table:table-cell office:value-type="string" table:style-name="ce16">
            <text:p>033379212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41211.57" table:style-name="ce24">
            <text:p><text:s/>141.211,57<text:s/></text:p>
          </table:table-cell>
          <table:table-cell office:value-type="string" table:style-name="ce16">
            <text:p>0143566063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424.1399999999999" table:style-name="ce24">
            <text:p><text:s/>1.424,14<text:s/></text:p>
          </table:table-cell>
          <table:table-cell office:value-type="string" table:style-name="ce16">
            <text:p>0039081044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54.06" table:style-name="ce24">
            <text:p><text:s/>54,06<text:s/></text:p>
          </table:table-cell>
          <table:table-cell office:value-type="string" table:style-name="ce16">
            <text:p>0334182027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624096.81999999995" table:style-name="ce24">
            <text:p><text:s/>624.096,82<text:s/></text:p>
          </table:table-cell>
          <table:table-cell office:value-type="string" table:style-name="ce16">
            <text:p>0693176100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680" table:style-name="ce24">
            <text:p><text:s/>680,00<text:s/></text:p>
          </table:table-cell>
          <table:table-cell office:value-type="string" table:style-name="ce16">
            <text:p>0167356030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76.86" table:style-name="ce24">
            <text:p><text:s/>76,86<text:s/></text:p>
          </table:table-cell>
          <table:table-cell office:value-type="string" table:style-name="ce16">
            <text:p>9710388058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5363.58" table:style-name="ce24">
            <text:p><text:s/>5.363,58<text:s/></text:p>
          </table:table-cell>
          <table:table-cell office:value-type="string" table:style-name="ce16">
            <text:p>0012414021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707.99" table:style-name="ce24">
            <text:p><text:s/>707,99<text:s/></text:p>
          </table:table-cell>
          <table:table-cell office:value-type="string" table:style-name="ce16">
            <text:p>0012414021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35754.21" table:style-name="ce24">
            <text:p><text:s/>35.754,21<text:s/></text:p>
          </table:table-cell>
          <table:table-cell office:value-type="string" table:style-name="ce16">
            <text:p>0260314060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914195.64" table:style-name="ce24">
            <text:p><text:s/>914.195,64<text:s/></text:p>
          </table:table-cell>
          <table:table-cell office:value-type="string" table:style-name="ce20">
            <text:p>0693176100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3800.96" table:style-name="ce24">
            <text:p><text:s/>3.800,96<text:s/></text:p>
          </table:table-cell>
          <table:table-cell office:value-type="string" table:style-name="ce20">
            <text:p>0387716027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5521.8600000000006" table:style-name="ce24">
            <text:p><text:s/>5.521,86<text:s/></text:p>
          </table:table-cell>
          <table:table-cell office:value-type="string" table:style-name="ce20">
            <text:p>082074110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55399.69" table:style-name="ce24">
            <text:p><text:s/>55.399,69<text:s/></text:p>
          </table:table-cell>
          <table:table-cell office:value-type="string" table:style-name="ce20">
            <text:p>0123971025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36.010000000000005" table:style-name="ce24">
            <text:p><text:s/>36,01<text:s/></text:p>
          </table:table-cell>
          <table:table-cell office:value-type="string" table:style-name="ce20">
            <text:p>0269977012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Investimenti in beni materiali</text:p>
          </table:table-cell>
          <table:table-cell office:value-type="float" office:value="506031.65" table:style-name="ce24">
            <text:p><text:s/>506.031,65<text:s/></text:p>
          </table:table-cell>
          <table:table-cell office:value-type="string" table:style-name="ce16">
            <text:p>0834643058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200" table:style-name="ce24">
            <text:p><text:s/>1.200,00<text:s/></text:p>
          </table:table-cell>
          <table:table-cell office:value-type="string" table:style-name="ce16">
            <text:p>0927828096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3170.7799999999997" table:style-name="ce24">
            <text:p><text:s/>3.170,78<text:s/></text:p>
          </table:table-cell>
          <table:table-cell office:value-type="string" table:style-name="ce16">
            <text:p>0312100027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390" table:style-name="ce24">
            <text:p><text:s/>390,00<text:s/></text:p>
          </table:table-cell>
          <table:table-cell office:value-type="string" table:style-name="ce16">
            <text:p>9758446058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247" table:style-name="ce24">
            <text:p><text:s/>247,00<text:s/></text:p>
          </table:table-cell>
          <table:table-cell office:value-type="string" table:style-name="ce16">
            <text:p>0209378087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47580" table:style-name="ce24">
            <text:p><text:s/>47.580,00<text:s/></text:p>
          </table:table-cell>
          <table:table-cell office:value-type="string" table:style-name="ce16">
            <text:p>0874294096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30401.53" table:style-name="ce24">
            <text:p><text:s/>30.401,53<text:s/></text:p>
          </table:table-cell>
          <table:table-cell office:value-type="string" table:style-name="ce16">
            <text:p>0114998050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25045.54" table:style-name="ce24">
            <text:p><text:s/>25.045,54<text:s/></text:p>
          </table:table-cell>
          <table:table-cell office:value-type="string" table:style-name="ce20">
            <text:p>0385023078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362.65999999999997" table:style-name="ce24">
            <text:p><text:s/>362,66<text:s/></text:p>
          </table:table-cell>
          <table:table-cell office:value-type="string" table:style-name="ce20">
            <text:p>0360328072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850" table:style-name="ce24">
            <text:p><text:s/>1.850,00<text:s/></text:p>
          </table:table-cell>
          <table:table-cell office:value-type="string" table:style-name="ce20">
            <text:p>9780587001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43.489999999999995" table:style-name="ce24">
            <text:p><text:s/>43,49<text:s/></text:p>
          </table:table-cell>
          <table:table-cell office:value-type="string" table:style-name="ce20">
            <text:p>0483317075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7" table:style-name="ce24">
            <text:p><text:s/>17,00<text:s/></text:p>
          </table:table-cell>
          <table:table-cell office:value-type="string" table:style-name="ce20">
            <text:p>022211012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43.61" table:style-name="ce24">
            <text:p><text:s/>43,61<text:s/></text:p>
          </table:table-cell>
          <table:table-cell office:value-type="string" table:style-name="ce16">
            <text:p>022211012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45.480000000000004" table:style-name="ce24">
            <text:p><text:s/>45,48<text:s/></text:p>
          </table:table-cell>
          <table:table-cell office:value-type="string" table:style-name="ce20">
            <text:p>022211012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0665.099999999999" table:style-name="ce24">
            <text:p><text:s/>10.665,10<text:s/></text:p>
          </table:table-cell>
          <table:table-cell office:value-type="string" table:style-name="ce20">
            <text:p>022211012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2507.02" table:style-name="ce24">
            <text:p><text:s/>2.507,02<text:s/></text:p>
          </table:table-cell>
          <table:table-cell office:value-type="string" table:style-name="ce20">
            <text:p>022211012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006.91" table:style-name="ce24">
            <text:p><text:s/>1.006,91<text:s/></text:p>
          </table:table-cell>
          <table:table-cell office:value-type="string" table:style-name="ce20">
            <text:p>022211012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36.21000000000021" table:style-name="ce24">
            <text:p><text:s/>136,21<text:s/></text:p>
          </table:table-cell>
          <table:table-cell office:value-type="string" table:style-name="ce16">
            <text:p>022211012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046.3499999999999" table:style-name="ce24">
            <text:p><text:s/>1.046,35<text:s/></text:p>
          </table:table-cell>
          <table:table-cell office:value-type="string" table:style-name="ce16">
            <text:p>022211012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397.5" table:style-name="ce24">
            <text:p><text:s/>397,50<text:s/></text:p>
          </table:table-cell>
          <table:table-cell office:value-type="string" table:style-name="ce16">
            <text:p>022211012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556.74" table:style-name="ce24">
            <text:p><text:s/>556,74<text:s/></text:p>
          </table:table-cell>
          <table:table-cell office:value-type="string" table:style-name="ce16">
            <text:p>022211012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993.51" table:style-name="ce24">
            <text:p><text:s/>1.993,51<text:s/></text:p>
          </table:table-cell>
          <table:table-cell office:value-type="string" table:style-name="ce16">
            <text:p>022211012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00.25" table:style-name="ce24">
            <text:p><text:s/>100,25<text:s/></text:p>
          </table:table-cell>
          <table:table-cell office:value-type="string" table:style-name="ce16">
            <text:p>022211012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2725.41" table:style-name="ce24">
            <text:p><text:s/>2.725,41<text:s/></text:p>
          </table:table-cell>
          <table:table-cell office:value-type="string" table:style-name="ce16">
            <text:p>022211012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161.19" table:style-name="ce24">
            <text:p><text:s/>161,19<text:s/></text:p>
          </table:table-cell>
          <table:table-cell office:value-type="string" table:style-name="ce16">
            <text:p>022211012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528.39" table:style-name="ce24">
            <text:p><text:s/>528,39<text:s/></text:p>
          </table:table-cell>
          <table:table-cell office:value-type="string" table:style-name="ce16">
            <text:p>022211012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4.07" table:style-name="ce24">
            <text:p><text:s/>14,07<text:s/></text:p>
          </table:table-cell>
          <table:table-cell office:value-type="string" table:style-name="ce16">
            <text:p>022211012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34.68" table:style-name="ce24">
            <text:p><text:s/>34,68<text:s/></text:p>
          </table:table-cell>
          <table:table-cell office:value-type="string" table:style-name="ce16">
            <text:p>022211012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780.07999999999993" table:style-name="ce24">
            <text:p><text:s/>780,08<text:s/></text:p>
          </table:table-cell>
          <table:table-cell office:value-type="string" table:style-name="ce16">
            <text:p>022211012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212.62" table:style-name="ce24">
            <text:p><text:s/>212,62<text:s/></text:p>
          </table:table-cell>
          <table:table-cell office:value-type="string" table:style-name="ce16">
            <text:p>022211012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59780" table:style-name="ce24">
            <text:p><text:s/>59.780,00<text:s/></text:p>
          </table:table-cell>
          <table:table-cell office:value-type="string" table:style-name="ce16">
            <text:p>0394558001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73287.91" table:style-name="ce24">
            <text:p><text:s/>73.287,91<text:s/></text:p>
          </table:table-cell>
          <table:table-cell office:value-type="string" table:style-name="ce20">
            <text:p>0019332026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Investimenti in beni materiali</text:p>
          </table:table-cell>
          <table:table-cell office:value-type="float" office:value="877.18000000000006" table:style-name="ce24">
            <text:p><text:s/>877,18<text:s/></text:p>
          </table:table-cell>
          <table:table-cell office:value-type="string" table:style-name="ce20">
            <text:p>0306685075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48342.610000000008" table:style-name="ce24">
            <text:p><text:s/>48.342,61<text:s/></text:p>
          </table:table-cell>
          <table:table-cell office:value-type="string" table:style-name="ce20">
            <text:p>1120328015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22606.720000000001" table:style-name="ce24">
            <text:p><text:s/>22.606,72<text:s/></text:p>
          </table:table-cell>
          <table:table-cell office:value-type="string" table:style-name="ce20">
            <text:p>0288869120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54900" table:style-name="ce24">
            <text:p><text:s/>54.900,00<text:s/></text:p>
          </table:table-cell>
          <table:table-cell office:value-type="string" table:style-name="ce16">
            <text:p>0303741004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2658.150000000001" table:style-name="ce24">
            <text:p><text:s/>12.658,15<text:s/></text:p>
          </table:table-cell>
          <table:table-cell office:value-type="string" table:style-name="ce16">
            <text:p>1103229001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0681.12" table:style-name="ce24">
            <text:p><text:s/>10.681,12<text:s/></text:p>
          </table:table-cell>
          <table:table-cell office:value-type="string" table:style-name="ce20">
            <text:p>0551840063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7736.85" table:style-name="ce24">
            <text:p><text:s/>7.736,85<text:s/></text:p>
          </table:table-cell>
          <table:table-cell office:value-type="string" table:style-name="ce16">
            <text:p>0551840063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976027.99999999988" table:style-name="ce24">
            <text:p><text:s/>976.028,00<text:s/></text:p>
          </table:table-cell>
          <table:table-cell office:value-type="string" table:style-name="ce16">
            <text:p>0386747096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1246501.1000000001" table:style-name="ce24">
            <text:p><text:s/>1.246.501,10<text:s/></text:p>
          </table:table-cell>
          <table:table-cell office:value-type="string" table:style-name="ce20">
            <text:p>0021024089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597.47" table:style-name="ce24">
            <text:p><text:s/>597,47<text:s/></text:p>
          </table:table-cell>
          <table:table-cell office:value-type="string" table:style-name="ce20">
            <text:p>8000766035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20833.78" table:style-name="ce24">
            <text:p><text:s/>20.833,78<text:s/></text:p>
          </table:table-cell>
          <table:table-cell office:value-type="string" table:style-name="ce20">
            <text:p>0147962085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1702.26" table:style-name="ce24">
            <text:p><text:s/>11.702,26<text:s/></text:p>
          </table:table-cell>
          <table:table-cell office:value-type="string" table:style-name="ce20">
            <text:p>0426949026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2857.1099999999997" table:style-name="ce24">
            <text:p><text:s/>2.857,11<text:s/></text:p>
          </table:table-cell>
          <table:table-cell office:value-type="string" table:style-name="ce20">
            <text:p>0426949026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ltre spese correnti</text:p>
          </table:table-cell>
          <table:table-cell office:value-type="float" office:value="1339.02" table:style-name="ce24">
            <text:p><text:s/>1.339,02<text:s/></text:p>
          </table:table-cell>
          <table:table-cell office:value-type="string" table:style-name="ce20">
            <text:p>9744721058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29853.8" table:style-name="ce24">
            <text:p><text:s/>29.853,80<text:s/></text:p>
          </table:table-cell>
          <table:table-cell office:value-type="string" table:style-name="ce20">
            <text:p>0501886075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4216.1499999999996" table:style-name="ce24">
            <text:p><text:s/>4.216,15<text:s/></text:p>
          </table:table-cell>
          <table:table-cell office:value-type="string" table:style-name="ce20">
            <text:p>0218958027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7087.759999999998" table:style-name="ce24">
            <text:p><text:s/>17.087,76<text:s/></text:p>
          </table:table-cell>
          <table:table-cell office:value-type="string" table:style-name="ce20">
            <text:p>1120328015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6334.9800000000005" table:style-name="ce24">
            <text:p><text:s/>6.334,98<text:s/></text:p>
          </table:table-cell>
          <table:table-cell office:value-type="string" table:style-name="ce20">
            <text:p>0198643036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4517.88" table:style-name="ce24">
            <text:p><text:s/>4.517,88<text:s/></text:p>
          </table:table-cell>
          <table:table-cell office:value-type="string" table:style-name="ce20">
            <text:p>0352103036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6925.849999999999" table:style-name="ce24">
            <text:p><text:s/>16.925,85<text:s/></text:p>
          </table:table-cell>
          <table:table-cell office:value-type="string" table:style-name="ce20">
            <text:p>0487379121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529.48" table:style-name="ce24">
            <text:p><text:s/>529,48<text:s/></text:p>
          </table:table-cell>
          <table:table-cell office:value-type="string" table:style-name="ce20">
            <text:p>0391834071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390604.53" table:style-name="ce24">
            <text:p><text:s/>390.604,53<text:s/></text:p>
          </table:table-cell>
          <table:table-cell office:value-type="string" table:style-name="ce20">
            <text:p>035392612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51109.3" table:style-name="ce24">
            <text:p><text:s/>51.109,30<text:s/></text:p>
          </table:table-cell>
          <table:table-cell office:value-type="string" table:style-name="ce20">
            <text:p>035392612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Investimenti in beni materiali</text:p>
          </table:table-cell>
          <table:table-cell office:value-type="float" office:value="2138.86" table:style-name="ce24">
            <text:p><text:s/>2.138,86<text:s/></text:p>
          </table:table-cell>
          <table:table-cell office:value-type="string" table:style-name="ce16">
            <text:p>035392612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Investimenti in beni materiali</text:p>
          </table:table-cell>
          <table:table-cell office:value-type="float" office:value="633.83000000000004" table:style-name="ce24">
            <text:p><text:s/>633,83<text:s/></text:p>
          </table:table-cell>
          <table:table-cell office:value-type="string" table:style-name="ce16">
            <text:p>035392612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762.02" table:style-name="ce24">
            <text:p><text:s/>762,02<text:s/></text:p>
          </table:table-cell>
          <table:table-cell office:value-type="string" table:style-name="ce20">
            <text:p>1019758001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2084.11" table:style-name="ce24">
            <text:p><text:s/>2.084,11<text:s/></text:p>
          </table:table-cell>
          <table:table-cell office:value-type="string" table:style-name="ce20">
            <text:p>0852644015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12.43" table:style-name="ce24">
            <text:p><text:s/>12,43<text:s/></text:p>
          </table:table-cell>
          <table:table-cell office:value-type="string" table:style-name="ce20">
            <text:p>0852644015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845.75" table:style-name="ce24">
            <text:p><text:s/>845,75<text:s/></text:p>
          </table:table-cell>
          <table:table-cell office:value-type="string" table:style-name="ce16">
            <text:p>0852644015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16.60000000000001" table:style-name="ce24">
            <text:p><text:s/>116,60<text:s/></text:p>
          </table:table-cell>
          <table:table-cell office:value-type="string" table:style-name="ce20">
            <text:p>0852644015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428.15999999999997" table:style-name="ce24">
            <text:p><text:s/>428,16<text:s/></text:p>
          </table:table-cell>
          <table:table-cell office:value-type="string" table:style-name="ce16">
            <text:p>0852644015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475.50999999999993" table:style-name="ce24">
            <text:p><text:s/>475,51<text:s/></text:p>
          </table:table-cell>
          <table:table-cell office:value-type="string" table:style-name="ce16">
            <text:p>0852644015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395.62" table:style-name="ce24">
            <text:p><text:s/>395,62<text:s/></text:p>
          </table:table-cell>
          <table:table-cell office:value-type="string" table:style-name="ce20">
            <text:p>0852644015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602.55999999999995" table:style-name="ce24">
            <text:p><text:s/>602,56<text:s/></text:p>
          </table:table-cell>
          <table:table-cell office:value-type="string" table:style-name="ce16">
            <text:p>0852644015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45181.599999999999" table:style-name="ce24">
            <text:p><text:s/>45.181,60<text:s/></text:p>
          </table:table-cell>
          <table:table-cell office:value-type="string" table:style-name="ce20">
            <text:p>0225514050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007.6500000000001" table:style-name="ce24">
            <text:p><text:s/>1.007,65<text:s/></text:p>
          </table:table-cell>
          <table:table-cell office:value-type="string" table:style-name="ce16">
            <text:p>0072423015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700" table:style-name="ce24">
            <text:p><text:s/>700,00<text:s/></text:p>
          </table:table-cell>
          <table:table-cell office:value-type="string" table:style-name="ce20">
            <text:p>0085526015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358.68" table:style-name="ce24">
            <text:p><text:s/>358,68<text:s/></text:p>
          </table:table-cell>
          <table:table-cell office:value-type="string" table:style-name="ce16">
            <text:p>1254645015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20269.080000000002" table:style-name="ce24">
            <text:p><text:s/>20.269,08<text:s/></text:p>
          </table:table-cell>
          <table:table-cell office:value-type="string" table:style-name="ce20">
            <text:p>0686208015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26433.739999999998" table:style-name="ce24">
            <text:p><text:s/>26.433,74<text:s/></text:p>
          </table:table-cell>
          <table:table-cell office:value-type="string" table:style-name="ce20">
            <text:p>1297988015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27.86" table:style-name="ce24">
            <text:p><text:s/>27,86<text:s/></text:p>
          </table:table-cell>
          <table:table-cell office:value-type="string" table:style-name="ce16">
            <text:p>0010012042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33127.43" table:style-name="ce24">
            <text:p><text:s/>33.127,43<text:s/></text:p>
          </table:table-cell>
          <table:table-cell office:value-type="string" table:style-name="ce16">
            <text:p>0225514050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4059.67" table:style-name="ce24">
            <text:p><text:s/>4.059,67<text:s/></text:p>
          </table:table-cell>
          <table:table-cell office:value-type="string" table:style-name="ce20">
            <text:p>0561800100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51287.380000000005" table:style-name="ce24">
            <text:p><text:s/>51.287,38<text:s/></text:p>
          </table:table-cell>
          <table:table-cell office:value-type="string" table:style-name="ce20">
            <text:p>0060531070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297.29000000000002" table:style-name="ce24">
            <text:p><text:s/>297,29<text:s/></text:p>
          </table:table-cell>
          <table:table-cell office:value-type="string" table:style-name="ce20">
            <text:p>0503308072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9706.5300000000007" table:style-name="ce24">
            <text:p><text:s/>9.706,53<text:s/></text:p>
          </table:table-cell>
          <table:table-cell office:value-type="string" table:style-name="ce20">
            <text:p>0234154042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8278.92" table:style-name="ce24">
            <text:p><text:s/>8.278,92<text:s/></text:p>
          </table:table-cell>
          <table:table-cell office:value-type="string" table:style-name="ce20">
            <text:p>0246183003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5911.23" table:style-name="ce24">
            <text:p><text:s/>5.911,23<text:s/></text:p>
          </table:table-cell>
          <table:table-cell office:value-type="string" table:style-name="ce20">
            <text:p>0272157092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0812.82" table:style-name="ce24">
            <text:p><text:s/>10.812,82<text:s/></text:p>
          </table:table-cell>
          <table:table-cell office:value-type="string" table:style-name="ce20">
            <text:p>0357137092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8551.9" table:style-name="ce24">
            <text:p><text:s/>28.551,90<text:s/></text:p>
          </table:table-cell>
          <table:table-cell office:value-type="string" table:style-name="ce20">
            <text:p>0234154042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3644.7400000000002" table:style-name="ce24">
            <text:p><text:s/>3.644,74<text:s/></text:p>
          </table:table-cell>
          <table:table-cell office:value-type="string" table:style-name="ce20">
            <text:p>0146163043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39.04" table:style-name="ce24">
            <text:p><text:s/>39,04<text:s/></text:p>
          </table:table-cell>
          <table:table-cell office:value-type="string" table:style-name="ce20">
            <text:p>023624601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491.83" table:style-name="ce24">
            <text:p><text:s/>491,83<text:s/></text:p>
          </table:table-cell>
          <table:table-cell office:value-type="string" table:style-name="ce20">
            <text:p>0447439121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0236.14" table:style-name="ce24">
            <text:p><text:s/>20.236,14<text:s/></text:p>
          </table:table-cell>
          <table:table-cell office:value-type="string" table:style-name="ce20">
            <text:p>0114169011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426.87" table:style-name="ce24">
            <text:p><text:s/>426,87<text:s/></text:p>
          </table:table-cell>
          <table:table-cell office:value-type="string" table:style-name="ce20">
            <text:p>0166787076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883.1599999999999" table:style-name="ce24">
            <text:p><text:s/>1.883,16<text:s/></text:p>
          </table:table-cell>
          <table:table-cell office:value-type="string" table:style-name="ce20">
            <text:p>0223891068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Investimenti in beni materiali</text:p>
          </table:table-cell>
          <table:table-cell office:value-type="float" office:value="311.11999999999995" table:style-name="ce24">
            <text:p><text:s/>311,12<text:s/></text:p>
          </table:table-cell>
          <table:table-cell office:value-type="string" table:style-name="ce20">
            <text:p>0447439121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2522.12" table:style-name="ce24">
            <text:p><text:s/>2.522,12<text:s/></text:p>
          </table:table-cell>
          <table:table-cell office:value-type="string" table:style-name="ce20">
            <text:p>0356542100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3835.92" table:style-name="ce24">
            <text:p><text:s/>3.835,92<text:s/></text:p>
          </table:table-cell>
          <table:table-cell office:value-type="string" table:style-name="ce16">
            <text:p>0334182027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502.43999999999994" table:style-name="ce24">
            <text:p><text:s/>502,44<text:s/></text:p>
          </table:table-cell>
          <table:table-cell office:value-type="string" table:style-name="ce16">
            <text:p>0886158015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44212.95" table:style-name="ce24">
            <text:p><text:s/>44.212,95<text:s/></text:p>
          </table:table-cell>
          <table:table-cell office:value-type="string" table:style-name="ce16">
            <text:p>0776404096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64.48" table:style-name="ce24">
            <text:p><text:s/>64,48<text:s/></text:p>
          </table:table-cell>
          <table:table-cell office:value-type="string" table:style-name="ce16">
            <text:p>0504011048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6203.770000000004" table:style-name="ce24">
            <text:p><text:s/>26.203,77<text:s/></text:p>
          </table:table-cell>
          <table:table-cell office:value-type="string" table:style-name="ce16">
            <text:p>0034572036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36859.32" table:style-name="ce24">
            <text:p><text:s/>36.859,32<text:s/></text:p>
          </table:table-cell>
          <table:table-cell office:value-type="string" table:style-name="ce16">
            <text:p>0371064079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42.33" table:style-name="ce24">
            <text:p><text:s/>42,33<text:s/></text:p>
          </table:table-cell>
          <table:table-cell office:value-type="string" table:style-name="ce16">
            <text:p>0140560022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746.95" table:style-name="ce24">
            <text:p><text:s/>746,95<text:s/></text:p>
          </table:table-cell>
          <table:table-cell office:value-type="string" table:style-name="ce16">
            <text:p>0355561040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40904.22" table:style-name="ce24">
            <text:p><text:s/>40.904,22<text:s/></text:p>
          </table:table-cell>
          <table:table-cell office:value-type="string" table:style-name="ce16">
            <text:p>0628002072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747031.42999999993" table:style-name="ce24">
            <text:p><text:s/>747.031,43<text:s/></text:p>
          </table:table-cell>
          <table:table-cell office:value-type="string" table:style-name="ce16">
            <text:p>0176322005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19670" table:style-name="ce24">
            <text:p><text:s/>219.670,00<text:s/></text:p>
          </table:table-cell>
          <table:table-cell office:value-type="string" table:style-name="ce16">
            <text:p>0443963061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111.1199999999999" table:style-name="ce24">
            <text:p><text:s/>1.111,12<text:s/></text:p>
          </table:table-cell>
          <table:table-cell office:value-type="string" table:style-name="ce16">
            <text:p>0043198048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437154.94" table:style-name="ce24">
            <text:p><text:s/>437.154,94<text:s/></text:p>
          </table:table-cell>
          <table:table-cell office:value-type="string" table:style-name="ce16">
            <text:p>0034572036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32.97999999999999" table:style-name="ce24">
            <text:p><text:s/>132,98<text:s/></text:p>
          </table:table-cell>
          <table:table-cell office:value-type="string" table:style-name="ce16">
            <text:p>0442469082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444.08" table:style-name="ce24">
            <text:p><text:s/>444,08<text:s/></text:p>
          </table:table-cell>
          <table:table-cell office:value-type="string" table:style-name="ce16">
            <text:p>0626252015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8658.66" table:style-name="ce24">
            <text:p><text:s/>8.658,66<text:s/></text:p>
          </table:table-cell>
          <table:table-cell office:value-type="string" table:style-name="ce16">
            <text:p>0006850053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519.72" table:style-name="ce24">
            <text:p><text:s/>519,72<text:s/></text:p>
          </table:table-cell>
          <table:table-cell office:value-type="string" table:style-name="ce16">
            <text:p>0234250027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9520" table:style-name="ce24">
            <text:p><text:s/>19.520,00<text:s/></text:p>
          </table:table-cell>
          <table:table-cell office:value-type="string" table:style-name="ce16">
            <text:p>0083108052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13.44" table:style-name="ce24">
            <text:p><text:s/>13,44<text:s/></text:p>
          </table:table-cell>
          <table:table-cell office:value-type="string" table:style-name="ce16">
            <text:p>0483974048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3.5700000000000003" table:style-name="ce24">
            <text:p><text:s/>3,57<text:s/></text:p>
          </table:table-cell>
          <table:table-cell office:value-type="string" table:style-name="ce20">
            <text:p>0483974048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1.1000000000000001" table:style-name="ce24">
            <text:p><text:s/>1,10<text:s/></text:p>
          </table:table-cell>
          <table:table-cell office:value-type="string" table:style-name="ce20">
            <text:p>0483974048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13.73" table:style-name="ce24">
            <text:p><text:s/>13,73<text:s/></text:p>
          </table:table-cell>
          <table:table-cell office:value-type="string" table:style-name="ce20">
            <text:p>0483974048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28.000000000000004" table:style-name="ce24">
            <text:p><text:s/>28,00<text:s/></text:p>
          </table:table-cell>
          <table:table-cell office:value-type="string" table:style-name="ce16">
            <text:p>0483974048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41.72" table:style-name="ce24">
            <text:p><text:s/>41,72<text:s/></text:p>
          </table:table-cell>
          <table:table-cell office:value-type="string" table:style-name="ce16">
            <text:p>0483974048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14.600000000000001" table:style-name="ce24">
            <text:p><text:s/>14,60<text:s/></text:p>
          </table:table-cell>
          <table:table-cell office:value-type="string" table:style-name="ce20">
            <text:p>0483974048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3.5700000000000003" table:style-name="ce24">
            <text:p><text:s/>3,57<text:s/></text:p>
          </table:table-cell>
          <table:table-cell office:value-type="string" table:style-name="ce16">
            <text:p>0483974048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11.519999999999998" table:style-name="ce24">
            <text:p><text:s/>11,52<text:s/></text:p>
          </table:table-cell>
          <table:table-cell office:value-type="string" table:style-name="ce20">
            <text:p>0483974048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3.84" table:style-name="ce24">
            <text:p><text:s/>3,84<text:s/></text:p>
          </table:table-cell>
          <table:table-cell office:value-type="string" table:style-name="ce16">
            <text:p>0483974048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5.21" table:style-name="ce24">
            <text:p><text:s/>5,21<text:s/></text:p>
          </table:table-cell>
          <table:table-cell office:value-type="string" table:style-name="ce20">
            <text:p>0483974048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7601.279999999999" table:style-name="ce24">
            <text:p><text:s/>27.601,28<text:s/></text:p>
          </table:table-cell>
          <table:table-cell office:value-type="string" table:style-name="ce20">
            <text:p>0216443050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1034.289999999999" table:style-name="ce24">
            <text:p><text:s/>11.034,29<text:s/></text:p>
          </table:table-cell>
          <table:table-cell office:value-type="string" table:style-name="ce20">
            <text:p>0131588051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9471.579999999998" table:style-name="ce24">
            <text:p><text:s/>29.471,58<text:s/></text:p>
          </table:table-cell>
          <table:table-cell office:value-type="string" table:style-name="ce16">
            <text:p>1250215100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37224.82" table:style-name="ce24">
            <text:p><text:s/>37.224,82<text:s/></text:p>
          </table:table-cell>
          <table:table-cell office:value-type="string" table:style-name="ce20">
            <text:p>0817784058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99.22" table:style-name="ce24">
            <text:p><text:s/>99,22<text:s/></text:p>
          </table:table-cell>
          <table:table-cell office:value-type="string" table:style-name="ce20">
            <text:p>0048841001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33334.720000000001" table:style-name="ce24">
            <text:p><text:s/>33.334,72<text:s/></text:p>
          </table:table-cell>
          <table:table-cell office:value-type="string" table:style-name="ce16">
            <text:p>0452424100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35274.959999999999" table:style-name="ce24">
            <text:p><text:s/>35.274,96<text:s/></text:p>
          </table:table-cell>
          <table:table-cell office:value-type="string" table:style-name="ce16">
            <text:p>0034572036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2113.04" table:style-name="ce24">
            <text:p><text:s/>2.113,04<text:s/></text:p>
          </table:table-cell>
          <table:table-cell office:value-type="string" table:style-name="ce20">
            <text:p>0307891027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366.9" table:style-name="ce24">
            <text:p><text:s/>366,90<text:s/></text:p>
          </table:table-cell>
          <table:table-cell office:value-type="string" table:style-name="ce20">
            <text:p>102585510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7328" table:style-name="ce24">
            <text:p><text:s/>27.328,00<text:s/></text:p>
          </table:table-cell>
          <table:table-cell office:value-type="string" table:style-name="ce16">
            <text:p>0857164001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0649.869999999999" table:style-name="ce24">
            <text:p><text:s/>10.649,87<text:s/></text:p>
          </table:table-cell>
          <table:table-cell office:value-type="string" table:style-name="ce16">
            <text:p>0702529100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24816.559999999998" table:style-name="ce24">
            <text:p><text:s/>24.816,56<text:s/></text:p>
          </table:table-cell>
          <table:table-cell office:value-type="string" table:style-name="ce20">
            <text:p>0702529100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8328.5" table:style-name="ce24">
            <text:p><text:s/>8.328,50<text:s/></text:p>
          </table:table-cell>
          <table:table-cell office:value-type="string" table:style-name="ce16">
            <text:p>1288342015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143.7000000000003" table:style-name="ce24">
            <text:p><text:s/>2.143,70<text:s/></text:p>
          </table:table-cell>
          <table:table-cell office:value-type="string" table:style-name="ce16">
            <text:p>1288342015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2697.26" table:style-name="ce24">
            <text:p><text:s/>2.697,26<text:s/></text:p>
          </table:table-cell>
          <table:table-cell office:value-type="string" table:style-name="ce16">
            <text:p>1288342015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63.85" table:style-name="ce24">
            <text:p><text:s/>63,85<text:s/></text:p>
          </table:table-cell>
          <table:table-cell office:value-type="string" table:style-name="ce16">
            <text:p>1288342015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361.14" table:style-name="ce24">
            <text:p><text:s/>361,14<text:s/></text:p>
          </table:table-cell>
          <table:table-cell office:value-type="string" table:style-name="ce16">
            <text:p>1288342015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179" table:style-name="ce24">
            <text:p><text:s/>179,00<text:s/></text:p>
          </table:table-cell>
          <table:table-cell office:value-type="string" table:style-name="ce16">
            <text:p>1288342015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890.22" table:style-name="ce24">
            <text:p><text:s/>890,22<text:s/></text:p>
          </table:table-cell>
          <table:table-cell office:value-type="string" table:style-name="ce16">
            <text:p>1288342015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26.04" table:style-name="ce24">
            <text:p><text:s/>126,04<text:s/></text:p>
          </table:table-cell>
          <table:table-cell office:value-type="string" table:style-name="ce20">
            <text:p>1288342015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42.59" table:style-name="ce24">
            <text:p><text:s/>42,59<text:s/></text:p>
          </table:table-cell>
          <table:table-cell office:value-type="string" table:style-name="ce16">
            <text:p>1288342015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432.69999999999993" table:style-name="ce24">
            <text:p><text:s/>432,70<text:s/></text:p>
          </table:table-cell>
          <table:table-cell office:value-type="string" table:style-name="ce16">
            <text:p>1288342015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494.57000000000005" table:style-name="ce24">
            <text:p><text:s/>494,57<text:s/></text:p>
          </table:table-cell>
          <table:table-cell office:value-type="string" table:style-name="ce20">
            <text:p>1288342015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254.78" table:style-name="ce24">
            <text:p><text:s/>254,78<text:s/></text:p>
          </table:table-cell>
          <table:table-cell office:value-type="string" table:style-name="ce16">
            <text:p>1288342015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1210.429999999998" table:style-name="ce24">
            <text:p><text:s/>11.210,43<text:s/></text:p>
          </table:table-cell>
          <table:table-cell office:value-type="string" table:style-name="ce16">
            <text:p>1288342015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ltre spese correnti</text:p>
          </table:table-cell>
          <table:table-cell office:value-type="float" office:value="531.53" table:style-name="ce24">
            <text:p><text:s/>531,53<text:s/></text:p>
          </table:table-cell>
          <table:table-cell office:value-type="string" table:style-name="ce20">
            <text:p>1288342015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4652.2700000000004" table:style-name="ce24">
            <text:p><text:s/>4.652,27<text:s/></text:p>
          </table:table-cell>
          <table:table-cell office:value-type="string" table:style-name="ce20">
            <text:p>1288342015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11320.13" table:style-name="ce24">
            <text:p><text:s/>11.320,13<text:s/></text:p>
          </table:table-cell>
          <table:table-cell office:value-type="string" table:style-name="ce20">
            <text:p>1288342015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802.34999999999991" table:style-name="ce24">
            <text:p><text:s/>802,35<text:s/></text:p>
          </table:table-cell>
          <table:table-cell office:value-type="string" table:style-name="ce20">
            <text:p>0011985082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53937.11000000002" table:style-name="ce24">
            <text:p><text:s/>253.937,11<text:s/></text:p>
          </table:table-cell>
          <table:table-cell office:value-type="string" table:style-name="ce20">
            <text:p>1250215100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52.57" table:style-name="ce24">
            <text:p><text:s/>52,57<text:s/></text:p>
          </table:table-cell>
          <table:table-cell office:value-type="string" table:style-name="ce16">
            <text:p>0125025055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743.64" table:style-name="ce24">
            <text:p><text:s/>1.743,64<text:s/></text:p>
          </table:table-cell>
          <table:table-cell office:value-type="string" table:style-name="ce16">
            <text:p>0265730078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96134.16999999998" table:style-name="ce24">
            <text:p><text:s/>196.134,17<text:s/></text:p>
          </table:table-cell>
          <table:table-cell office:value-type="string" table:style-name="ce16">
            <text:p>1250215100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736485.27999999991" table:style-name="ce24">
            <text:p><text:s/>736.485,28<text:s/></text:p>
          </table:table-cell>
          <table:table-cell office:value-type="string" table:style-name="ce16">
            <text:p>0146816039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9287.5" table:style-name="ce24">
            <text:p><text:s/>9.287,50<text:s/></text:p>
          </table:table-cell>
          <table:table-cell office:value-type="string" table:style-name="ce16">
            <text:p>0335176063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28932.27" table:style-name="ce24">
            <text:p><text:s/>128.932,27<text:s/></text:p>
          </table:table-cell>
          <table:table-cell office:value-type="string" table:style-name="ce16">
            <text:p>1250215100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31811.019999999997" table:style-name="ce24">
            <text:p><text:s/>31.811,02<text:s/></text:p>
          </table:table-cell>
          <table:table-cell office:value-type="string" table:style-name="ce16">
            <text:p>0335176063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60128.020000000004" table:style-name="ce24">
            <text:p><text:s/>60.128,02<text:s/></text:p>
          </table:table-cell>
          <table:table-cell office:value-type="string" table:style-name="ce20">
            <text:p>0172143063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35267.94" table:style-name="ce24">
            <text:p><text:s/>135.267,94<text:s/></text:p>
          </table:table-cell>
          <table:table-cell office:value-type="string" table:style-name="ce20">
            <text:p>1250215100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2791.7" table:style-name="ce24">
            <text:p><text:s/>2.791,70<text:s/></text:p>
          </table:table-cell>
          <table:table-cell office:value-type="string" table:style-name="ce20">
            <text:p>0569274100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924.4899999999996" table:style-name="ce24">
            <text:p><text:s/>1.924,49<text:s/></text:p>
          </table:table-cell>
          <table:table-cell office:value-type="string" table:style-name="ce20">
            <text:p>0367529028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263.02999999999997" table:style-name="ce24">
            <text:p><text:s/>263,03<text:s/></text:p>
          </table:table-cell>
          <table:table-cell office:value-type="string" table:style-name="ce20">
            <text:p>0048841001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209.79999999999998" table:style-name="ce24">
            <text:p><text:s/>209,80<text:s/></text:p>
          </table:table-cell>
          <table:table-cell office:value-type="string" table:style-name="ce16">
            <text:p>0048841001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203.39" table:style-name="ce24">
            <text:p><text:s/>203,39<text:s/></text:p>
          </table:table-cell>
          <table:table-cell office:value-type="string" table:style-name="ce16">
            <text:p>0048841001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251.23000000000002" table:style-name="ce24">
            <text:p><text:s/>251,23<text:s/></text:p>
          </table:table-cell>
          <table:table-cell office:value-type="string" table:style-name="ce16">
            <text:p>0048841001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91.08999999999997" table:style-name="ce24">
            <text:p><text:s/>191,09<text:s/></text:p>
          </table:table-cell>
          <table:table-cell office:value-type="string" table:style-name="ce16">
            <text:p>0048841001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73.2" table:style-name="ce24">
            <text:p><text:s/>73,20<text:s/></text:p>
          </table:table-cell>
          <table:table-cell office:value-type="string" table:style-name="ce16">
            <text:p>0048841001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644.88" table:style-name="ce24">
            <text:p><text:s/>644,88<text:s/></text:p>
          </table:table-cell>
          <table:table-cell office:value-type="string" table:style-name="ce16">
            <text:p>0048841001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095.57" table:style-name="ce24">
            <text:p><text:s/>1.095,57<text:s/></text:p>
          </table:table-cell>
          <table:table-cell office:value-type="string" table:style-name="ce16">
            <text:p>0048841001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95.2" table:style-name="ce24">
            <text:p><text:s/>195,20<text:s/></text:p>
          </table:table-cell>
          <table:table-cell office:value-type="string" table:style-name="ce16">
            <text:p>0048841001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5461.61" table:style-name="ce24">
            <text:p><text:s/>5.461,61<text:s/></text:p>
          </table:table-cell>
          <table:table-cell office:value-type="string" table:style-name="ce16">
            <text:p>0322628092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800" table:style-name="ce24">
            <text:p><text:s/>1.800,00<text:s/></text:p>
          </table:table-cell>
          <table:table-cell office:value-type="string" table:style-name="ce16">
            <text:p>0101589042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1389.85" table:style-name="ce24">
            <text:p><text:s/>11.389,85<text:s/></text:p>
          </table:table-cell>
          <table:table-cell office:value-type="string" table:style-name="ce20">
            <text:p>078977110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70.8" table:style-name="ce24">
            <text:p><text:s/>170,80<text:s/></text:p>
          </table:table-cell>
          <table:table-cell office:value-type="string" table:style-name="ce16">
            <text:p>078977110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288" table:style-name="ce24">
            <text:p><text:s/>2.288,00<text:s/></text:p>
          </table:table-cell>
          <table:table-cell office:value-type="string" table:style-name="ce20">
            <text:p>DE31190715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288" table:style-name="ce24">
            <text:p><text:s/>2.288,00<text:s/></text:p>
          </table:table-cell>
          <table:table-cell office:value-type="string" table:style-name="ce16">
            <text:p>DE31190715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2342.4" table:style-name="ce24">
            <text:p><text:s/>2.342,40<text:s/></text:p>
          </table:table-cell>
          <table:table-cell office:value-type="string" table:style-name="ce16">
            <text:p>0220915028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312621.87" table:style-name="ce24">
            <text:p><text:s/>312.621,87<text:s/></text:p>
          </table:table-cell>
          <table:table-cell office:value-type="string" table:style-name="ce16">
            <text:p>0146816039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48.019999999999996" table:style-name="ce24">
            <text:p><text:s/>48,02<text:s/></text:p>
          </table:table-cell>
          <table:table-cell office:value-type="string" table:style-name="ce16">
            <text:p>0321884071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76524.289999999994" table:style-name="ce24">
            <text:p><text:s/>76.524,29<text:s/></text:p>
          </table:table-cell>
          <table:table-cell office:value-type="string" table:style-name="ce16">
            <text:p>0148058008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25135.599999999999" table:style-name="ce24">
            <text:p><text:s/>25.135,60<text:s/></text:p>
          </table:table-cell>
          <table:table-cell office:value-type="string" table:style-name="ce16">
            <text:p>0148058008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556347.88" table:style-name="ce24">
            <text:p><text:s/>556.347,88<text:s/></text:p>
          </table:table-cell>
          <table:table-cell office:value-type="string" table:style-name="ce20">
            <text:p>0335176063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3960" table:style-name="ce24">
            <text:p><text:s/>3.960,00<text:s/></text:p>
          </table:table-cell>
          <table:table-cell office:value-type="string" table:style-name="ce20">
            <text:p>0510026100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284.64000000000004" table:style-name="ce24">
            <text:p><text:s/>284,64<text:s/></text:p>
          </table:table-cell>
          <table:table-cell office:value-type="string" table:style-name="ce20">
            <text:p>0013184046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425.65999999999997" table:style-name="ce24">
            <text:p><text:s/>425,66<text:s/></text:p>
          </table:table-cell>
          <table:table-cell office:value-type="string" table:style-name="ce20">
            <text:p>178511710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567.5" table:style-name="ce24">
            <text:p><text:s/>1.567,50<text:s/></text:p>
          </table:table-cell>
          <table:table-cell office:value-type="string" table:style-name="ce20">
            <text:p>178511710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078.9099999999999" table:style-name="ce24">
            <text:p><text:s/>1.078,91<text:s/></text:p>
          </table:table-cell>
          <table:table-cell office:value-type="string" table:style-name="ce20">
            <text:p>178511710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540.15" table:style-name="ce24">
            <text:p><text:s/>540,15<text:s/></text:p>
          </table:table-cell>
          <table:table-cell office:value-type="string" table:style-name="ce16">
            <text:p>178511710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124.3899999999999" table:style-name="ce24">
            <text:p><text:s/>1.124,39<text:s/></text:p>
          </table:table-cell>
          <table:table-cell office:value-type="string" table:style-name="ce16">
            <text:p>178511710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924.2" table:style-name="ce24">
            <text:p><text:s/>924,20<text:s/></text:p>
          </table:table-cell>
          <table:table-cell office:value-type="string" table:style-name="ce16">
            <text:p>178511710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38574.089999999997" table:style-name="ce24">
            <text:p><text:s/>38.574,09<text:s/></text:p>
          </table:table-cell>
          <table:table-cell office:value-type="string" table:style-name="ce20">
            <text:p>1090245001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35122.520000000004" table:style-name="ce24">
            <text:p><text:s/>35.122,52<text:s/></text:p>
          </table:table-cell>
          <table:table-cell office:value-type="string" table:style-name="ce16">
            <text:p>0353925028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1839.449999999999" table:style-name="ce24">
            <text:p><text:s/>11.839,45<text:s/></text:p>
          </table:table-cell>
          <table:table-cell office:value-type="string" table:style-name="ce20">
            <text:p>0636339100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87.6" table:style-name="ce24">
            <text:p><text:s/>87,60<text:s/></text:p>
          </table:table-cell>
          <table:table-cell office:value-type="string" table:style-name="ce20">
            <text:p>0249230027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381.91999999999996" table:style-name="ce24">
            <text:p><text:s/>381,92<text:s/></text:p>
          </table:table-cell>
          <table:table-cell office:value-type="string" table:style-name="ce20">
            <text:p>0636339100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173968.44" table:style-name="ce24">
            <text:p><text:s/>173.968,44<text:s/></text:p>
          </table:table-cell>
          <table:table-cell office:value-type="string" table:style-name="ce16">
            <text:p>9415604030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5498.91" table:style-name="ce24">
            <text:p><text:s/>5.498,91<text:s/></text:p>
          </table:table-cell>
          <table:table-cell office:value-type="string" table:style-name="ce20">
            <text:p>0636339100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500000" table:style-name="ce24">
            <text:p><text:s/>500.000,00<text:s/></text:p>
          </table:table-cell>
          <table:table-cell office:value-type="string" table:style-name="ce16">
            <text:p>9415604030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548.8200000000002" table:style-name="ce24">
            <text:p><text:s/>2.548,82<text:s/></text:p>
          </table:table-cell>
          <table:table-cell office:value-type="string" table:style-name="ce20">
            <text:p>0169952015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2685.06" table:style-name="ce24">
            <text:p><text:s/>2.685,06<text:s/></text:p>
          </table:table-cell>
          <table:table-cell office:value-type="string" table:style-name="ce20">
            <text:p>0169952015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26050.35" table:style-name="ce24">
            <text:p><text:s/>26.050,35<text:s/></text:p>
          </table:table-cell>
          <table:table-cell office:value-type="string" table:style-name="ce20">
            <text:p>9302689001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557.16" table:style-name="ce24">
            <text:p><text:s/>557,16<text:s/></text:p>
          </table:table-cell>
          <table:table-cell office:value-type="string" table:style-name="ce20">
            <text:p>0767935063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73.03" table:style-name="ce24">
            <text:p><text:s/>173,03<text:s/></text:p>
          </table:table-cell>
          <table:table-cell office:value-type="string" table:style-name="ce20">
            <text:p>0767935063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75.599999999999994" table:style-name="ce24">
            <text:p><text:s/>75,60<text:s/></text:p>
          </table:table-cell>
          <table:table-cell office:value-type="string" table:style-name="ce20">
            <text:p>0714111048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25.900000000000002" table:style-name="ce24">
            <text:p><text:s/>25,90<text:s/></text:p>
          </table:table-cell>
          <table:table-cell office:value-type="string" table:style-name="ce16">
            <text:p>0714111048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2440" table:style-name="ce24">
            <text:p><text:s/>2.440,00<text:s/></text:p>
          </table:table-cell>
          <table:table-cell office:value-type="string" table:style-name="ce16">
            <text:p>0125565016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44.1" table:style-name="ce24">
            <text:p><text:s/>44,10<text:s/></text:p>
          </table:table-cell>
          <table:table-cell office:value-type="string" table:style-name="ce16">
            <text:p>0387764071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647.41" table:style-name="ce24">
            <text:p><text:s/>647,41<text:s/></text:p>
          </table:table-cell>
          <table:table-cell office:value-type="string" table:style-name="ce16">
            <text:p>0387764071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23236.65" table:style-name="ce24">
            <text:p><text:s/>23.236,65<text:s/></text:p>
          </table:table-cell>
          <table:table-cell office:value-type="string" table:style-name="ce16">
            <text:p>9614380058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32742.120000000003" table:style-name="ce24">
            <text:p><text:s/>32.742,12<text:s/></text:p>
          </table:table-cell>
          <table:table-cell office:value-type="string" table:style-name="ce16">
            <text:p>0148494046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7257.6900000000005" table:style-name="ce24">
            <text:p><text:s/>7.257,69<text:s/></text:p>
          </table:table-cell>
          <table:table-cell office:value-type="string" table:style-name="ce16">
            <text:p>0410706096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749262.95" table:style-name="ce24">
            <text:p><text:s/>749.262,95<text:s/></text:p>
          </table:table-cell>
          <table:table-cell office:value-type="string" table:style-name="ce16">
            <text:p>0085371079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567714.01" table:style-name="ce24">
            <text:p><text:s/>567.714,01<text:s/></text:p>
          </table:table-cell>
          <table:table-cell office:value-type="string" table:style-name="ce16">
            <text:p>1074096096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838.33999999999992" table:style-name="ce24">
            <text:p><text:s/>838,34<text:s/></text:p>
          </table:table-cell>
          <table:table-cell office:value-type="string" table:style-name="ce16">
            <text:p>1074096096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2072.0500000000002" table:style-name="ce24">
            <text:p><text:s/>2.072,05<text:s/></text:p>
          </table:table-cell>
          <table:table-cell office:value-type="string" table:style-name="ce16">
            <text:p>0199386026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52200" table:style-name="ce24">
            <text:p><text:s/>52.200,00<text:s/></text:p>
          </table:table-cell>
          <table:table-cell office:value-type="string" table:style-name="ce16">
            <text:p>8040095058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2447.699999999997" table:style-name="ce24">
            <text:p><text:s/>22.447,70<text:s/></text:p>
          </table:table-cell>
          <table:table-cell office:value-type="string" table:style-name="ce16">
            <text:p>0445396065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Investimenti in beni immateriali</text:p>
          </table:table-cell>
          <table:table-cell office:value-type="float" office:value="912.08" table:style-name="ce24">
            <text:p><text:s/>912,08<text:s/></text:p>
          </table:table-cell>
          <table:table-cell office:value-type="string" table:style-name="ce16">
            <text:p>0282890083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273.54" table:style-name="ce24">
            <text:p><text:s/>2.273,54<text:s/></text:p>
          </table:table-cell>
          <table:table-cell office:value-type="string" table:style-name="ce16">
            <text:p>0527169100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668" table:style-name="ce24">
            <text:p><text:s/>668,00<text:s/></text:p>
          </table:table-cell>
          <table:table-cell office:value-type="string" table:style-name="ce16">
            <text:p>0091750057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492" table:style-name="ce24">
            <text:p><text:s/>492,00<text:s/></text:p>
          </table:table-cell>
          <table:table-cell office:value-type="string" table:style-name="ce16">
            <text:p>0091750057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0328.86" table:style-name="ce24">
            <text:p><text:s/>10.328,86<text:s/></text:p>
          </table:table-cell>
          <table:table-cell office:value-type="string" table:style-name="ce16">
            <text:p>0119229032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33550" table:style-name="ce24">
            <text:p><text:s/>33.550,00<text:s/></text:p>
          </table:table-cell>
          <table:table-cell office:value-type="string" table:style-name="ce20">
            <text:p>0128752089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3297.97" table:style-name="ce24">
            <text:p><text:s/>3.297,97<text:s/></text:p>
          </table:table-cell>
          <table:table-cell office:value-type="string" table:style-name="ce20">
            <text:p>0141640056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9673.89" table:style-name="ce24">
            <text:p><text:s/>19.673,89<text:s/></text:p>
          </table:table-cell>
          <table:table-cell office:value-type="string" table:style-name="ce20">
            <text:p>0406622065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346.1" table:style-name="ce24">
            <text:p><text:s/>346,10<text:s/></text:p>
          </table:table-cell>
          <table:table-cell office:value-type="string" table:style-name="ce20">
            <text:p>0227600054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92.8" table:style-name="ce24">
            <text:p><text:s/>292,80<text:s/></text:p>
          </table:table-cell>
          <table:table-cell office:value-type="string" table:style-name="ce20">
            <text:p>1088336015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500706.38" table:style-name="ce24">
            <text:p><text:s/>500.706,38<text:s/></text:p>
          </table:table-cell>
          <table:table-cell office:value-type="string" table:style-name="ce20">
            <text:p>0350311071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6548.510000000002" table:style-name="ce24">
            <text:p><text:s/>26.548,51<text:s/></text:p>
          </table:table-cell>
          <table:table-cell office:value-type="string" table:style-name="ce20">
            <text:p>0322653016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682.1599999999999" table:style-name="ce24">
            <text:p><text:s/>1.682,16<text:s/></text:p>
          </table:table-cell>
          <table:table-cell office:value-type="string" table:style-name="ce20">
            <text:p>0245389054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449859.18" table:style-name="ce24">
            <text:p><text:s/>449.859,18<text:s/></text:p>
          </table:table-cell>
          <table:table-cell office:value-type="string" table:style-name="ce20">
            <text:p>0466943121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775.33" table:style-name="ce24">
            <text:p><text:s/>1.775,33<text:s/></text:p>
          </table:table-cell>
          <table:table-cell office:value-type="string" table:style-name="ce20">
            <text:p>0138441076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78095.6" table:style-name="ce24">
            <text:p><text:s/>178.095,60<text:s/></text:p>
          </table:table-cell>
          <table:table-cell office:value-type="string" table:style-name="ce20">
            <text:p>0037910043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9681" table:style-name="ce24">
            <text:p><text:s/>9.681,00<text:s/></text:p>
          </table:table-cell>
          <table:table-cell office:value-type="string" table:style-name="ce20">
            <text:p>1301506015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396.59" table:style-name="ce24">
            <text:p><text:s/>396,59<text:s/></text:p>
          </table:table-cell>
          <table:table-cell office:value-type="string" table:style-name="ce20">
            <text:p>0296843023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17317.02" table:style-name="ce24">
            <text:p><text:s/>17.317,02<text:s/></text:p>
          </table:table-cell>
          <table:table-cell office:value-type="string" table:style-name="ce20">
            <text:p>0296843023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212.05" table:style-name="ce24">
            <text:p><text:s/>1.212,05<text:s/></text:p>
          </table:table-cell>
          <table:table-cell office:value-type="string" table:style-name="ce20">
            <text:p>0296843023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120.85999999999999" table:style-name="ce24">
            <text:p><text:s/>120,86<text:s/></text:p>
          </table:table-cell>
          <table:table-cell office:value-type="string" table:style-name="ce16">
            <text:p>0296843023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622.11" table:style-name="ce24">
            <text:p><text:s/>1.622,11<text:s/></text:p>
          </table:table-cell>
          <table:table-cell office:value-type="string" table:style-name="ce16">
            <text:p>0296843023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346.06" table:style-name="ce24">
            <text:p><text:s/>346,06<text:s/></text:p>
          </table:table-cell>
          <table:table-cell office:value-type="string" table:style-name="ce16">
            <text:p>0636339100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36.6" table:style-name="ce24">
            <text:p><text:s/>36,60<text:s/></text:p>
          </table:table-cell>
          <table:table-cell office:value-type="string" table:style-name="ce16">
            <text:p>0797881058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2884" table:style-name="ce24">
            <text:p><text:s/>2.884,00<text:s/></text:p>
          </table:table-cell>
          <table:table-cell office:value-type="string" table:style-name="ce16">
            <text:p>1104209100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2919.8" table:style-name="ce24">
            <text:p><text:s/>12.919,80<text:s/></text:p>
          </table:table-cell>
          <table:table-cell office:value-type="string" table:style-name="ce16">
            <text:p>0798482015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55286.85" table:style-name="ce24">
            <text:p><text:s/>55.286,85<text:s/></text:p>
          </table:table-cell>
          <table:table-cell office:value-type="string" table:style-name="ce16">
            <text:p>1024255121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3306.75" table:style-name="ce24">
            <text:p><text:s/>23.306,75<text:s/></text:p>
          </table:table-cell>
          <table:table-cell office:value-type="string" table:style-name="ce16">
            <text:p>0362156078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2743.759999999998" table:style-name="ce24">
            <text:p><text:s/>12.743,76<text:s/></text:p>
          </table:table-cell>
          <table:table-cell office:value-type="string" table:style-name="ce16">
            <text:p>0622817072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37683.360000000001" table:style-name="ce24">
            <text:p><text:s/>37.683,36<text:s/></text:p>
          </table:table-cell>
          <table:table-cell office:value-type="string" table:style-name="ce16">
            <text:p>0198960043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56807.71" table:style-name="ce24">
            <text:p><text:s/>56.807,71<text:s/></text:p>
          </table:table-cell>
          <table:table-cell office:value-type="string" table:style-name="ce16">
            <text:p>0892766121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82988.709999999992" table:style-name="ce24">
            <text:p><text:s/>82.988,71<text:s/></text:p>
          </table:table-cell>
          <table:table-cell office:value-type="string" table:style-name="ce16">
            <text:p>0969431121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4392" table:style-name="ce24">
            <text:p><text:s/>4.392,00<text:s/></text:p>
          </table:table-cell>
          <table:table-cell office:value-type="string" table:style-name="ce16">
            <text:p>0359612010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41721.29" table:style-name="ce24">
            <text:p><text:s/>141.721,29<text:s/></text:p>
          </table:table-cell>
          <table:table-cell office:value-type="string" table:style-name="ce16">
            <text:p>036879310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52875.72999999998" table:style-name="ce24">
            <text:p><text:s/>252.875,73<text:s/></text:p>
          </table:table-cell>
          <table:table-cell office:value-type="string" table:style-name="ce16">
            <text:p>0386372058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0923.560000000001" table:style-name="ce24">
            <text:p><text:s/>20.923,56<text:s/></text:p>
          </table:table-cell>
          <table:table-cell office:value-type="string" table:style-name="ce16">
            <text:p>0386372058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8642.25" table:style-name="ce24">
            <text:p><text:s/>8.642,25<text:s/></text:p>
          </table:table-cell>
          <table:table-cell office:value-type="string" table:style-name="ce16">
            <text:p>0448704075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11.43" table:style-name="ce24">
            <text:p><text:s/>111,43<text:s/></text:p>
          </table:table-cell>
          <table:table-cell office:value-type="string" table:style-name="ce20">
            <text:p>1408772100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3186.4" table:style-name="ce24">
            <text:p><text:s/>3.186,40<text:s/></text:p>
          </table:table-cell>
          <table:table-cell office:value-type="string" table:style-name="ce16">
            <text:p>0330043010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41390.089999999997" table:style-name="ce24">
            <text:p><text:s/>41.390,09<text:s/></text:p>
          </table:table-cell>
          <table:table-cell office:value-type="string" table:style-name="ce16">
            <text:p>0248623044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2447.699999999997" table:style-name="ce24">
            <text:p><text:s/>22.447,70<text:s/></text:p>
          </table:table-cell>
          <table:table-cell office:value-type="string" table:style-name="ce20">
            <text:p>0572142065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66896.39" table:style-name="ce24">
            <text:p><text:s/>66.896,39<text:s/></text:p>
          </table:table-cell>
          <table:table-cell office:value-type="string" table:style-name="ce20">
            <text:p>0827236121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60000" table:style-name="ce24">
            <text:p><text:s/>60.000,00<text:s/></text:p>
          </table:table-cell>
          <table:table-cell office:value-type="string" table:style-name="ce16">
            <text:p>8020779058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5278.0599999999995" table:style-name="ce24">
            <text:p><text:s/>5.278,06<text:s/></text:p>
          </table:table-cell>
          <table:table-cell office:value-type="string" table:style-name="ce20">
            <text:p>0261784041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94428" table:style-name="ce24">
            <text:p><text:s/>94.428,00<text:s/></text:p>
          </table:table-cell>
          <table:table-cell office:value-type="string" table:style-name="ce20">
            <text:p>1322139015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6932.560000000001" table:style-name="ce24">
            <text:p><text:s/>16.932,56<text:s/></text:p>
          </table:table-cell>
          <table:table-cell office:value-type="string" table:style-name="ce20">
            <text:p>0135013032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666908.13" table:style-name="ce24">
            <text:p><text:s/>666.908,13<text:s/></text:p>
          </table:table-cell>
          <table:table-cell office:value-type="string" table:style-name="ce16">
            <text:p>0170368022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250" table:style-name="ce24">
            <text:p><text:s/>250,00<text:s/></text:p>
          </table:table-cell>
          <table:table-cell office:value-type="string" table:style-name="ce20">
            <text:p>9758446058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3910" table:style-name="ce24">
            <text:p><text:s/>3.910,00<text:s/></text:p>
          </table:table-cell>
          <table:table-cell office:value-type="string" table:style-name="ce20">
            <text:p>9758446058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523" table:style-name="ce24">
            <text:p><text:s/>523,00<text:s/></text:p>
          </table:table-cell>
          <table:table-cell office:value-type="string" table:style-name="ce20">
            <text:p>9790438058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926.47" table:style-name="ce24">
            <text:p><text:s/>926,47<text:s/></text:p>
          </table:table-cell>
          <table:table-cell office:value-type="string" table:style-name="ce20">
            <text:p>0420968015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8354.0199999999986" table:style-name="ce24">
            <text:p><text:s/>8.354,02<text:s/></text:p>
          </table:table-cell>
          <table:table-cell office:value-type="string" table:style-name="ce20">
            <text:p>0101466041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6871.96" table:style-name="ce24">
            <text:p><text:s/>6.871,96<text:s/></text:p>
          </table:table-cell>
          <table:table-cell office:value-type="string" table:style-name="ce20">
            <text:p>0101466041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5776.24" table:style-name="ce24">
            <text:p><text:s/>5.776,24<text:s/></text:p>
          </table:table-cell>
          <table:table-cell office:value-type="string" table:style-name="ce16">
            <text:p>0101466041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1381.48" table:style-name="ce24">
            <text:p><text:s/>11.381,48<text:s/></text:p>
          </table:table-cell>
          <table:table-cell office:value-type="string" table:style-name="ce16">
            <text:p>0101466041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4648.8600000000006" table:style-name="ce24">
            <text:p><text:s/>4.648,86<text:s/></text:p>
          </table:table-cell>
          <table:table-cell office:value-type="string" table:style-name="ce20">
            <text:p>0101466041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7499.400000000001" table:style-name="ce24">
            <text:p><text:s/>17.499,40<text:s/></text:p>
          </table:table-cell>
          <table:table-cell office:value-type="string" table:style-name="ce20">
            <text:p>8020993058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244" table:style-name="ce24">
            <text:p><text:s/>244,00<text:s/></text:p>
          </table:table-cell>
          <table:table-cell office:value-type="string" table:style-name="ce16">
            <text:p>0123463099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496.33" table:style-name="ce24">
            <text:p><text:s/>1.496,33<text:s/></text:p>
          </table:table-cell>
          <table:table-cell office:value-type="string" table:style-name="ce16">
            <text:p>0207335001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000" table:style-name="ce24">
            <text:p><text:s/>1.000,00<text:s/></text:p>
          </table:table-cell>
          <table:table-cell office:value-type="string" table:style-name="ce16">
            <text:p>0289399015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265415.18" table:style-name="ce24">
            <text:p><text:s/>265.415,18<text:s/></text:p>
          </table:table-cell>
          <table:table-cell office:value-type="string" table:style-name="ce16">
            <text:p>0508378096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045.1199999999999" table:style-name="ce24">
            <text:p><text:s/>1.045,12<text:s/></text:p>
          </table:table-cell>
          <table:table-cell office:value-type="string" table:style-name="ce16">
            <text:p>0043597058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492.9299999999998" table:style-name="ce24">
            <text:p><text:s/>1.492,93<text:s/></text:p>
          </table:table-cell>
          <table:table-cell office:value-type="string" table:style-name="ce16">
            <text:p>0043597058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583.24" table:style-name="ce24">
            <text:p><text:s/>583,24<text:s/></text:p>
          </table:table-cell>
          <table:table-cell office:value-type="string" table:style-name="ce20">
            <text:p>0043597058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443.18999999999994" table:style-name="ce24">
            <text:p><text:s/>443,19<text:s/></text:p>
          </table:table-cell>
          <table:table-cell office:value-type="string" table:style-name="ce20">
            <text:p>0043597058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941.65000000000009" table:style-name="ce24">
            <text:p><text:s/>941,65<text:s/></text:p>
          </table:table-cell>
          <table:table-cell office:value-type="string" table:style-name="ce16">
            <text:p>0043597058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068.94" table:style-name="ce24">
            <text:p><text:s/>1.068,94<text:s/></text:p>
          </table:table-cell>
          <table:table-cell office:value-type="string" table:style-name="ce20">
            <text:p>0043597058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88.60999999999999" table:style-name="ce24">
            <text:p><text:s/>188,61<text:s/></text:p>
          </table:table-cell>
          <table:table-cell office:value-type="string" table:style-name="ce16">
            <text:p>0043597058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487.72" table:style-name="ce24">
            <text:p><text:s/>487,72<text:s/></text:p>
          </table:table-cell>
          <table:table-cell office:value-type="string" table:style-name="ce16">
            <text:p>0043597058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220" table:style-name="ce24">
            <text:p><text:s/>220,00<text:s/></text:p>
          </table:table-cell>
          <table:table-cell office:value-type="string" table:style-name="ce16">
            <text:p>0169952015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4.81" table:style-name="ce24">
            <text:p><text:s/>14,81<text:s/></text:p>
          </table:table-cell>
          <table:table-cell office:value-type="string" table:style-name="ce20">
            <text:p>9407959021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3907.61" table:style-name="ce24">
            <text:p><text:s/>3.907,61<text:s/></text:p>
          </table:table-cell>
          <table:table-cell office:value-type="string" table:style-name="ce20">
            <text:p>9605975022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2500000" table:style-name="ce24">
            <text:p><text:s/>2.500.000,00<text:s/></text:p>
          </table:table-cell>
          <table:table-cell office:value-type="string" table:style-name="ce20">
            <text:p>0033746022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2795.12" table:style-name="ce24">
            <text:p><text:s/>12.795,12<text:s/></text:p>
          </table:table-cell>
          <table:table-cell office:value-type="string" table:style-name="ce20">
            <text:p>9101378022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6541.14" table:style-name="ce24">
            <text:p><text:s/>6.541,14<text:s/></text:p>
          </table:table-cell>
          <table:table-cell office:value-type="string" table:style-name="ce20">
            <text:p>9101378022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ltre spese correnti</text:p>
          </table:table-cell>
          <table:table-cell office:value-type="float" office:value="577542.61" table:style-name="ce24">
            <text:p><text:s/>577.542,61<text:s/></text:p>
          </table:table-cell>
          <table:table-cell office:value-type="string" table:style-name="ce20">
            <text:p>8020779058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890.79" table:style-name="ce24">
            <text:p><text:s/>1.890,79<text:s/></text:p>
          </table:table-cell>
          <table:table-cell office:value-type="string" table:style-name="ce20">
            <text:p>9753276058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ltre spese correnti</text:p>
          </table:table-cell>
          <table:table-cell office:value-type="float" office:value="448.26" table:style-name="ce24">
            <text:p><text:s/>448,26<text:s/></text:p>
          </table:table-cell>
          <table:table-cell office:value-type="string" table:style-name="ce20">
            <text:p>0636339100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423.22" table:style-name="ce24">
            <text:p><text:s/>1.423,22<text:s/></text:p>
          </table:table-cell>
          <table:table-cell office:value-type="string" table:style-name="ce20">
            <text:p>9504871013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802.94" table:style-name="ce24">
            <text:p><text:s/>1.802,94<text:s/></text:p>
          </table:table-cell>
          <table:table-cell office:value-type="string" table:style-name="ce20">
            <text:p>8700848015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90.73000000000002" table:style-name="ce24">
            <text:p><text:s/>190,73<text:s/></text:p>
          </table:table-cell>
          <table:table-cell office:value-type="string" table:style-name="ce20">
            <text:p>9100128013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527.54999999999995" table:style-name="ce24">
            <text:p><text:s/>527,55<text:s/></text:p>
          </table:table-cell>
          <table:table-cell office:value-type="string" table:style-name="ce20">
            <text:p>9743345015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0405.719999999999" table:style-name="ce24">
            <text:p><text:s/>10.405,72<text:s/></text:p>
          </table:table-cell>
          <table:table-cell office:value-type="string" table:style-name="ce20">
            <text:p>9403313015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873.94" table:style-name="ce24">
            <text:p><text:s/>1.873,94<text:s/></text:p>
          </table:table-cell>
          <table:table-cell office:value-type="string" table:style-name="ce20">
            <text:p>9567470015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921.19" table:style-name="ce24">
            <text:p><text:s/>921,19<text:s/></text:p>
          </table:table-cell>
          <table:table-cell office:value-type="string" table:style-name="ce20">
            <text:p>9567470015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86" table:style-name="ce24">
            <text:p><text:s/>186,00<text:s/></text:p>
          </table:table-cell>
          <table:table-cell office:value-type="string" table:style-name="ce20">
            <text:p>0116540058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002.59" table:style-name="ce24">
            <text:p><text:s/>1.002,59<text:s/></text:p>
          </table:table-cell>
          <table:table-cell office:value-type="string" table:style-name="ce20">
            <text:p>9558522015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039.07" table:style-name="ce24">
            <text:p><text:s/>1.039,07<text:s/></text:p>
          </table:table-cell>
          <table:table-cell office:value-type="string" table:style-name="ce20">
            <text:p>9450602015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122.7800000000002" table:style-name="ce24">
            <text:p><text:s/>1.122,78<text:s/></text:p>
          </table:table-cell>
          <table:table-cell office:value-type="string" table:style-name="ce20">
            <text:p>9404333015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394.83" table:style-name="ce24">
            <text:p><text:s/>394,83<text:s/></text:p>
          </table:table-cell>
          <table:table-cell office:value-type="string" table:style-name="ce20">
            <text:p>9500353018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1799.88" table:style-name="ce24">
            <text:p><text:s/>11.799,88<text:s/></text:p>
          </table:table-cell>
          <table:table-cell office:value-type="string" table:style-name="ce20">
            <text:p>9513455013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243.5" table:style-name="ce24">
            <text:p><text:s/>243,50<text:s/></text:p>
          </table:table-cell>
          <table:table-cell office:value-type="string" table:style-name="ce20">
            <text:p>9451454015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942.97" table:style-name="ce24">
            <text:p><text:s/>942,97<text:s/></text:p>
          </table:table-cell>
          <table:table-cell office:value-type="string" table:style-name="ce20">
            <text:p>8002627020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734.35" table:style-name="ce24">
            <text:p><text:s/>734,35<text:s/></text:p>
          </table:table-cell>
          <table:table-cell office:value-type="string" table:style-name="ce20">
            <text:p>8002627020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445.44" table:style-name="ce24">
            <text:p><text:s/>445,44<text:s/></text:p>
          </table:table-cell>
          <table:table-cell office:value-type="string" table:style-name="ce16">
            <text:p>9404156015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953.83" table:style-name="ce24">
            <text:p><text:s/>953,83<text:s/></text:p>
          </table:table-cell>
          <table:table-cell office:value-type="string" table:style-name="ce20">
            <text:p>9451477015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.6" table:style-name="ce24">
            <text:p><text:s/>2,60<text:s/></text:p>
          </table:table-cell>
          <table:table-cell office:value-type="string" table:style-name="ce20">
            <text:p>8034412015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571.75" table:style-name="ce24">
            <text:p><text:s/>571,75<text:s/></text:p>
          </table:table-cell>
          <table:table-cell office:value-type="string" table:style-name="ce16">
            <text:p>9102183012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4539.29" table:style-name="ce24">
            <text:p><text:s/>4.539,29<text:s/></text:p>
          </table:table-cell>
          <table:table-cell office:value-type="string" table:style-name="ce20">
            <text:p>9153992015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ltre spese correnti</text:p>
          </table:table-cell>
          <table:table-cell office:value-type="float" office:value="1124.04" table:style-name="ce24">
            <text:p><text:s/>1.124,04<text:s/></text:p>
          </table:table-cell>
          <table:table-cell office:value-type="string" table:style-name="ce20">
            <text:p>9153992015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06.76" table:style-name="ce24">
            <text:p><text:s/>106,76<text:s/></text:p>
          </table:table-cell>
          <table:table-cell office:value-type="string" table:style-name="ce20">
            <text:p>9100709015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232.19" table:style-name="ce24">
            <text:p><text:s/>232,19<text:s/></text:p>
          </table:table-cell>
          <table:table-cell office:value-type="string" table:style-name="ce20">
            <text:p>8024174015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5463.6500000000005" table:style-name="ce24">
            <text:p><text:s/>5.463,65<text:s/></text:p>
          </table:table-cell>
          <table:table-cell office:value-type="string" table:style-name="ce20">
            <text:p>8020574015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518.24" table:style-name="ce24">
            <text:p><text:s/>518,24<text:s/></text:p>
          </table:table-cell>
          <table:table-cell office:value-type="string" table:style-name="ce20">
            <text:p>9106935015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2210.64" table:style-name="ce24">
            <text:p><text:s/>2.210,64<text:s/></text:p>
          </table:table-cell>
          <table:table-cell office:value-type="string" table:style-name="ce20">
            <text:p>9305981042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348.13" table:style-name="ce24">
            <text:p><text:s/>348,13<text:s/></text:p>
          </table:table-cell>
          <table:table-cell office:value-type="string" table:style-name="ce20">
            <text:p>9100398068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26.64" table:style-name="ce24">
            <text:p><text:s/>26,64<text:s/></text:p>
          </table:table-cell>
          <table:table-cell office:value-type="string" table:style-name="ce20">
            <text:p>9100398068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239.42" table:style-name="ce24">
            <text:p><text:s/>1.239,42<text:s/></text:p>
          </table:table-cell>
          <table:table-cell office:value-type="string" table:style-name="ce20">
            <text:p>9404839063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914.81999999999994" table:style-name="ce24">
            <text:p><text:s/>914,82<text:s/></text:p>
          </table:table-cell>
          <table:table-cell office:value-type="string" table:style-name="ce20">
            <text:p>9556426015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377.28" table:style-name="ce24">
            <text:p><text:s/>377,28<text:s/></text:p>
          </table:table-cell>
          <table:table-cell office:value-type="string" table:style-name="ce20">
            <text:p>0636339100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4012.68" table:style-name="ce24">
            <text:p><text:s/>4.012,68<text:s/></text:p>
          </table:table-cell>
          <table:table-cell office:value-type="string" table:style-name="ce20">
            <text:p>0636339100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449.21" table:style-name="ce24">
            <text:p><text:s/>449,21<text:s/></text:p>
          </table:table-cell>
          <table:table-cell office:value-type="string" table:style-name="ce20">
            <text:p>0266781001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7958.7000000000007" table:style-name="ce24">
            <text:p><text:s/>7.958,70<text:s/></text:p>
          </table:table-cell>
          <table:table-cell office:value-type="string" table:style-name="ce20">
            <text:p>0786472100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7230.8" table:style-name="ce24">
            <text:p><text:s/>17.230,80<text:s/></text:p>
          </table:table-cell>
          <table:table-cell office:value-type="string" table:style-name="ce20">
            <text:p>0284992058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3242.0899999999997" table:style-name="ce24">
            <text:p><text:s/>3.242,09<text:s/></text:p>
          </table:table-cell>
          <table:table-cell office:value-type="string" table:style-name="ce20">
            <text:p>0284992058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9173.74" table:style-name="ce24">
            <text:p><text:s/>9.173,74<text:s/></text:p>
          </table:table-cell>
          <table:table-cell office:value-type="string" table:style-name="ce20">
            <text:p>0354300037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6147.2800000000007" table:style-name="ce24">
            <text:p><text:s/>6.147,28<text:s/></text:p>
          </table:table-cell>
          <table:table-cell office:value-type="string" table:style-name="ce20">
            <text:p>0354300037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52771.000000000007" table:style-name="ce24">
            <text:p><text:s/>52.771,00<text:s/></text:p>
          </table:table-cell>
          <table:table-cell office:value-type="string" table:style-name="ce20">
            <text:p>0354300037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9544.9599999999991" table:style-name="ce24">
            <text:p><text:s/>9.544,96<text:s/></text:p>
          </table:table-cell>
          <table:table-cell office:value-type="string" table:style-name="ce16">
            <text:p>0354300037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1407.34" table:style-name="ce24">
            <text:p><text:s/>11.407,34<text:s/></text:p>
          </table:table-cell>
          <table:table-cell office:value-type="string" table:style-name="ce16">
            <text:p>0354300037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6388.39" table:style-name="ce24">
            <text:p><text:s/>6.388,39<text:s/></text:p>
          </table:table-cell>
          <table:table-cell office:value-type="string" table:style-name="ce20">
            <text:p>0354300037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6474.1900000000005" table:style-name="ce24">
            <text:p><text:s/>6.474,19<text:s/></text:p>
          </table:table-cell>
          <table:table-cell office:value-type="string" table:style-name="ce16">
            <text:p>0354300037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781.2" table:style-name="ce24">
            <text:p><text:s/>1.781,20<text:s/></text:p>
          </table:table-cell>
          <table:table-cell office:value-type="string" table:style-name="ce16">
            <text:p>0031121073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636.41" table:style-name="ce24">
            <text:p><text:s/>1.636,41<text:s/></text:p>
          </table:table-cell>
          <table:table-cell office:value-type="string" table:style-name="ce16">
            <text:p>0245866030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56160" table:style-name="ce24">
            <text:p><text:s/>156.160,00<text:s/></text:p>
          </table:table-cell>
          <table:table-cell office:value-type="string" table:style-name="ce20">
            <text:p>0038252042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1960" table:style-name="ce24">
            <text:p><text:s/>21.960,00<text:s/></text:p>
          </table:table-cell>
          <table:table-cell office:value-type="string" table:style-name="ce20">
            <text:p>0080655011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2823.35" table:style-name="ce24">
            <text:p><text:s/>22.823,35<text:s/></text:p>
          </table:table-cell>
          <table:table-cell office:value-type="string" table:style-name="ce20">
            <text:p>8020993058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48800" table:style-name="ce24">
            <text:p><text:s/>48.800,00<text:s/></text:p>
          </table:table-cell>
          <table:table-cell office:value-type="string" table:style-name="ce16">
            <text:p>8020993058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5989.9800000000005" table:style-name="ce24">
            <text:p><text:s/>5.989,98<text:s/></text:p>
          </table:table-cell>
          <table:table-cell office:value-type="string" table:style-name="ce16">
            <text:p>0589297015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7180.98" table:style-name="ce24">
            <text:p><text:s/>7.180,98<text:s/></text:p>
          </table:table-cell>
          <table:table-cell office:value-type="string" table:style-name="ce16">
            <text:p>8003993015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6404.669999999998" table:style-name="ce24">
            <text:p><text:s/>16.404,67<text:s/></text:p>
          </table:table-cell>
          <table:table-cell office:value-type="string" table:style-name="ce16">
            <text:p>0078012013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656260" table:style-name="ce24">
            <text:p><text:s/>656.260,00<text:s/></text:p>
          </table:table-cell>
          <table:table-cell office:value-type="string" table:style-name="ce16">
            <text:p>0014099040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8789.61" table:style-name="ce24">
            <text:p><text:s/>8.789,61<text:s/></text:p>
          </table:table-cell>
          <table:table-cell office:value-type="string" table:style-name="ce16">
            <text:p>0169952015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838.22" table:style-name="ce24">
            <text:p><text:s/>838,22<text:s/></text:p>
          </table:table-cell>
          <table:table-cell office:value-type="string" table:style-name="ce16">
            <text:p>910565107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023.96" table:style-name="ce24">
            <text:p><text:s/>1.023,96<text:s/></text:p>
          </table:table-cell>
          <table:table-cell office:value-type="string" table:style-name="ce20">
            <text:p>9007149032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433.72" table:style-name="ce24">
            <text:p><text:s/>433,72<text:s/></text:p>
          </table:table-cell>
          <table:table-cell office:value-type="string" table:style-name="ce16">
            <text:p>9109190068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54.03" table:style-name="ce24">
            <text:p><text:s/>54,03<text:s/></text:p>
          </table:table-cell>
          <table:table-cell office:value-type="string" table:style-name="ce16">
            <text:p>9109190068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30" table:style-name="ce24">
            <text:p><text:s/>130,00<text:s/></text:p>
          </table:table-cell>
          <table:table-cell office:value-type="string" table:style-name="ce20">
            <text:p>9300014084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2598.13" table:style-name="ce24">
            <text:p><text:s/>2.598,13<text:s/></text:p>
          </table:table-cell>
          <table:table-cell office:value-type="string" table:style-name="ce16">
            <text:p>9101658068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302.88" table:style-name="ce24">
            <text:p><text:s/>302,88<text:s/></text:p>
          </table:table-cell>
          <table:table-cell office:value-type="string" table:style-name="ce16">
            <text:p>9200234049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7071.3" table:style-name="ce24">
            <text:p><text:s/>7.071,30<text:s/></text:p>
          </table:table-cell>
          <table:table-cell office:value-type="string" table:style-name="ce16">
            <text:p>9301602048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3562.81" table:style-name="ce24">
            <text:p><text:s/>3.562,81<text:s/></text:p>
          </table:table-cell>
          <table:table-cell office:value-type="string" table:style-name="ce20">
            <text:p>9319544048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7014.42" table:style-name="ce24">
            <text:p><text:s/>7.014,42<text:s/></text:p>
          </table:table-cell>
          <table:table-cell office:value-type="string" table:style-name="ce16">
            <text:p>9419412048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2897.87" table:style-name="ce24">
            <text:p><text:s/>2.897,87<text:s/></text:p>
          </table:table-cell>
          <table:table-cell office:value-type="string" table:style-name="ce20">
            <text:p>9100093055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5633.86" table:style-name="ce24">
            <text:p><text:s/>5.633,86<text:s/></text:p>
          </table:table-cell>
          <table:table-cell office:value-type="string" table:style-name="ce20">
            <text:p>9100093055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310.3" table:style-name="ce24">
            <text:p><text:s/>310,30<text:s/></text:p>
          </table:table-cell>
          <table:table-cell office:value-type="string" table:style-name="ce16">
            <text:p>9002233032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55.22" table:style-name="ce24">
            <text:p><text:s/>55,22<text:s/></text:p>
          </table:table-cell>
          <table:table-cell office:value-type="string" table:style-name="ce16">
            <text:p>9002233032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61.53" table:style-name="ce24">
            <text:p><text:s/>161,53<text:s/></text:p>
          </table:table-cell>
          <table:table-cell office:value-type="string" table:style-name="ce16">
            <text:p>9109932068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05.19" table:style-name="ce24">
            <text:p><text:s/>105,19<text:s/></text:p>
          </table:table-cell>
          <table:table-cell office:value-type="string" table:style-name="ce16">
            <text:p>9207399070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9.7799999999999994" table:style-name="ce24">
            <text:p><text:s/>9,78<text:s/></text:p>
          </table:table-cell>
          <table:table-cell office:value-type="string" table:style-name="ce16">
            <text:p>8000321081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4.25" table:style-name="ce24">
            <text:p><text:s/>14,25<text:s/></text:p>
          </table:table-cell>
          <table:table-cell office:value-type="string" table:style-name="ce16">
            <text:p>800029107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0639.89" table:style-name="ce24">
            <text:p><text:s/>10.639,89<text:s/></text:p>
          </table:table-cell>
          <table:table-cell office:value-type="string" table:style-name="ce16">
            <text:p>9305811069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35994.18" table:style-name="ce24">
            <text:p><text:s/>35.994,18<text:s/></text:p>
          </table:table-cell>
          <table:table-cell office:value-type="string" table:style-name="ce16">
            <text:p>8000928027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4402" table:style-name="ce24">
            <text:p><text:s/>4.402,00<text:s/></text:p>
          </table:table-cell>
          <table:table-cell office:value-type="string" table:style-name="ce20">
            <text:p>0491348027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89.2" table:style-name="ce24">
            <text:p><text:s/>89,20<text:s/></text:p>
          </table:table-cell>
          <table:table-cell office:value-type="string" table:style-name="ce16">
            <text:p>0028899080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1876.93" table:style-name="ce24">
            <text:p><text:s/>11.876,93<text:s/></text:p>
          </table:table-cell>
          <table:table-cell office:value-type="string" table:style-name="ce16">
            <text:p>0114998050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948.87" table:style-name="ce24">
            <text:p><text:s/>2.948,87<text:s/></text:p>
          </table:table-cell>
          <table:table-cell office:value-type="string" table:style-name="ce16">
            <text:p>1288342015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35733.58" table:style-name="ce24">
            <text:p><text:s/>35.733,58<text:s/></text:p>
          </table:table-cell>
          <table:table-cell office:value-type="string" table:style-name="ce16">
            <text:p>0636339100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6.6" table:style-name="ce24">
            <text:p><text:s/>6,60<text:s/></text:p>
          </table:table-cell>
          <table:table-cell office:value-type="string" table:style-name="ce16">
            <text:p>0130135021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768.6" table:style-name="ce24">
            <text:p><text:s/>768,60<text:s/></text:p>
          </table:table-cell>
          <table:table-cell office:value-type="string" table:style-name="ce16">
            <text:p>0246494042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48.8" table:style-name="ce24">
            <text:p><text:s/>48,80<text:s/></text:p>
          </table:table-cell>
          <table:table-cell office:value-type="string" table:style-name="ce16">
            <text:p>0379218098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192.82999999999998" table:style-name="ce24">
            <text:p><text:s/>192,83<text:s/></text:p>
          </table:table-cell>
          <table:table-cell office:value-type="string" table:style-name="ce16">
            <text:p>1288342015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5" table:style-name="ce24">
            <text:p><text:s/>5,00<text:s/></text:p>
          </table:table-cell>
          <table:table-cell office:value-type="string" table:style-name="ce16">
            <text:p>0121657021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7.77" table:style-name="ce24">
            <text:p><text:s/>17,77<text:s/></text:p>
          </table:table-cell>
          <table:table-cell office:value-type="string" table:style-name="ce16">
            <text:p>0977170100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3669.0300000000007" table:style-name="ce24">
            <text:p><text:s/>3.669,03<text:s/></text:p>
          </table:table-cell>
          <table:table-cell office:value-type="string" table:style-name="ce16">
            <text:p>0636339100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43703.770000000004" table:style-name="ce24">
            <text:p><text:s/>43.703,77<text:s/></text:p>
          </table:table-cell>
          <table:table-cell office:value-type="string" table:style-name="ce16">
            <text:p>0636339100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444" table:style-name="ce24">
            <text:p><text:s/>444,00<text:s/></text:p>
          </table:table-cell>
          <table:table-cell office:value-type="string" table:style-name="ce16">
            <text:p>1098209096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85.6" table:style-name="ce24">
            <text:p><text:s/>185,60<text:s/></text:p>
          </table:table-cell>
          <table:table-cell office:value-type="string" table:style-name="ce16">
            <text:p>075169110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39333.410000000003" table:style-name="ce24">
            <text:p><text:s/>39.333,41<text:s/></text:p>
          </table:table-cell>
          <table:table-cell office:value-type="string" table:style-name="ce16">
            <text:p>0114998050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4827.42" table:style-name="ce24">
            <text:p><text:s/>4.827,42<text:s/></text:p>
          </table:table-cell>
          <table:table-cell office:value-type="string" table:style-name="ce16">
            <text:p>0702529100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9329.84" table:style-name="ce24">
            <text:p><text:s/>19.329,84<text:s/></text:p>
          </table:table-cell>
          <table:table-cell office:value-type="string" table:style-name="ce16">
            <text:p>0106552042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59.29999999999998" table:style-name="ce24">
            <text:p><text:s/>159,30<text:s/></text:p>
          </table:table-cell>
          <table:table-cell office:value-type="string" table:style-name="ce16">
            <text:p>075169110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42.72" table:style-name="ce24">
            <text:p><text:s/>42,72<text:s/></text:p>
          </table:table-cell>
          <table:table-cell office:value-type="string" table:style-name="ce20">
            <text:p>0479720082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5440.5" table:style-name="ce24">
            <text:p><text:s/>5.440,50<text:s/></text:p>
          </table:table-cell>
          <table:table-cell office:value-type="string" table:style-name="ce16">
            <text:p>1288342015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2390.08" table:style-name="ce24">
            <text:p><text:s/>2.390,08<text:s/></text:p>
          </table:table-cell>
          <table:table-cell office:value-type="string" table:style-name="ce20">
            <text:p>1288342015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69.41" table:style-name="ce24">
            <text:p><text:s/>69,41<text:s/></text:p>
          </table:table-cell>
          <table:table-cell office:value-type="string" table:style-name="ce20">
            <text:p>075169110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15.37" table:style-name="ce24">
            <text:p><text:s/>15,37<text:s/></text:p>
          </table:table-cell>
          <table:table-cell office:value-type="string" table:style-name="ce20">
            <text:p>1288342015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767.57999999999993" table:style-name="ce24">
            <text:p><text:s/>767,58<text:s/></text:p>
          </table:table-cell>
          <table:table-cell office:value-type="string" table:style-name="ce20">
            <text:p>1288342015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2.6" table:style-name="ce24">
            <text:p><text:s/>12,60<text:s/></text:p>
          </table:table-cell>
          <table:table-cell office:value-type="string" table:style-name="ce20">
            <text:p>0157845020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766.75" table:style-name="ce24">
            <text:p><text:s/>766,75<text:s/></text:p>
          </table:table-cell>
          <table:table-cell office:value-type="string" table:style-name="ce20">
            <text:p>1288342015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410" table:style-name="ce24">
            <text:p><text:s/>1.410,00<text:s/></text:p>
          </table:table-cell>
          <table:table-cell office:value-type="string" table:style-name="ce20">
            <text:p>9758446058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285.04000000000002" table:style-name="ce24">
            <text:p><text:s/>285,04<text:s/></text:p>
          </table:table-cell>
          <table:table-cell office:value-type="string" table:style-name="ce16">
            <text:p>0296843023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9.75" table:style-name="ce24">
            <text:p><text:s/>29,75<text:s/></text:p>
          </table:table-cell>
          <table:table-cell office:value-type="string" table:style-name="ce16">
            <text:p>0296843023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483.21" table:style-name="ce24">
            <text:p><text:s/>483,21<text:s/></text:p>
          </table:table-cell>
          <table:table-cell office:value-type="string" table:style-name="ce16">
            <text:p>0296843023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568.0500000000002" table:style-name="ce24">
            <text:p><text:s/>2.568,05<text:s/></text:p>
          </table:table-cell>
          <table:table-cell office:value-type="string" table:style-name="ce20">
            <text:p>0375290010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9.52" table:style-name="ce24">
            <text:p><text:s/>9,52<text:s/></text:p>
          </table:table-cell>
          <table:table-cell office:value-type="string" table:style-name="ce20">
            <text:p>0977170100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61932.01" table:style-name="ce24">
            <text:p><text:s/>161.932,01<text:s/></text:p>
          </table:table-cell>
          <table:table-cell office:value-type="string" table:style-name="ce20">
            <text:p>0380484023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2275256.16" table:style-name="ce24">
            <text:p><text:s/>2.275.256,16<text:s/></text:p>
          </table:table-cell>
          <table:table-cell office:value-type="string" table:style-name="ce20">
            <text:p>0045484077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341.08" table:style-name="ce24">
            <text:p><text:s/>341,08<text:s/></text:p>
          </table:table-cell>
          <table:table-cell office:value-type="string" table:style-name="ce20">
            <text:p>0034700072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1754.78" table:style-name="ce24">
            <text:p><text:s/>1.754,78<text:s/></text:p>
          </table:table-cell>
          <table:table-cell office:value-type="string" table:style-name="ce16">
            <text:p>0034700072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9944.7200000000012" table:style-name="ce24">
            <text:p><text:s/>9.944,72<text:s/></text:p>
          </table:table-cell>
          <table:table-cell office:value-type="string" table:style-name="ce16">
            <text:p>067140210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451.39" table:style-name="ce24">
            <text:p><text:s/>451,39<text:s/></text:p>
          </table:table-cell>
          <table:table-cell office:value-type="string" table:style-name="ce16">
            <text:p>067140210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38674" table:style-name="ce24">
            <text:p><text:s/>38.674,00<text:s/></text:p>
          </table:table-cell>
          <table:table-cell office:value-type="string" table:style-name="ce20">
            <text:p>0777834001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389.25" table:style-name="ce24">
            <text:p><text:s/>389,25<text:s/></text:p>
          </table:table-cell>
          <table:table-cell office:value-type="string" table:style-name="ce16">
            <text:p>0026219025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36889.56" table:style-name="ce24">
            <text:p><text:s/>136.889,56<text:s/></text:p>
          </table:table-cell>
          <table:table-cell office:value-type="string" table:style-name="ce20">
            <text:p>0287065036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13424.13" table:style-name="ce24">
            <text:p><text:s/>113.424,13<text:s/></text:p>
          </table:table-cell>
          <table:table-cell office:value-type="string" table:style-name="ce16">
            <text:p>0179291036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45893.07" table:style-name="ce24">
            <text:p><text:s/>145.893,07<text:s/></text:p>
          </table:table-cell>
          <table:table-cell office:value-type="string" table:style-name="ce16">
            <text:p>0828736096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828.32" table:style-name="ce24">
            <text:p><text:s/>828,32<text:s/></text:p>
          </table:table-cell>
          <table:table-cell office:value-type="string" table:style-name="ce16">
            <text:p>0636339100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31795.62" table:style-name="ce24">
            <text:p><text:s/>231.795,62<text:s/></text:p>
          </table:table-cell>
          <table:table-cell office:value-type="string" table:style-name="ce16">
            <text:p>0214465048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825.0699999999997" table:style-name="ce24">
            <text:p><text:s/>2.825,07<text:s/></text:p>
          </table:table-cell>
          <table:table-cell office:value-type="string" table:style-name="ce16">
            <text:p>1158201015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31425.41" table:style-name="ce24">
            <text:p><text:s/>31.425,41<text:s/></text:p>
          </table:table-cell>
          <table:table-cell office:value-type="string" table:style-name="ce16">
            <text:p>0123829059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3843" table:style-name="ce24">
            <text:p><text:s/>3.843,00<text:s/></text:p>
          </table:table-cell>
          <table:table-cell office:value-type="string" table:style-name="ce16">
            <text:p>1294025015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04.96" table:style-name="ce24">
            <text:p><text:s/>204,96<text:s/></text:p>
          </table:table-cell>
          <table:table-cell office:value-type="string" table:style-name="ce16">
            <text:p>0116831049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387.96" table:style-name="ce24">
            <text:p><text:s/>387,96<text:s/></text:p>
          </table:table-cell>
          <table:table-cell office:value-type="string" table:style-name="ce16">
            <text:p>0857376100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71.79999999999998" table:style-name="ce24">
            <text:p><text:s/>171,80<text:s/></text:p>
          </table:table-cell>
          <table:table-cell office:value-type="string" table:style-name="ce16">
            <text:p>1288342015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0923.07" table:style-name="ce24">
            <text:p><text:s/>20.923,07<text:s/></text:p>
          </table:table-cell>
          <table:table-cell office:value-type="string" table:style-name="ce16">
            <text:p>0797881058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356.07" table:style-name="ce24">
            <text:p><text:s/>356,07<text:s/></text:p>
          </table:table-cell>
          <table:table-cell office:value-type="string" table:style-name="ce16">
            <text:p>0665597100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3552.2" table:style-name="ce24">
            <text:p><text:s/>3.552,20<text:s/></text:p>
          </table:table-cell>
          <table:table-cell office:value-type="string" table:style-name="ce16">
            <text:p>0665597100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6895.77" table:style-name="ce24">
            <text:p><text:s/>6.895,77<text:s/></text:p>
          </table:table-cell>
          <table:table-cell office:value-type="string" table:style-name="ce16">
            <text:p>0665597100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88.73" table:style-name="ce24">
            <text:p><text:s/>188,73<text:s/></text:p>
          </table:table-cell>
          <table:table-cell office:value-type="string" table:style-name="ce16">
            <text:p>0665597100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30124.25" table:style-name="ce24">
            <text:p><text:s/>30.124,25<text:s/></text:p>
          </table:table-cell>
          <table:table-cell office:value-type="string" table:style-name="ce16">
            <text:p>0381089028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890" table:style-name="ce24">
            <text:p><text:s/>2.890,00<text:s/></text:p>
          </table:table-cell>
          <table:table-cell office:value-type="string" table:style-name="ce16">
            <text:p>9758446058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6342350.6400000006" table:style-name="ce24">
            <text:p><text:s/>6.342.350,64<text:s/></text:p>
          </table:table-cell>
          <table:table-cell office:value-type="string" table:style-name="ce16">
            <text:p>1346593015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90265.65000000002" table:style-name="ce24">
            <text:p><text:s/>290.265,65<text:s/></text:p>
          </table:table-cell>
          <table:table-cell office:value-type="string" table:style-name="ce16">
            <text:p>1346593015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865" table:style-name="ce24">
            <text:p><text:s/>1.865,00<text:s/></text:p>
          </table:table-cell>
          <table:table-cell office:value-type="string" table:style-name="ce16">
            <text:p>9758446058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88458.40000000002" table:style-name="ce24">
            <text:p><text:s/>288.458,40<text:s/></text:p>
          </table:table-cell>
          <table:table-cell office:value-type="string" table:style-name="ce16">
            <text:p>0389386028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346.3" table:style-name="ce24">
            <text:p><text:s/>1.346,30<text:s/></text:p>
          </table:table-cell>
          <table:table-cell office:value-type="string" table:style-name="ce16">
            <text:p>1288342015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90.32" table:style-name="ce24">
            <text:p><text:s/>190,32<text:s/></text:p>
          </table:table-cell>
          <table:table-cell office:value-type="string" table:style-name="ce16">
            <text:p>0242604081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5303.05" table:style-name="ce24">
            <text:p><text:s/>5.303,05<text:s/></text:p>
          </table:table-cell>
          <table:table-cell office:value-type="string" table:style-name="ce16">
            <text:p>0082270050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083.76" table:style-name="ce24">
            <text:p><text:s/>1.083,76<text:s/></text:p>
          </table:table-cell>
          <table:table-cell office:value-type="string" table:style-name="ce16">
            <text:p>0717638001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837.17" table:style-name="ce24">
            <text:p><text:s/>837,17<text:s/></text:p>
          </table:table-cell>
          <table:table-cell office:value-type="string" table:style-name="ce16">
            <text:p>0328635012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525.67999999999995" table:style-name="ce24">
            <text:p><text:s/>525,68<text:s/></text:p>
          </table:table-cell>
          <table:table-cell office:value-type="string" table:style-name="ce16">
            <text:p>075169110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1499.92" table:style-name="ce24">
            <text:p><text:s/>1.499,92<text:s/></text:p>
          </table:table-cell>
          <table:table-cell office:value-type="string" table:style-name="ce20">
            <text:p>0063795001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24.4" table:style-name="ce24">
            <text:p><text:s/>224,40<text:s/></text:p>
          </table:table-cell>
          <table:table-cell office:value-type="string" table:style-name="ce20">
            <text:p>0063795001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837.71" table:style-name="ce24">
            <text:p><text:s/>1.837,71<text:s/></text:p>
          </table:table-cell>
          <table:table-cell office:value-type="string" table:style-name="ce16">
            <text:p>0063795001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502" table:style-name="ce24">
            <text:p><text:s/>1.502,00<text:s/></text:p>
          </table:table-cell>
          <table:table-cell office:value-type="string" table:style-name="ce16">
            <text:p>0491348027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438.75" table:style-name="ce24">
            <text:p><text:s/>438,75<text:s/></text:p>
          </table:table-cell>
          <table:table-cell office:value-type="string" table:style-name="ce20">
            <text:p>0063795001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2470.46" table:style-name="ce24">
            <text:p><text:s/>2.470,46<text:s/></text:p>
          </table:table-cell>
          <table:table-cell office:value-type="string" table:style-name="ce20">
            <text:p>0063795001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1977.5500000000002" table:style-name="ce24">
            <text:p><text:s/>1.977,55<text:s/></text:p>
          </table:table-cell>
          <table:table-cell office:value-type="string" table:style-name="ce20">
            <text:p>0063795001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496.4" table:style-name="ce24">
            <text:p><text:s/>496,40<text:s/></text:p>
          </table:table-cell>
          <table:table-cell office:value-type="string" table:style-name="ce20">
            <text:p>0063795001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603.83000000000004" table:style-name="ce24">
            <text:p><text:s/>603,83<text:s/></text:p>
          </table:table-cell>
          <table:table-cell office:value-type="string" table:style-name="ce20">
            <text:p>0063795001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90.33999999999997" table:style-name="ce24">
            <text:p><text:s/>290,34<text:s/></text:p>
          </table:table-cell>
          <table:table-cell office:value-type="string" table:style-name="ce20">
            <text:p>0063795001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3109.1" table:style-name="ce24">
            <text:p><text:s/>23.109,10<text:s/></text:p>
          </table:table-cell>
          <table:table-cell office:value-type="string" table:style-name="ce20">
            <text:p>0063795001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449.88" table:style-name="ce24">
            <text:p><text:s/>449,88<text:s/></text:p>
          </table:table-cell>
          <table:table-cell office:value-type="string" table:style-name="ce20">
            <text:p>0063795001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099.1799999999998" table:style-name="ce24">
            <text:p><text:s/>1.099,18<text:s/></text:p>
          </table:table-cell>
          <table:table-cell office:value-type="string" table:style-name="ce20">
            <text:p>0063795001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529.37" table:style-name="ce24">
            <text:p><text:s/>1.529,37<text:s/></text:p>
          </table:table-cell>
          <table:table-cell office:value-type="string" table:style-name="ce20">
            <text:p>0063795001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3891.640000000001" table:style-name="ce24">
            <text:p><text:s/>13.891,64<text:s/></text:p>
          </table:table-cell>
          <table:table-cell office:value-type="string" table:style-name="ce20">
            <text:p>0063795001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563.76" table:style-name="ce24">
            <text:p><text:s/>563,76<text:s/></text:p>
          </table:table-cell>
          <table:table-cell office:value-type="string" table:style-name="ce16">
            <text:p>0063795001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66.12" table:style-name="ce24">
            <text:p><text:s/>66,12<text:s/></text:p>
          </table:table-cell>
          <table:table-cell office:value-type="string" table:style-name="ce16">
            <text:p>0063795001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500.29" table:style-name="ce24">
            <text:p><text:s/>500,29<text:s/></text:p>
          </table:table-cell>
          <table:table-cell office:value-type="string" table:style-name="ce16">
            <text:p>0063795001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42.949999999999996" table:style-name="ce24">
            <text:p><text:s/>42,95<text:s/></text:p>
          </table:table-cell>
          <table:table-cell office:value-type="string" table:style-name="ce16">
            <text:p>0063795001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5.620000000000001" table:style-name="ce24">
            <text:p><text:s/>15,62<text:s/></text:p>
          </table:table-cell>
          <table:table-cell office:value-type="string" table:style-name="ce16">
            <text:p>0063795001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.9500000000000002" table:style-name="ce24">
            <text:p><text:s/>1,95<text:s/></text:p>
          </table:table-cell>
          <table:table-cell office:value-type="string" table:style-name="ce16">
            <text:p>0063795001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31.72" table:style-name="ce24">
            <text:p><text:s/>31,72<text:s/></text:p>
          </table:table-cell>
          <table:table-cell office:value-type="string" table:style-name="ce16">
            <text:p>0063795001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22.04" table:style-name="ce24">
            <text:p><text:s/>222,04<text:s/></text:p>
          </table:table-cell>
          <table:table-cell office:value-type="string" table:style-name="ce16">
            <text:p>0605633048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52.9" table:style-name="ce24">
            <text:p><text:s/>52,90<text:s/></text:p>
          </table:table-cell>
          <table:table-cell office:value-type="string" table:style-name="ce16">
            <text:p>07516911000</text:p>
          </table:table-cell>
          <table:table-cell table:number-columns-repeated="16377"/>
        </table:table-row>
        <table:table-row table:number-rows-repeated="2"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35" table:style-name="ce24">
            <text:p><text:s/>35,00<text:s/></text:p>
          </table:table-cell>
          <table:table-cell office:value-type="string" table:style-name="ce16">
            <text:p>9758446058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000" table:style-name="ce24">
            <text:p><text:s/>1.000,00<text:s/></text:p>
          </table:table-cell>
          <table:table-cell office:value-type="string" table:style-name="ce16">
            <text:p>0289399015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32.97999999999999" table:style-name="ce24">
            <text:p><text:s/>132,98<text:s/></text:p>
          </table:table-cell>
          <table:table-cell office:value-type="string" table:style-name="ce16">
            <text:p>0442469082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16912.20000000001" table:style-name="ce24">
            <text:p><text:s/>116.912,20<text:s/></text:p>
          </table:table-cell>
          <table:table-cell office:value-type="string" table:style-name="ce16">
            <text:p>0634604082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9036.45" table:style-name="ce24">
            <text:p><text:s/>29.036,45<text:s/></text:p>
          </table:table-cell>
          <table:table-cell office:value-type="string" table:style-name="ce16">
            <text:p>0244054064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9882.990000000002" table:style-name="ce24">
            <text:p><text:s/>19.882,99<text:s/></text:p>
          </table:table-cell>
          <table:table-cell office:value-type="string" table:style-name="ce16">
            <text:p>0244054064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050" table:style-name="ce24">
            <text:p><text:s/>1.050,00<text:s/></text:p>
          </table:table-cell>
          <table:table-cell office:value-type="string" table:style-name="ce16">
            <text:p>9758446058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85" table:style-name="ce24">
            <text:p><text:s/>285,00<text:s/></text:p>
          </table:table-cell>
          <table:table-cell office:value-type="string" table:style-name="ce16">
            <text:p>9758446058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482.89" table:style-name="ce24">
            <text:p><text:s/>482,89<text:s/></text:p>
          </table:table-cell>
          <table:table-cell office:value-type="string" table:style-name="ce16">
            <text:p>0804676096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807.68000000000006" table:style-name="ce24">
            <text:p><text:s/>807,68<text:s/></text:p>
          </table:table-cell>
          <table:table-cell office:value-type="string" table:style-name="ce16">
            <text:p>075169110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83.32" table:style-name="ce24">
            <text:p><text:s/>183,32<text:s/></text:p>
          </table:table-cell>
          <table:table-cell office:value-type="string" table:style-name="ce16">
            <text:p>075169110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4275.260000000002" table:style-name="ce24">
            <text:p><text:s/>24.275,26<text:s/></text:p>
          </table:table-cell>
          <table:table-cell office:value-type="string" table:style-name="ce16">
            <text:p>0519583026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76.03" table:style-name="ce24">
            <text:p><text:s/>76,03<text:s/></text:p>
          </table:table-cell>
          <table:table-cell office:value-type="string" table:style-name="ce16">
            <text:p>0341276012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854" table:style-name="ce24">
            <text:p><text:s/>854,00<text:s/></text:p>
          </table:table-cell>
          <table:table-cell office:value-type="string" table:style-name="ce20">
            <text:p>0232962097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96.45" table:style-name="ce24">
            <text:p><text:s/>296,45<text:s/></text:p>
          </table:table-cell>
          <table:table-cell office:value-type="string" table:style-name="ce20">
            <text:p>0169952015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526.87" table:style-name="ce24">
            <text:p><text:s/>526,87<text:s/></text:p>
          </table:table-cell>
          <table:table-cell office:value-type="string" table:style-name="ce16">
            <text:p>0506426121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62.95" table:style-name="ce24">
            <text:p><text:s/>62,95<text:s/></text:p>
          </table:table-cell>
          <table:table-cell office:value-type="string" table:style-name="ce20">
            <text:p>014302202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94.12" table:style-name="ce24">
            <text:p><text:s/>294,12<text:s/></text:p>
          </table:table-cell>
          <table:table-cell office:value-type="string" table:style-name="ce20">
            <text:p>0454858026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35747.75" table:style-name="ce24">
            <text:p><text:s/>35.747,75<text:s/></text:p>
          </table:table-cell>
          <table:table-cell office:value-type="string" table:style-name="ce20">
            <text:p>0364611061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43913.15" table:style-name="ce24">
            <text:p><text:s/>43.913,15<text:s/></text:p>
          </table:table-cell>
          <table:table-cell office:value-type="string" table:style-name="ce16">
            <text:p>0364611061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549" table:style-name="ce24">
            <text:p><text:s/>549,00<text:s/></text:p>
          </table:table-cell>
          <table:table-cell office:value-type="string" table:style-name="ce20">
            <text:p>0364454079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76273.81" table:style-name="ce24">
            <text:p><text:s/>176.273,81<text:s/></text:p>
          </table:table-cell>
          <table:table-cell office:value-type="string" table:style-name="ce16">
            <text:p>0112322007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106.30000000000001" table:style-name="ce24">
            <text:p><text:s/>106,30<text:s/></text:p>
          </table:table-cell>
          <table:table-cell office:value-type="string" table:style-name="ce20">
            <text:p>075169110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28735.18" table:style-name="ce24">
            <text:p><text:s/>28.735,18<text:s/></text:p>
          </table:table-cell>
          <table:table-cell office:value-type="string" table:style-name="ce20">
            <text:p>0207392051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352" table:style-name="ce24">
            <text:p><text:s/>1.352,00<text:s/></text:p>
          </table:table-cell>
          <table:table-cell office:value-type="string" table:style-name="ce20">
            <text:p>0381337079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76.86" table:style-name="ce24">
            <text:p><text:s/>76,86<text:s/></text:p>
          </table:table-cell>
          <table:table-cell office:value-type="string" table:style-name="ce16">
            <text:p>0319158030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6049.89" table:style-name="ce24">
            <text:p><text:s/>16.049,89<text:s/></text:p>
          </table:table-cell>
          <table:table-cell office:value-type="string" table:style-name="ce16">
            <text:p>0487223075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720705.82" table:style-name="ce24">
            <text:p><text:s/>720.705,82<text:s/></text:p>
          </table:table-cell>
          <table:table-cell office:value-type="string" table:style-name="ce20">
            <text:p>0568824096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78.87" table:style-name="ce24">
            <text:p><text:s/>78,87<text:s/></text:p>
          </table:table-cell>
          <table:table-cell office:value-type="string" table:style-name="ce20">
            <text:p>9003511039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57136" table:style-name="ce24">
            <text:p><text:s/>157.136,00<text:s/></text:p>
          </table:table-cell>
          <table:table-cell office:value-type="string" table:style-name="ce16">
            <text:p>0733736072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6991.599999999999" table:style-name="ce24">
            <text:p><text:s/>26.991,60<text:s/></text:p>
          </table:table-cell>
          <table:table-cell office:value-type="string" table:style-name="ce16">
            <text:p>0372632121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524.3400000000001" table:style-name="ce24">
            <text:p><text:s/>1.524,34<text:s/></text:p>
          </table:table-cell>
          <table:table-cell office:value-type="string" table:style-name="ce16">
            <text:p>0188850068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338.6" table:style-name="ce24">
            <text:p><text:s/>338,60<text:s/></text:p>
          </table:table-cell>
          <table:table-cell office:value-type="string" table:style-name="ce16">
            <text:p>075169110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800" table:style-name="ce24">
            <text:p><text:s/>1.800,00<text:s/></text:p>
          </table:table-cell>
          <table:table-cell office:value-type="string" table:style-name="ce16">
            <text:p>0101589042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4009.820000000002" table:style-name="ce24">
            <text:p><text:s/>14.009,82<text:s/></text:p>
          </table:table-cell>
          <table:table-cell office:value-type="string" table:style-name="ce16">
            <text:p>0303770120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32679.47" table:style-name="ce24">
            <text:p><text:s/>32.679,47<text:s/></text:p>
          </table:table-cell>
          <table:table-cell office:value-type="string" table:style-name="ce16">
            <text:p>0146874045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546098.42999999993" table:style-name="ce24">
            <text:p><text:s/>546.098,43<text:s/></text:p>
          </table:table-cell>
          <table:table-cell office:value-type="string" table:style-name="ce16">
            <text:p>0157107027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562" table:style-name="ce24">
            <text:p><text:s/>562,00<text:s/></text:p>
          </table:table-cell>
          <table:table-cell office:value-type="string" table:style-name="ce16">
            <text:p>9762410001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4483.5" table:style-name="ce24">
            <text:p><text:s/>4.483,50<text:s/></text:p>
          </table:table-cell>
          <table:table-cell office:value-type="string" table:style-name="ce16">
            <text:p>1230828001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81.22" table:style-name="ce24">
            <text:p><text:s/>181,22<text:s/></text:p>
          </table:table-cell>
          <table:table-cell office:value-type="string" table:style-name="ce16">
            <text:p>0297304096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1159.090000000002" table:style-name="ce24">
            <text:p><text:s/>11.159,09<text:s/></text:p>
          </table:table-cell>
          <table:table-cell office:value-type="string" table:style-name="ce16">
            <text:p>0297304096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537.61" table:style-name="ce24">
            <text:p><text:s/>537,61<text:s/></text:p>
          </table:table-cell>
          <table:table-cell office:value-type="string" table:style-name="ce16">
            <text:p>0297304096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614.91999999999996" table:style-name="ce24">
            <text:p><text:s/>614,92<text:s/></text:p>
          </table:table-cell>
          <table:table-cell office:value-type="string" table:style-name="ce16">
            <text:p>0297304096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543.89" table:style-name="ce24">
            <text:p><text:s/>543,89<text:s/></text:p>
          </table:table-cell>
          <table:table-cell office:value-type="string" table:style-name="ce16">
            <text:p>0297304096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730" table:style-name="ce24">
            <text:p><text:s/>730,00<text:s/></text:p>
          </table:table-cell>
          <table:table-cell office:value-type="string" table:style-name="ce16">
            <text:p>9758446058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840" table:style-name="ce24">
            <text:p><text:s/>1.840,00<text:s/></text:p>
          </table:table-cell>
          <table:table-cell office:value-type="string" table:style-name="ce16">
            <text:p>9758446058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730" table:style-name="ce24">
            <text:p><text:s/>730,00<text:s/></text:p>
          </table:table-cell>
          <table:table-cell office:value-type="string" table:style-name="ce16">
            <text:p>9758446058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9527.72" table:style-name="ce24">
            <text:p><text:s/>29.527,72<text:s/></text:p>
          </table:table-cell>
          <table:table-cell office:value-type="string" table:style-name="ce16">
            <text:p>0170496035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31.5" table:style-name="ce24">
            <text:p><text:s/>31,50<text:s/></text:p>
          </table:table-cell>
          <table:table-cell office:value-type="string" table:style-name="ce16">
            <text:p>9710388058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4.66" table:style-name="ce24">
            <text:p><text:s/>4,66<text:s/></text:p>
          </table:table-cell>
          <table:table-cell office:value-type="string" table:style-name="ce16">
            <text:p>9710388058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7610.599999999999" table:style-name="ce24">
            <text:p><text:s/>17.610,60<text:s/></text:p>
          </table:table-cell>
          <table:table-cell office:value-type="string" table:style-name="ce16">
            <text:p>0225514050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50.24" table:style-name="ce24">
            <text:p><text:s/>50,24<text:s/></text:p>
          </table:table-cell>
          <table:table-cell office:value-type="string" table:style-name="ce20">
            <text:p>0327830027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159.72" table:style-name="ce24">
            <text:p><text:s/>159,72<text:s/></text:p>
          </table:table-cell>
          <table:table-cell office:value-type="string" table:style-name="ce20">
            <text:p>9710388058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33.89" table:style-name="ce24">
            <text:p><text:s/>33,89<text:s/></text:p>
          </table:table-cell>
          <table:table-cell office:value-type="string" table:style-name="ce20">
            <text:p>9710388058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80.17" table:style-name="ce24">
            <text:p><text:s/>80,17<text:s/></text:p>
          </table:table-cell>
          <table:table-cell office:value-type="string" table:style-name="ce20">
            <text:p>9710388058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50.05" table:style-name="ce24">
            <text:p><text:s/>50,05<text:s/></text:p>
          </table:table-cell>
          <table:table-cell office:value-type="string" table:style-name="ce20">
            <text:p>9710388058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71.02" table:style-name="ce24">
            <text:p><text:s/>71,02<text:s/></text:p>
          </table:table-cell>
          <table:table-cell office:value-type="string" table:style-name="ce20">
            <text:p>9710388058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37.58" table:style-name="ce24">
            <text:p><text:s/>37,58<text:s/></text:p>
          </table:table-cell>
          <table:table-cell office:value-type="string" table:style-name="ce20">
            <text:p>9710388058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3.16" table:style-name="ce24">
            <text:p><text:s/>13,16<text:s/></text:p>
          </table:table-cell>
          <table:table-cell office:value-type="string" table:style-name="ce16">
            <text:p>9710388058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3.15" table:style-name="ce24">
            <text:p><text:s/>3,15<text:s/></text:p>
          </table:table-cell>
          <table:table-cell office:value-type="string" table:style-name="ce20">
            <text:p>9710388058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905" table:style-name="ce24">
            <text:p><text:s/>905,00<text:s/></text:p>
          </table:table-cell>
          <table:table-cell office:value-type="string" table:style-name="ce20">
            <text:p>9758446058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58.23000000000002" table:style-name="ce24">
            <text:p><text:s/>158,23<text:s/></text:p>
          </table:table-cell>
          <table:table-cell office:value-type="string" table:style-name="ce20">
            <text:p>0626252015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38123.63999999998" table:style-name="ce24">
            <text:p><text:s/>138.123,64<text:s/></text:p>
          </table:table-cell>
          <table:table-cell office:value-type="string" table:style-name="ce20">
            <text:p>048089210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54890" table:style-name="ce24">
            <text:p><text:s/>54.890,00<text:s/></text:p>
          </table:table-cell>
          <table:table-cell office:value-type="string" table:style-name="ce20">
            <text:p>0172143063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68.56" table:style-name="ce24">
            <text:p><text:s/>268,56<text:s/></text:p>
          </table:table-cell>
          <table:table-cell office:value-type="string" table:style-name="ce16">
            <text:p>1288342015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51263.31" table:style-name="ce24">
            <text:p><text:s/>51.263,31<text:s/></text:p>
          </table:table-cell>
          <table:table-cell office:value-type="string" table:style-name="ce16">
            <text:p>1250215100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3086.98" table:style-name="ce24">
            <text:p><text:s/>3.086,98<text:s/></text:p>
          </table:table-cell>
          <table:table-cell office:value-type="string" table:style-name="ce16">
            <text:p>0574486087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70453.74" table:style-name="ce24">
            <text:p><text:s/>170.453,74<text:s/></text:p>
          </table:table-cell>
          <table:table-cell office:value-type="string" table:style-name="ce16">
            <text:p>0390522036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0683.57" table:style-name="ce24">
            <text:p><text:s/>20.683,57<text:s/></text:p>
          </table:table-cell>
          <table:table-cell office:value-type="string" table:style-name="ce16">
            <text:p>0640960100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2117.589999999997" table:style-name="ce24">
            <text:p><text:s/>22.117,59<text:s/></text:p>
          </table:table-cell>
          <table:table-cell office:value-type="string" table:style-name="ce16">
            <text:p>0636339100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181.0899999999997" table:style-name="ce24">
            <text:p><text:s/>2.181,09<text:s/></text:p>
          </table:table-cell>
          <table:table-cell office:value-type="string" table:style-name="ce20">
            <text:p>001973509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42" table:style-name="ce24">
            <text:p><text:s/>42,00<text:s/></text:p>
          </table:table-cell>
          <table:table-cell office:value-type="string" table:style-name="ce20">
            <text:p>0249230027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51022.539999999994" table:style-name="ce24">
            <text:p><text:s/>51.022,54<text:s/></text:p>
          </table:table-cell>
          <table:table-cell office:value-type="string" table:style-name="ce20">
            <text:p>1250215100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7794" table:style-name="ce24">
            <text:p><text:s/>17.794,00<text:s/></text:p>
          </table:table-cell>
          <table:table-cell office:value-type="string" table:style-name="ce20">
            <text:p>9415604030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6870" table:style-name="ce24">
            <text:p><text:s/>16.870,00<text:s/></text:p>
          </table:table-cell>
          <table:table-cell office:value-type="string" table:style-name="ce20">
            <text:p>9415604030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7937.6" table:style-name="ce24">
            <text:p><text:s/>7.937,60<text:s/></text:p>
          </table:table-cell>
          <table:table-cell office:value-type="string" table:style-name="ce16">
            <text:p>9415604030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34270.28" table:style-name="ce24">
            <text:p><text:s/>34.270,28<text:s/></text:p>
          </table:table-cell>
          <table:table-cell office:value-type="string" table:style-name="ce16">
            <text:p>9415604030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01587.02" table:style-name="ce24">
            <text:p><text:s/>101.587,02<text:s/></text:p>
          </table:table-cell>
          <table:table-cell office:value-type="string" table:style-name="ce16">
            <text:p>9415604030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283.32" table:style-name="ce24">
            <text:p><text:s/>1.283,32<text:s/></text:p>
          </table:table-cell>
          <table:table-cell office:value-type="string" table:style-name="ce16">
            <text:p>0146816039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311.27" table:style-name="ce24">
            <text:p><text:s/>311,27<text:s/></text:p>
          </table:table-cell>
          <table:table-cell office:value-type="string" table:style-name="ce16">
            <text:p>0146816039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27710" table:style-name="ce24">
            <text:p><text:s/>127.710,00<text:s/></text:p>
          </table:table-cell>
          <table:table-cell office:value-type="string" table:style-name="ce16">
            <text:p>0733736072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43577.31" table:style-name="ce24">
            <text:p><text:s/>243.577,31<text:s/></text:p>
          </table:table-cell>
          <table:table-cell office:value-type="string" table:style-name="ce16">
            <text:p>9415604030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45853.02" table:style-name="ce24">
            <text:p><text:s/>45.853,02<text:s/></text:p>
          </table:table-cell>
          <table:table-cell office:value-type="string" table:style-name="ce16">
            <text:p>0303770120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61528" table:style-name="ce24">
            <text:p><text:s/>161.528,00<text:s/></text:p>
          </table:table-cell>
          <table:table-cell office:value-type="string" table:style-name="ce16">
            <text:p>0733736072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320.0700000000002" table:style-name="ce24">
            <text:p><text:s/>2.320,07<text:s/></text:p>
          </table:table-cell>
          <table:table-cell office:value-type="string" table:style-name="ce20">
            <text:p>0187780027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739.06" table:style-name="ce24">
            <text:p><text:s/>1.739,06<text:s/></text:p>
          </table:table-cell>
          <table:table-cell office:value-type="string" table:style-name="ce20">
            <text:p>0414536037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8145.64" table:style-name="ce24">
            <text:p><text:s/>8.145,64<text:s/></text:p>
          </table:table-cell>
          <table:table-cell office:value-type="string" table:style-name="ce16">
            <text:p>0151809044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220" table:style-name="ce24">
            <text:p><text:s/>1.220,00<text:s/></text:p>
          </table:table-cell>
          <table:table-cell office:value-type="string" table:style-name="ce16">
            <text:p>0420166100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.8" table:style-name="ce24">
            <text:p><text:s/>1,80<text:s/></text:p>
          </table:table-cell>
          <table:table-cell office:value-type="string" table:style-name="ce20">
            <text:p>0035402029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51526.15" table:style-name="ce24">
            <text:p><text:s/>151.526,15<text:s/></text:p>
          </table:table-cell>
          <table:table-cell office:value-type="string" table:style-name="ce20">
            <text:p>0020862036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847.9099999999999" table:style-name="ce24">
            <text:p><text:s/>1.847,91<text:s/></text:p>
          </table:table-cell>
          <table:table-cell office:value-type="string" table:style-name="ce20">
            <text:p>0086522015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8269.9399999999987" table:style-name="ce24">
            <text:p><text:s/>8.269,94<text:s/></text:p>
          </table:table-cell>
          <table:table-cell office:value-type="string" table:style-name="ce20">
            <text:p>0063795001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333.4" table:style-name="ce24">
            <text:p><text:s/>333,40<text:s/></text:p>
          </table:table-cell>
          <table:table-cell office:value-type="string" table:style-name="ce20">
            <text:p>0209369044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3334.6800000000003" table:style-name="ce24">
            <text:p><text:s/>3.334,68<text:s/></text:p>
          </table:table-cell>
          <table:table-cell office:value-type="string" table:style-name="ce20">
            <text:p>0187888070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613.21" table:style-name="ce24">
            <text:p><text:s/>1.613,21<text:s/></text:p>
          </table:table-cell>
          <table:table-cell office:value-type="string" table:style-name="ce20">
            <text:p>0257637090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6020.25" table:style-name="ce24">
            <text:p><text:s/>26.020,25<text:s/></text:p>
          </table:table-cell>
          <table:table-cell office:value-type="string" table:style-name="ce20">
            <text:p>1250215100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0058.31" table:style-name="ce24">
            <text:p><text:s/>10.058,31<text:s/></text:p>
          </table:table-cell>
          <table:table-cell office:value-type="string" table:style-name="ce20">
            <text:p>0294207080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600000" table:style-name="ce24">
            <text:p><text:s/>600.000,00<text:s/></text:p>
          </table:table-cell>
          <table:table-cell office:value-type="string" table:style-name="ce20">
            <text:p>9415604030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54.36" table:style-name="ce24">
            <text:p><text:s/>254,36<text:s/></text:p>
          </table:table-cell>
          <table:table-cell office:value-type="string" table:style-name="ce20">
            <text:p>9003511039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300000" table:style-name="ce24">
            <text:p><text:s/>300.000,00<text:s/></text:p>
          </table:table-cell>
          <table:table-cell office:value-type="string" table:style-name="ce16">
            <text:p>9415604030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2000" table:style-name="ce24">
            <text:p><text:s/>22.000,00<text:s/></text:p>
          </table:table-cell>
          <table:table-cell office:value-type="string" table:style-name="ce16">
            <text:p>9415604030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35000" table:style-name="ce24">
            <text:p><text:s/>35.000,00<text:s/></text:p>
          </table:table-cell>
          <table:table-cell office:value-type="string" table:style-name="ce16">
            <text:p>9415604030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80000" table:style-name="ce24">
            <text:p><text:s/>80.000,00<text:s/></text:p>
          </table:table-cell>
          <table:table-cell office:value-type="string" table:style-name="ce16">
            <text:p>9415604030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6000" table:style-name="ce24">
            <text:p><text:s/>16.000,00<text:s/></text:p>
          </table:table-cell>
          <table:table-cell office:value-type="string" table:style-name="ce16">
            <text:p>9415604030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91.39" table:style-name="ce24">
            <text:p><text:s/>91,39<text:s/></text:p>
          </table:table-cell>
          <table:table-cell office:value-type="string" table:style-name="ce16">
            <text:p>0205546020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0.98" table:style-name="ce24">
            <text:p><text:s/>0,98<text:s/></text:p>
          </table:table-cell>
          <table:table-cell office:value-type="string" table:style-name="ce16">
            <text:p>0327707026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3979.85" table:style-name="ce24">
            <text:p><text:s/>3.979,85<text:s/></text:p>
          </table:table-cell>
          <table:table-cell office:value-type="string" table:style-name="ce16">
            <text:p>0063795001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44.19" table:style-name="ce24">
            <text:p><text:s/>144,19<text:s/></text:p>
          </table:table-cell>
          <table:table-cell office:value-type="string" table:style-name="ce16">
            <text:p>9710388058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488.66" table:style-name="ce24">
            <text:p><text:s/>488,66<text:s/></text:p>
          </table:table-cell>
          <table:table-cell office:value-type="string" table:style-name="ce16">
            <text:p>9710388058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903.23" table:style-name="ce24">
            <text:p><text:s/>903,23<text:s/></text:p>
          </table:table-cell>
          <table:table-cell office:value-type="string" table:style-name="ce16">
            <text:p>9710388058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6.89" table:style-name="ce24">
            <text:p><text:s/>26,89<text:s/></text:p>
          </table:table-cell>
          <table:table-cell office:value-type="string" table:style-name="ce16">
            <text:p>9710388058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415.47" table:style-name="ce24">
            <text:p><text:s/>415,47<text:s/></text:p>
          </table:table-cell>
          <table:table-cell office:value-type="string" table:style-name="ce16">
            <text:p>9710388058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4498.3899999999994" table:style-name="ce24">
            <text:p><text:s/>4.498,39<text:s/></text:p>
          </table:table-cell>
          <table:table-cell office:value-type="string" table:style-name="ce20">
            <text:p>0063795001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96" table:style-name="ce24">
            <text:p><text:s/>196,00<text:s/></text:p>
          </table:table-cell>
          <table:table-cell office:value-type="string" table:style-name="ce20">
            <text:p>9710388058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7.5" table:style-name="ce24">
            <text:p><text:s/>17,50<text:s/></text:p>
          </table:table-cell>
          <table:table-cell office:value-type="string" table:style-name="ce20">
            <text:p>9710388058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312.73" table:style-name="ce24">
            <text:p><text:s/>312,73<text:s/></text:p>
          </table:table-cell>
          <table:table-cell office:value-type="string" table:style-name="ce16">
            <text:p>0063795001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535.67000000000007" table:style-name="ce24">
            <text:p><text:s/>535,67<text:s/></text:p>
          </table:table-cell>
          <table:table-cell office:value-type="string" table:style-name="ce16">
            <text:p>0424552037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37221.599999999999" table:style-name="ce24">
            <text:p><text:s/>37.221,60<text:s/></text:p>
          </table:table-cell>
          <table:table-cell office:value-type="string" table:style-name="ce16">
            <text:p>0148058008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1634.94" table:style-name="ce24">
            <text:p><text:s/>21.634,94<text:s/></text:p>
          </table:table-cell>
          <table:table-cell office:value-type="string" table:style-name="ce20">
            <text:p>9415604030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81434.5" table:style-name="ce24">
            <text:p><text:s/>81.434,50<text:s/></text:p>
          </table:table-cell>
          <table:table-cell office:value-type="string" table:style-name="ce20">
            <text:p>0148058008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99972.25" table:style-name="ce24">
            <text:p><text:s/>199.972,25<text:s/></text:p>
          </table:table-cell>
          <table:table-cell office:value-type="string" table:style-name="ce16">
            <text:p>0121483032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6.75" table:style-name="ce24">
            <text:p><text:s/>26,75<text:s/></text:p>
          </table:table-cell>
          <table:table-cell office:value-type="string" table:style-name="ce16">
            <text:p>0170068020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95" table:style-name="ce24">
            <text:p><text:s/>295,00<text:s/></text:p>
          </table:table-cell>
          <table:table-cell office:value-type="string" table:style-name="ce16">
            <text:p>0399479024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335544.31" table:style-name="ce24">
            <text:p><text:s/>335.544,31<text:s/></text:p>
          </table:table-cell>
          <table:table-cell office:value-type="string" table:style-name="ce16">
            <text:p>0252843090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35000" table:style-name="ce24">
            <text:p><text:s/>35.000,00<text:s/></text:p>
          </table:table-cell>
          <table:table-cell office:value-type="string" table:style-name="ce20">
            <text:p>9415604030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80000" table:style-name="ce24">
            <text:p><text:s/>80.000,00<text:s/></text:p>
          </table:table-cell>
          <table:table-cell office:value-type="string" table:style-name="ce16">
            <text:p>9415604030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6000" table:style-name="ce24">
            <text:p><text:s/>16.000,00<text:s/></text:p>
          </table:table-cell>
          <table:table-cell office:value-type="string" table:style-name="ce16">
            <text:p>9415604030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71072.740000000005" table:style-name="ce24">
            <text:p><text:s/>71.072,74<text:s/></text:p>
          </table:table-cell>
          <table:table-cell office:value-type="string" table:style-name="ce16">
            <text:p>9415604030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30000" table:style-name="ce24">
            <text:p><text:s/>30.000,00<text:s/></text:p>
          </table:table-cell>
          <table:table-cell office:value-type="string" table:style-name="ce20">
            <text:p>9415604030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3106.55" table:style-name="ce24">
            <text:p><text:s/>3.106,55<text:s/></text:p>
          </table:table-cell>
          <table:table-cell office:value-type="string" table:style-name="ce20">
            <text:p>9002136011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40728.199999999997" table:style-name="ce24">
            <text:p><text:s/>40.728,20<text:s/></text:p>
          </table:table-cell>
          <table:table-cell office:value-type="string" table:style-name="ce16">
            <text:p>0204615042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40135.599999999999" table:style-name="ce24">
            <text:p><text:s/>40.135,60<text:s/></text:p>
          </table:table-cell>
          <table:table-cell office:value-type="string" table:style-name="ce16">
            <text:p>0148058008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72090.67" table:style-name="ce24">
            <text:p><text:s/>72.090,67<text:s/></text:p>
          </table:table-cell>
          <table:table-cell office:value-type="string" table:style-name="ce20">
            <text:p>0148058008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5" table:style-name="ce24">
            <text:p><text:s/>5,00<text:s/></text:p>
          </table:table-cell>
          <table:table-cell office:value-type="string" table:style-name="ce16">
            <text:p>0063795001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794" table:style-name="ce24">
            <text:p><text:s/>1.794,00<text:s/></text:p>
          </table:table-cell>
          <table:table-cell office:value-type="string" table:style-name="ce16">
            <text:p>027756003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5.62" table:style-name="ce24">
            <text:p><text:s/>25,62<text:s/></text:p>
          </table:table-cell>
          <table:table-cell office:value-type="string" table:style-name="ce20">
            <text:p>0222340023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4111.2999999999993" table:style-name="ce24">
            <text:p><text:s/>4.111,30<text:s/></text:p>
          </table:table-cell>
          <table:table-cell office:value-type="string" table:style-name="ce16">
            <text:p>0063795001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867505.02999999991" table:style-name="ce24">
            <text:p><text:s/>867.505,03<text:s/></text:p>
          </table:table-cell>
          <table:table-cell office:value-type="string" table:style-name="ce20">
            <text:p>0179843061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62515.61" table:style-name="ce24">
            <text:p><text:s/>62.515,61<text:s/></text:p>
          </table:table-cell>
          <table:table-cell office:value-type="string" table:style-name="ce16">
            <text:p>0148058008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5221.599999999999" table:style-name="ce24">
            <text:p><text:s/>25.221,60<text:s/></text:p>
          </table:table-cell>
          <table:table-cell office:value-type="string" table:style-name="ce20">
            <text:p>0148058008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307.7199999999998" table:style-name="ce24">
            <text:p><text:s/>2.307,72<text:s/></text:p>
          </table:table-cell>
          <table:table-cell office:value-type="string" table:style-name="ce20">
            <text:p>0009230051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4998.34" table:style-name="ce24">
            <text:p><text:s/>4.998,34<text:s/></text:p>
          </table:table-cell>
          <table:table-cell office:value-type="string" table:style-name="ce20">
            <text:p>0708041096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90235.37" table:style-name="ce24">
            <text:p><text:s/>90.235,37<text:s/></text:p>
          </table:table-cell>
          <table:table-cell office:value-type="string" table:style-name="ce16">
            <text:p>0179843061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3.5" table:style-name="ce24">
            <text:p><text:s/>3,50<text:s/></text:p>
          </table:table-cell>
          <table:table-cell office:value-type="string" table:style-name="ce16">
            <text:p>9217764028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0328.84" table:style-name="ce24">
            <text:p><text:s/>10.328,84<text:s/></text:p>
          </table:table-cell>
          <table:table-cell office:value-type="string" table:style-name="ce16">
            <text:p>0140267032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45010.51" table:style-name="ce24">
            <text:p><text:s/>145.010,51<text:s/></text:p>
          </table:table-cell>
          <table:table-cell office:value-type="string" table:style-name="ce16">
            <text:p>0260314060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92.11" table:style-name="ce24">
            <text:p><text:s/>192,11<text:s/></text:p>
          </table:table-cell>
          <table:table-cell office:value-type="string" table:style-name="ce16">
            <text:p>075169110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2412.3" table:style-name="ce24">
            <text:p><text:s/>12.412,30<text:s/></text:p>
          </table:table-cell>
          <table:table-cell office:value-type="string" table:style-name="ce16">
            <text:p>0449429023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30751.82" table:style-name="ce24">
            <text:p><text:s/>30.751,82<text:s/></text:p>
          </table:table-cell>
          <table:table-cell office:value-type="string" table:style-name="ce16">
            <text:p>0350780054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52537.07" table:style-name="ce24">
            <text:p><text:s/>52.537,07<text:s/></text:p>
          </table:table-cell>
          <table:table-cell office:value-type="string" table:style-name="ce16">
            <text:p>0179843061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2002.45" table:style-name="ce24">
            <text:p><text:s/>22.002,45<text:s/></text:p>
          </table:table-cell>
          <table:table-cell office:value-type="string" table:style-name="ce16">
            <text:p>0179843061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589.14" table:style-name="ce24">
            <text:p><text:s/>589,14<text:s/></text:p>
          </table:table-cell>
          <table:table-cell office:value-type="string" table:style-name="ce16">
            <text:p>9009261056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5999.5" table:style-name="ce24">
            <text:p><text:s/>15.999,50<text:s/></text:p>
          </table:table-cell>
          <table:table-cell office:value-type="string" table:style-name="ce20">
            <text:p>0179843061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65.02" table:style-name="ce24">
            <text:p><text:s/>165,02<text:s/></text:p>
          </table:table-cell>
          <table:table-cell office:value-type="string" table:style-name="ce16">
            <text:p>0215951012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33.050000000000004" table:style-name="ce24">
            <text:p><text:s/>33,05<text:s/></text:p>
          </table:table-cell>
          <table:table-cell office:value-type="string" table:style-name="ce16">
            <text:p>0171592020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532.34999999999991" table:style-name="ce24">
            <text:p><text:s/>532,35<text:s/></text:p>
          </table:table-cell>
          <table:table-cell office:value-type="string" table:style-name="ce20">
            <text:p>0081863018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30467.5" table:style-name="ce24">
            <text:p><text:s/>30.467,50<text:s/></text:p>
          </table:table-cell>
          <table:table-cell office:value-type="string" table:style-name="ce16">
            <text:p>0224718068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05.81" table:style-name="ce24">
            <text:p><text:s/>105,81<text:s/></text:p>
          </table:table-cell>
          <table:table-cell office:value-type="string" table:style-name="ce16">
            <text:p>0550089026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3336.3599999999997" table:style-name="ce24">
            <text:p><text:s/>3.336,36<text:s/></text:p>
          </table:table-cell>
          <table:table-cell office:value-type="string" table:style-name="ce20">
            <text:p>0254816042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02" table:style-name="ce24">
            <text:p><text:s/>202,00<text:s/></text:p>
          </table:table-cell>
          <table:table-cell office:value-type="string" table:style-name="ce16">
            <text:p>0336760082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541.61" table:style-name="ce24">
            <text:p><text:s/>541,61<text:s/></text:p>
          </table:table-cell>
          <table:table-cell office:value-type="string" table:style-name="ce16">
            <text:p>0006633052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68616.47" table:style-name="ce24">
            <text:p><text:s/>68.616,47<text:s/></text:p>
          </table:table-cell>
          <table:table-cell office:value-type="string" table:style-name="ce20">
            <text:p>0381089028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8848.83" table:style-name="ce24">
            <text:p><text:s/>8.848,83<text:s/></text:p>
          </table:table-cell>
          <table:table-cell office:value-type="string" table:style-name="ce20">
            <text:p>037832912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36433.8" table:style-name="ce24">
            <text:p><text:s/>236.433,80<text:s/></text:p>
          </table:table-cell>
          <table:table-cell office:value-type="string" table:style-name="ce16">
            <text:p>026013109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344.81" table:style-name="ce24">
            <text:p><text:s/>1.344,81<text:s/></text:p>
          </table:table-cell>
          <table:table-cell office:value-type="string" table:style-name="ce20">
            <text:p>9115029059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351042.68" table:style-name="ce24">
            <text:p><text:s/>351.042,68<text:s/></text:p>
          </table:table-cell>
          <table:table-cell office:value-type="string" table:style-name="ce20">
            <text:p>0020516042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941.67" table:style-name="ce24">
            <text:p><text:s/>941,67<text:s/></text:p>
          </table:table-cell>
          <table:table-cell office:value-type="string" table:style-name="ce20">
            <text:p>9115029059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3148.16" table:style-name="ce24">
            <text:p><text:s/>13.148,16<text:s/></text:p>
          </table:table-cell>
          <table:table-cell office:value-type="string" table:style-name="ce20">
            <text:p>9114814059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05.96" table:style-name="ce24">
            <text:p><text:s/>105,96<text:s/></text:p>
          </table:table-cell>
          <table:table-cell office:value-type="string" table:style-name="ce20">
            <text:p>9114814059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921.5" table:style-name="ce24">
            <text:p><text:s/>1.921,50<text:s/></text:p>
          </table:table-cell>
          <table:table-cell office:value-type="string" table:style-name="ce16">
            <text:p>1284003015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59022.14" table:style-name="ce24">
            <text:p><text:s/>259.022,14<text:s/></text:p>
          </table:table-cell>
          <table:table-cell office:value-type="string" table:style-name="ce16">
            <text:p>026013109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7.32" table:style-name="ce24">
            <text:p><text:s/>17,32<text:s/></text:p>
          </table:table-cell>
          <table:table-cell office:value-type="string" table:style-name="ce16">
            <text:p>0315816027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72346.38" table:style-name="ce24">
            <text:p><text:s/>72.346,38<text:s/></text:p>
          </table:table-cell>
          <table:table-cell office:value-type="string" table:style-name="ce20">
            <text:p>0679841121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89182.270000000019" table:style-name="ce24">
            <text:p><text:s/>89.182,27<text:s/></text:p>
          </table:table-cell>
          <table:table-cell office:value-type="string" table:style-name="ce16">
            <text:p>0420166100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2060.04" table:style-name="ce24">
            <text:p><text:s/>12.060,04<text:s/></text:p>
          </table:table-cell>
          <table:table-cell office:value-type="string" table:style-name="ce16">
            <text:p>0042485054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90.32" table:style-name="ce24">
            <text:p><text:s/>190,32<text:s/></text:p>
          </table:table-cell>
          <table:table-cell office:value-type="string" table:style-name="ce20">
            <text:p>0302351065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1776.730000000001" table:style-name="ce24">
            <text:p><text:s/>11.776,73<text:s/></text:p>
          </table:table-cell>
          <table:table-cell office:value-type="string" table:style-name="ce16">
            <text:p>0680598121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4728.21" table:style-name="ce24">
            <text:p><text:s/>4.728,21<text:s/></text:p>
          </table:table-cell>
          <table:table-cell office:value-type="string" table:style-name="ce16">
            <text:p>105638910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36867.37" table:style-name="ce24">
            <text:p><text:s/>136.867,37<text:s/></text:p>
          </table:table-cell>
          <table:table-cell office:value-type="string" table:style-name="ce16">
            <text:p>9228657092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9890" table:style-name="ce24">
            <text:p><text:s/>29.890,00<text:s/></text:p>
          </table:table-cell>
          <table:table-cell office:value-type="string" table:style-name="ce20">
            <text:p>0531204121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7659.2" table:style-name="ce24">
            <text:p><text:s/>7.659,20<text:s/></text:p>
          </table:table-cell>
          <table:table-cell office:value-type="string" table:style-name="ce20">
            <text:p>0740753063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6297.8899999999994" table:style-name="ce24">
            <text:p><text:s/>6.297,89<text:s/></text:p>
          </table:table-cell>
          <table:table-cell office:value-type="string" table:style-name="ce16">
            <text:p>800062606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594.2600000000002" table:style-name="ce24">
            <text:p><text:s/>2.594,26<text:s/></text:p>
          </table:table-cell>
          <table:table-cell office:value-type="string" table:style-name="ce16">
            <text:p>0092956094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331071.71999999997" table:style-name="ce24">
            <text:p><text:s/>331.071,72<text:s/></text:p>
          </table:table-cell>
          <table:table-cell office:value-type="string" table:style-name="ce16">
            <text:p>0744458058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337.15999999999997" table:style-name="ce24">
            <text:p><text:s/>337,16<text:s/></text:p>
          </table:table-cell>
          <table:table-cell office:value-type="string" table:style-name="ce16">
            <text:p>0175784026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045.03" table:style-name="ce24">
            <text:p><text:s/>1.045,03<text:s/></text:p>
          </table:table-cell>
          <table:table-cell office:value-type="string" table:style-name="ce16">
            <text:p>112055710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45.88" table:style-name="ce24">
            <text:p><text:s/>245,88<text:s/></text:p>
          </table:table-cell>
          <table:table-cell office:value-type="string" table:style-name="ce16">
            <text:p>9009862057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1.82" table:style-name="ce24">
            <text:p><text:s/>21,82<text:s/></text:p>
          </table:table-cell>
          <table:table-cell office:value-type="string" table:style-name="ce16">
            <text:p>0063795001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416.2799999999997" table:style-name="ce24">
            <text:p><text:s/>2.416,28<text:s/></text:p>
          </table:table-cell>
          <table:table-cell office:value-type="string" table:style-name="ce16">
            <text:p>0032305069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735.9" table:style-name="ce24">
            <text:p><text:s/>735,90<text:s/></text:p>
          </table:table-cell>
          <table:table-cell office:value-type="string" table:style-name="ce20">
            <text:p>0374089048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3156.09" table:style-name="ce24">
            <text:p><text:s/>23.156,09<text:s/></text:p>
          </table:table-cell>
          <table:table-cell office:value-type="string" table:style-name="ce16">
            <text:p>0266639054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4934.3799999999992" table:style-name="ce24">
            <text:p><text:s/>4.934,38<text:s/></text:p>
          </table:table-cell>
          <table:table-cell office:value-type="string" table:style-name="ce16">
            <text:p>0272990054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6.47" table:style-name="ce24">
            <text:p><text:s/>16,47<text:s/></text:p>
          </table:table-cell>
          <table:table-cell office:value-type="string" table:style-name="ce20">
            <text:p>0459198024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33.78" table:style-name="ce24">
            <text:p><text:s/>133,78<text:s/></text:p>
          </table:table-cell>
          <table:table-cell office:value-type="string" table:style-name="ce16">
            <text:p>0159664020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328895.77" table:style-name="ce24">
            <text:p><text:s/>328.895,77<text:s/></text:p>
          </table:table-cell>
          <table:table-cell office:value-type="string" table:style-name="ce16">
            <text:p>0590267072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73197.119999999995" table:style-name="ce24">
            <text:p><text:s/>73.197,12<text:s/></text:p>
          </table:table-cell>
          <table:table-cell office:value-type="string" table:style-name="ce16">
            <text:p>0019332026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7924.96" table:style-name="ce24">
            <text:p><text:s/>7.924,96<text:s/></text:p>
          </table:table-cell>
          <table:table-cell office:value-type="string" table:style-name="ce20">
            <text:p>1250215100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626.78" table:style-name="ce24">
            <text:p><text:s/>2.626,78<text:s/></text:p>
          </table:table-cell>
          <table:table-cell office:value-type="string" table:style-name="ce16">
            <text:p>9622206058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45.22" table:style-name="ce24">
            <text:p><text:s/>245,22<text:s/></text:p>
          </table:table-cell>
          <table:table-cell office:value-type="string" table:style-name="ce16">
            <text:p>0080826023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872.31" table:style-name="ce24">
            <text:p><text:s/>872,31<text:s/></text:p>
          </table:table-cell>
          <table:table-cell office:value-type="string" table:style-name="ce16">
            <text:p>0063795001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658.3" table:style-name="ce24">
            <text:p><text:s/>658,30<text:s/></text:p>
          </table:table-cell>
          <table:table-cell office:value-type="string" table:style-name="ce16">
            <text:p>0185620069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13.58000000000001" table:style-name="ce24">
            <text:p><text:s/>113,58<text:s/></text:p>
          </table:table-cell>
          <table:table-cell office:value-type="string" table:style-name="ce16">
            <text:p>0341175026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41.08000000000001" table:style-name="ce24">
            <text:p><text:s/>141,08<text:s/></text:p>
          </table:table-cell>
          <table:table-cell office:value-type="string" table:style-name="ce20">
            <text:p>0069945026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024.0900000000001" table:style-name="ce24">
            <text:p><text:s/>1.024,09<text:s/></text:p>
          </table:table-cell>
          <table:table-cell office:value-type="string" table:style-name="ce16">
            <text:p>0852644015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47.89000000000001" table:style-name="ce24">
            <text:p><text:s/>147,89<text:s/></text:p>
          </table:table-cell>
          <table:table-cell office:value-type="string" table:style-name="ce16">
            <text:p>0259864098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1882.8" table:style-name="ce24">
            <text:p><text:s/>11.882,80<text:s/></text:p>
          </table:table-cell>
          <table:table-cell office:value-type="string" table:style-name="ce20">
            <text:p>0507591028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5353.66" table:style-name="ce24">
            <text:p><text:s/>5.353,66<text:s/></text:p>
          </table:table-cell>
          <table:table-cell office:value-type="string" table:style-name="ce20">
            <text:p>0636339100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257" table:style-name="ce24">
            <text:p><text:s/>1.257,00<text:s/></text:p>
          </table:table-cell>
          <table:table-cell office:value-type="string" table:style-name="ce16">
            <text:p>8035168058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734.01" table:style-name="ce24">
            <text:p><text:s/>734,01<text:s/></text:p>
          </table:table-cell>
          <table:table-cell office:value-type="string" table:style-name="ce16">
            <text:p>9624510058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4691.8100000000004" table:style-name="ce24">
            <text:p><text:s/>4.691,81<text:s/></text:p>
          </table:table-cell>
          <table:table-cell office:value-type="string" table:style-name="ce16">
            <text:p>9201121001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7252.849999999999" table:style-name="ce24">
            <text:p><text:s/>17.252,85<text:s/></text:p>
          </table:table-cell>
          <table:table-cell office:value-type="string" table:style-name="ce16">
            <text:p>0846482072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72076.69" table:style-name="ce24">
            <text:p><text:s/>72.076,69<text:s/></text:p>
          </table:table-cell>
          <table:table-cell office:value-type="string" table:style-name="ce20">
            <text:p>0590267072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844.01" table:style-name="ce24">
            <text:p><text:s/>2.844,01<text:s/></text:p>
          </table:table-cell>
          <table:table-cell office:value-type="string" table:style-name="ce16">
            <text:p>0091750057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4923.47" table:style-name="ce24">
            <text:p><text:s/>24.923,47<text:s/></text:p>
          </table:table-cell>
          <table:table-cell office:value-type="string" table:style-name="ce16">
            <text:p>0492983048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90665.860000000015" table:style-name="ce24">
            <text:p><text:s/>90.665,86<text:s/></text:p>
          </table:table-cell>
          <table:table-cell office:value-type="string" table:style-name="ce16">
            <text:p>0484208121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6.47" table:style-name="ce24">
            <text:p><text:s/>16,47<text:s/></text:p>
          </table:table-cell>
          <table:table-cell office:value-type="string" table:style-name="ce16">
            <text:p>0239604023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66.56" table:style-name="ce24">
            <text:p><text:s/>66,56<text:s/></text:p>
          </table:table-cell>
          <table:table-cell office:value-type="string" table:style-name="ce20">
            <text:p>0203709028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1574.81" table:style-name="ce24">
            <text:p><text:s/>21.574,81<text:s/></text:p>
          </table:table-cell>
          <table:table-cell office:value-type="string" table:style-name="ce16">
            <text:p>0714993058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31402.300000000003" table:style-name="ce24">
            <text:p><text:s/>31.402,30<text:s/></text:p>
          </table:table-cell>
          <table:table-cell office:value-type="string" table:style-name="ce16">
            <text:p>0714993058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595.46" table:style-name="ce24">
            <text:p><text:s/>1.595,46<text:s/></text:p>
          </table:table-cell>
          <table:table-cell office:value-type="string" table:style-name="ce20">
            <text:p>0063795001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22150.7" table:style-name="ce24">
            <text:p><text:s/>22.150,70<text:s/></text:p>
          </table:table-cell>
          <table:table-cell office:value-type="string" table:style-name="ce20">
            <text:p>0113281088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8994.7900000000009" table:style-name="ce24">
            <text:p><text:s/>8.994,79<text:s/></text:p>
          </table:table-cell>
          <table:table-cell office:value-type="string" table:style-name="ce16">
            <text:p>0714993058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96.58" table:style-name="ce24">
            <text:p><text:s/>296,58<text:s/></text:p>
          </table:table-cell>
          <table:table-cell office:value-type="string" table:style-name="ce16">
            <text:p>9500008006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970.88" table:style-name="ce24">
            <text:p><text:s/>1.970,88<text:s/></text:p>
          </table:table-cell>
          <table:table-cell office:value-type="string" table:style-name="ce16">
            <text:p>8100817002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9958.58" table:style-name="ce24">
            <text:p><text:s/>29.958,58<text:s/></text:p>
          </table:table-cell>
          <table:table-cell office:value-type="string" table:style-name="ce16">
            <text:p>8002415082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33889.78" table:style-name="ce24">
            <text:p><text:s/>33.889,78<text:s/></text:p>
          </table:table-cell>
          <table:table-cell office:value-type="string" table:style-name="ce16">
            <text:p>0251628064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51393.020000000004" table:style-name="ce24">
            <text:p><text:s/>51.393,02<text:s/></text:p>
          </table:table-cell>
          <table:table-cell office:value-type="string" table:style-name="ce16">
            <text:p>0111631018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62.819999999999993" table:style-name="ce24">
            <text:p><text:s/>62,82<text:s/></text:p>
          </table:table-cell>
          <table:table-cell office:value-type="string" table:style-name="ce16">
            <text:p>0171592020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8133.64" table:style-name="ce24">
            <text:p><text:s/>8.133,64<text:s/></text:p>
          </table:table-cell>
          <table:table-cell office:value-type="string" table:style-name="ce16">
            <text:p>8022744015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0.590000000000003" table:style-name="ce24">
            <text:p><text:s/>20,59<text:s/></text:p>
          </table:table-cell>
          <table:table-cell office:value-type="string" table:style-name="ce16">
            <text:p>0063795001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30018.26" table:style-name="ce24">
            <text:p><text:s/>30.018,26<text:s/></text:p>
          </table:table-cell>
          <table:table-cell office:value-type="string" table:style-name="ce16">
            <text:p>0036741004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7323.32" table:style-name="ce24">
            <text:p><text:s/>7.323,32<text:s/></text:p>
          </table:table-cell>
          <table:table-cell office:value-type="string" table:style-name="ce16">
            <text:p>1120328015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5000" table:style-name="ce24">
            <text:p><text:s/>5.000,00<text:s/></text:p>
          </table:table-cell>
          <table:table-cell office:value-type="string" table:style-name="ce16">
            <text:p>0148058008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47718.21" table:style-name="ce24">
            <text:p><text:s/>147.718,21<text:s/></text:p>
          </table:table-cell>
          <table:table-cell office:value-type="string" table:style-name="ce16">
            <text:p>0179843061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0000" table:style-name="ce24">
            <text:p><text:s/>10.000,00<text:s/></text:p>
          </table:table-cell>
          <table:table-cell office:value-type="string" table:style-name="ce16">
            <text:p>0148058008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523.1999999999998" table:style-name="ce24">
            <text:p><text:s/>2.523,20<text:s/></text:p>
          </table:table-cell>
          <table:table-cell office:value-type="string" table:style-name="ce20">
            <text:p>9112247037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88.039999999999992" table:style-name="ce24">
            <text:p><text:s/>88,04<text:s/></text:p>
          </table:table-cell>
          <table:table-cell office:value-type="string" table:style-name="ce16">
            <text:p>0202776013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57.41000000000003" table:style-name="ce24">
            <text:p><text:s/>257,41<text:s/></text:p>
          </table:table-cell>
          <table:table-cell office:value-type="string" table:style-name="ce16">
            <text:p>075169110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3585.71" table:style-name="ce24">
            <text:p><text:s/>3.585,71<text:s/></text:p>
          </table:table-cell>
          <table:table-cell office:value-type="string" table:style-name="ce16">
            <text:p>0264443082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393.39000000000004" table:style-name="ce24">
            <text:p><text:s/>393,39<text:s/></text:p>
          </table:table-cell>
          <table:table-cell office:value-type="string" table:style-name="ce20">
            <text:p>0017229024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380" table:style-name="ce24">
            <text:p><text:s/>380,00<text:s/></text:p>
          </table:table-cell>
          <table:table-cell office:value-type="string" table:style-name="ce16">
            <text:p>0091750057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3763.44" table:style-name="ce24">
            <text:p><text:s/>13.763,44<text:s/></text:p>
          </table:table-cell>
          <table:table-cell office:value-type="string" table:style-name="ce16">
            <text:p>0017078046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3958.54" table:style-name="ce24">
            <text:p><text:s/>3.958,54<text:s/></text:p>
          </table:table-cell>
          <table:table-cell office:value-type="string" table:style-name="ce20">
            <text:p>8003315082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393.39000000000004" table:style-name="ce24">
            <text:p><text:s/>393,39<text:s/></text:p>
          </table:table-cell>
          <table:table-cell office:value-type="string" table:style-name="ce20">
            <text:p>0176471066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377603.47" table:style-name="ce24">
            <text:p><text:s/>377.603,47<text:s/></text:p>
          </table:table-cell>
          <table:table-cell office:value-type="string" table:style-name="ce20">
            <text:p>0386747096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51.44" table:style-name="ce24">
            <text:p><text:s/>51,44<text:s/></text:p>
          </table:table-cell>
          <table:table-cell office:value-type="string" table:style-name="ce20">
            <text:p>0442733028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98.66" table:style-name="ce24">
            <text:p><text:s/>198,66<text:s/></text:p>
          </table:table-cell>
          <table:table-cell office:value-type="string" table:style-name="ce20">
            <text:p>0356143026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4477.97" table:style-name="ce24">
            <text:p><text:s/>4.477,97<text:s/></text:p>
          </table:table-cell>
          <table:table-cell office:value-type="string" table:style-name="ce16">
            <text:p>0026247043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47.49" table:style-name="ce24">
            <text:p><text:s/>47,49<text:s/></text:p>
          </table:table-cell>
          <table:table-cell office:value-type="string" table:style-name="ce20">
            <text:p>9000657037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664.57999999999993" table:style-name="ce24">
            <text:p><text:s/>664,58<text:s/></text:p>
          </table:table-cell>
          <table:table-cell office:value-type="string" table:style-name="ce16">
            <text:p>9121820037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564.02" table:style-name="ce24">
            <text:p><text:s/>1.564,02<text:s/></text:p>
          </table:table-cell>
          <table:table-cell office:value-type="string" table:style-name="ce20">
            <text:p>920811007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029.7" table:style-name="ce24">
            <text:p><text:s/>1.029,70<text:s/></text:p>
          </table:table-cell>
          <table:table-cell office:value-type="string" table:style-name="ce16">
            <text:p>9116228037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576" table:style-name="ce24">
            <text:p><text:s/>576,00<text:s/></text:p>
          </table:table-cell>
          <table:table-cell office:value-type="string" table:style-name="ce16">
            <text:p>9112247037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2010.29" table:style-name="ce24">
            <text:p><text:s/>12.010,29<text:s/></text:p>
          </table:table-cell>
          <table:table-cell office:value-type="string" table:style-name="ce16">
            <text:p>1149864015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29181.41" table:style-name="ce24">
            <text:p><text:s/>129.181,41<text:s/></text:p>
          </table:table-cell>
          <table:table-cell office:value-type="string" table:style-name="ce16">
            <text:p>1149864015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074" table:style-name="ce24">
            <text:p><text:s/>2.074,00<text:s/></text:p>
          </table:table-cell>
          <table:table-cell office:value-type="string" table:style-name="ce16">
            <text:p>0576188082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09.97" table:style-name="ce24">
            <text:p><text:s/>209,97<text:s/></text:p>
          </table:table-cell>
          <table:table-cell office:value-type="string" table:style-name="ce16">
            <text:p>0415707096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6980.22" table:style-name="ce24">
            <text:p><text:s/>6.980,22<text:s/></text:p>
          </table:table-cell>
          <table:table-cell office:value-type="string" table:style-name="ce16">
            <text:p>0889464121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22630.76000000001" table:style-name="ce24">
            <text:p><text:s/>122.630,76<text:s/></text:p>
          </table:table-cell>
          <table:table-cell office:value-type="string" table:style-name="ce20">
            <text:p>0889464121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4709.57" table:style-name="ce24">
            <text:p><text:s/>4.709,57<text:s/></text:p>
          </table:table-cell>
          <table:table-cell office:value-type="string" table:style-name="ce20">
            <text:p>0364199100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5302.59" table:style-name="ce24">
            <text:p><text:s/>5.302,59<text:s/></text:p>
          </table:table-cell>
          <table:table-cell office:value-type="string" table:style-name="ce20">
            <text:p>0882829121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49.79" table:style-name="ce24">
            <text:p><text:s/>149,79<text:s/></text:p>
          </table:table-cell>
          <table:table-cell office:value-type="string" table:style-name="ce16">
            <text:p>9104328037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52225.14" table:style-name="ce24">
            <text:p><text:s/>52.225,14<text:s/></text:p>
          </table:table-cell>
          <table:table-cell office:value-type="string" table:style-name="ce16">
            <text:p>0942500121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29.36000000000001" table:style-name="ce24">
            <text:p><text:s/>129,36<text:s/></text:p>
          </table:table-cell>
          <table:table-cell office:value-type="string" table:style-name="ce16">
            <text:p>0121998052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850" table:style-name="ce24">
            <text:p><text:s/>1.850,00<text:s/></text:p>
          </table:table-cell>
          <table:table-cell office:value-type="string" table:style-name="ce16">
            <text:p>9780587001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2756.84" table:style-name="ce24">
            <text:p><text:s/>22.756,84<text:s/></text:p>
          </table:table-cell>
          <table:table-cell office:value-type="string" table:style-name="ce16">
            <text:p>0224718068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693.41" table:style-name="ce24">
            <text:p><text:s/>693,41<text:s/></text:p>
          </table:table-cell>
          <table:table-cell office:value-type="string" table:style-name="ce16">
            <text:p>0476949065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40157.02" table:style-name="ce24">
            <text:p><text:s/>240.157,02<text:s/></text:p>
          </table:table-cell>
          <table:table-cell office:value-type="string" table:style-name="ce16">
            <text:p>0084680014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3195.52" table:style-name="ce24">
            <text:p><text:s/>13.195,52<text:s/></text:p>
          </table:table-cell>
          <table:table-cell office:value-type="string" table:style-name="ce16">
            <text:p>0306539054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897.8300000000002" table:style-name="ce24">
            <text:p><text:s/>1.897,83<text:s/></text:p>
          </table:table-cell>
          <table:table-cell office:value-type="string" table:style-name="ce20">
            <text:p>0021621025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2698.36" table:style-name="ce24">
            <text:p><text:s/>12.698,36<text:s/></text:p>
          </table:table-cell>
          <table:table-cell office:value-type="string" table:style-name="ce20">
            <text:p>1194765015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2869.44" table:style-name="ce24">
            <text:p><text:s/>12.869,44<text:s/></text:p>
          </table:table-cell>
          <table:table-cell office:value-type="string" table:style-name="ce20">
            <text:p>1194765015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1546.96" table:style-name="ce24">
            <text:p><text:s/>11.546,96<text:s/></text:p>
          </table:table-cell>
          <table:table-cell office:value-type="string" table:style-name="ce20">
            <text:p>1194765015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0494.98" table:style-name="ce24">
            <text:p><text:s/>10.494,98<text:s/></text:p>
          </table:table-cell>
          <table:table-cell office:value-type="string" table:style-name="ce20">
            <text:p>1194765015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8784.99" table:style-name="ce24">
            <text:p><text:s/>8.784,99<text:s/></text:p>
          </table:table-cell>
          <table:table-cell office:value-type="string" table:style-name="ce16">
            <text:p>1194765015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2356.220000000001" table:style-name="ce24">
            <text:p><text:s/>12.356,22<text:s/></text:p>
          </table:table-cell>
          <table:table-cell office:value-type="string" table:style-name="ce16">
            <text:p>1194765015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4015.53" table:style-name="ce24">
            <text:p><text:s/>4.015,53<text:s/></text:p>
          </table:table-cell>
          <table:table-cell office:value-type="string" table:style-name="ce20">
            <text:p>1194765015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3673.649999999998" table:style-name="ce24">
            <text:p><text:s/>13.673,65<text:s/></text:p>
          </table:table-cell>
          <table:table-cell office:value-type="string" table:style-name="ce16">
            <text:p>1194765015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3340.79" table:style-name="ce24">
            <text:p><text:s/>3.340,79<text:s/></text:p>
          </table:table-cell>
          <table:table-cell office:value-type="string" table:style-name="ce20">
            <text:p>1194765015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3238.48" table:style-name="ce24">
            <text:p><text:s/>13.238,48<text:s/></text:p>
          </table:table-cell>
          <table:table-cell office:value-type="string" table:style-name="ce20">
            <text:p>1336603015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9159.15" table:style-name="ce24">
            <text:p><text:s/>9.159,15<text:s/></text:p>
          </table:table-cell>
          <table:table-cell office:value-type="string" table:style-name="ce20">
            <text:p>1336603015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2714.29" table:style-name="ce24">
            <text:p><text:s/>12.714,29<text:s/></text:p>
          </table:table-cell>
          <table:table-cell office:value-type="string" table:style-name="ce20">
            <text:p>1336603015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3397.99" table:style-name="ce24">
            <text:p><text:s/>13.397,99<text:s/></text:p>
          </table:table-cell>
          <table:table-cell office:value-type="string" table:style-name="ce20">
            <text:p>1336603015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2560.199999999999" table:style-name="ce24">
            <text:p><text:s/>12.560,20<text:s/></text:p>
          </table:table-cell>
          <table:table-cell office:value-type="string" table:style-name="ce20">
            <text:p>1336603015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1533.800000000001" table:style-name="ce24">
            <text:p><text:s/>11.533,80<text:s/></text:p>
          </table:table-cell>
          <table:table-cell office:value-type="string" table:style-name="ce20">
            <text:p>1336603015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0345.150000000001" table:style-name="ce24">
            <text:p><text:s/>10.345,15<text:s/></text:p>
          </table:table-cell>
          <table:table-cell office:value-type="string" table:style-name="ce20">
            <text:p>1336603015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1409.189999999999" table:style-name="ce24">
            <text:p><text:s/>11.409,19<text:s/></text:p>
          </table:table-cell>
          <table:table-cell office:value-type="string" table:style-name="ce20">
            <text:p>1336603015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2434.189999999999" table:style-name="ce24">
            <text:p><text:s/>12.434,19<text:s/></text:p>
          </table:table-cell>
          <table:table-cell office:value-type="string" table:style-name="ce20">
            <text:p>1336603015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5.49" table:style-name="ce24">
            <text:p><text:s/>5,49<text:s/></text:p>
          </table:table-cell>
          <table:table-cell office:value-type="string" table:style-name="ce16">
            <text:p>0098641029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96.73" table:style-name="ce24">
            <text:p><text:s/>196,73<text:s/></text:p>
          </table:table-cell>
          <table:table-cell office:value-type="string" table:style-name="ce16">
            <text:p>0626252015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53023.3" table:style-name="ce24">
            <text:p><text:s/>53.023,30<text:s/></text:p>
          </table:table-cell>
          <table:table-cell office:value-type="string" table:style-name="ce20">
            <text:p>021900003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928" table:style-name="ce24">
            <text:p><text:s/>928,00<text:s/></text:p>
          </table:table-cell>
          <table:table-cell office:value-type="string" table:style-name="ce20">
            <text:p>0028267010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974.45" table:style-name="ce24">
            <text:p><text:s/>974,45<text:s/></text:p>
          </table:table-cell>
          <table:table-cell office:value-type="string" table:style-name="ce20">
            <text:p>9214893049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1723" table:style-name="ce24">
            <text:p><text:s/>1.723,00<text:s/></text:p>
          </table:table-cell>
          <table:table-cell office:value-type="string" table:style-name="ce20">
            <text:p>9703876082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2042.1399999999999" table:style-name="ce24">
            <text:p><text:s/>2.042,14<text:s/></text:p>
          </table:table-cell>
          <table:table-cell office:value-type="string" table:style-name="ce20">
            <text:p>9400251002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1298.54" table:style-name="ce24">
            <text:p><text:s/>1.298,54<text:s/></text:p>
          </table:table-cell>
          <table:table-cell office:value-type="string" table:style-name="ce20">
            <text:p>9002111087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12870" table:style-name="ce24">
            <text:p><text:s/>12.870,00<text:s/></text:p>
          </table:table-cell>
          <table:table-cell office:value-type="string" table:style-name="ce20">
            <text:p>0302757030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1588.94" table:style-name="ce24">
            <text:p><text:s/>1.588,94<text:s/></text:p>
          </table:table-cell>
          <table:table-cell office:value-type="string" table:style-name="ce20">
            <text:p>0584806100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1721.66" table:style-name="ce24">
            <text:p><text:s/>1.721,66<text:s/></text:p>
          </table:table-cell>
          <table:table-cell office:value-type="string" table:style-name="ce20">
            <text:p>0584806100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223.60000000000002" table:style-name="ce24">
            <text:p><text:s/>223,60<text:s/></text:p>
          </table:table-cell>
          <table:table-cell office:value-type="string" table:style-name="ce20">
            <text:p>0584806100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2837.8199999999997" table:style-name="ce24">
            <text:p><text:s/>2.837,82<text:s/></text:p>
          </table:table-cell>
          <table:table-cell office:value-type="string" table:style-name="ce20">
            <text:p>0878619015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276.14999999999998" table:style-name="ce24">
            <text:p><text:s/>276,15<text:s/></text:p>
          </table:table-cell>
          <table:table-cell office:value-type="string" table:style-name="ce20">
            <text:p>0878619015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39967.199999999997" table:style-name="ce24">
            <text:p><text:s/>39.967,20<text:s/></text:p>
          </table:table-cell>
          <table:table-cell office:value-type="string" table:style-name="ce20">
            <text:p>0244999030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20559.059999999998" table:style-name="ce24">
            <text:p><text:s/>20.559,06<text:s/></text:p>
          </table:table-cell>
          <table:table-cell office:value-type="string" table:style-name="ce20">
            <text:p>0448445096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1319.1" table:style-name="ce24">
            <text:p><text:s/>1.319,10<text:s/></text:p>
          </table:table-cell>
          <table:table-cell office:value-type="string" table:style-name="ce20">
            <text:p>010393210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217.8" table:style-name="ce24">
            <text:p><text:s/>217,80<text:s/></text:p>
          </table:table-cell>
          <table:table-cell office:value-type="string" table:style-name="ce20">
            <text:p>010393210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2070.6999999999998" table:style-name="ce24">
            <text:p><text:s/>2.070,70<text:s/></text:p>
          </table:table-cell>
          <table:table-cell office:value-type="string" table:style-name="ce20">
            <text:p>010393210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918.5" table:style-name="ce24">
            <text:p><text:s/>918,50<text:s/></text:p>
          </table:table-cell>
          <table:table-cell office:value-type="string" table:style-name="ce20">
            <text:p>010393210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1968.75" table:style-name="ce24">
            <text:p><text:s/>1.968,75<text:s/></text:p>
          </table:table-cell>
          <table:table-cell office:value-type="string" table:style-name="ce20">
            <text:p>0106636010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142.75" table:style-name="ce24">
            <text:p><text:s/>142,75<text:s/></text:p>
          </table:table-cell>
          <table:table-cell office:value-type="string" table:style-name="ce20">
            <text:p>0121998052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420.9" table:style-name="ce24">
            <text:p><text:s/>420,90<text:s/></text:p>
          </table:table-cell>
          <table:table-cell office:value-type="string" table:style-name="ce20">
            <text:p>0322374017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3129.79" table:style-name="ce24">
            <text:p><text:s/>3.129,79<text:s/></text:p>
          </table:table-cell>
          <table:table-cell office:value-type="string" table:style-name="ce20">
            <text:p>0322297040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5000" table:style-name="ce24">
            <text:p><text:s/>5.000,00<text:s/></text:p>
          </table:table-cell>
          <table:table-cell office:value-type="string" table:style-name="ce20">
            <text:p>0148058008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0000" table:style-name="ce24">
            <text:p><text:s/>10.000,00<text:s/></text:p>
          </table:table-cell>
          <table:table-cell office:value-type="string" table:style-name="ce20">
            <text:p>0148058008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5000" table:style-name="ce24">
            <text:p><text:s/>5.000,00<text:s/></text:p>
          </table:table-cell>
          <table:table-cell office:value-type="string" table:style-name="ce20">
            <text:p>0148058008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0000" table:style-name="ce24">
            <text:p><text:s/>10.000,00<text:s/></text:p>
          </table:table-cell>
          <table:table-cell office:value-type="string" table:style-name="ce20">
            <text:p>0148058008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5000" table:style-name="ce24">
            <text:p><text:s/>5.000,00<text:s/></text:p>
          </table:table-cell>
          <table:table-cell office:value-type="string" table:style-name="ce20">
            <text:p>0148058008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0000" table:style-name="ce24">
            <text:p><text:s/>10.000,00<text:s/></text:p>
          </table:table-cell>
          <table:table-cell office:value-type="string" table:style-name="ce20">
            <text:p>0148058008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89.61" table:style-name="ce24">
            <text:p><text:s/>189,61<text:s/></text:p>
          </table:table-cell>
          <table:table-cell office:value-type="string" table:style-name="ce20">
            <text:p>0468452026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.6" table:style-name="ce24">
            <text:p><text:s/>1,60<text:s/></text:p>
          </table:table-cell>
          <table:table-cell office:value-type="string" table:style-name="ce20">
            <text:p>0063795001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440" table:style-name="ce24">
            <text:p><text:s/>2.440,00<text:s/></text:p>
          </table:table-cell>
          <table:table-cell office:value-type="string" table:style-name="ce20">
            <text:p>0241599021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00265.12000000001" table:style-name="ce24">
            <text:p><text:s/>100.265,12<text:s/></text:p>
          </table:table-cell>
          <table:table-cell office:value-type="string" table:style-name="ce20">
            <text:p>0037874034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402.6" table:style-name="ce24">
            <text:p><text:s/>402,60<text:s/></text:p>
          </table:table-cell>
          <table:table-cell office:value-type="string" table:style-name="ce20">
            <text:p>0037874034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6985.03" table:style-name="ce24">
            <text:p><text:s/>26.985,03<text:s/></text:p>
          </table:table-cell>
          <table:table-cell office:value-type="string" table:style-name="ce20">
            <text:p>0037874034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8717.87" table:style-name="ce24">
            <text:p><text:s/>18.717,87<text:s/></text:p>
          </table:table-cell>
          <table:table-cell office:value-type="string" table:style-name="ce20">
            <text:p>0281890023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44" table:style-name="ce24">
            <text:p><text:s/>244,00<text:s/></text:p>
          </table:table-cell>
          <table:table-cell office:value-type="string" table:style-name="ce20">
            <text:p>0149991042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3546.82" table:style-name="ce24">
            <text:p><text:s/>3.546,82<text:s/></text:p>
          </table:table-cell>
          <table:table-cell office:value-type="string" table:style-name="ce16">
            <text:p>0101466041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63934.090000000011" table:style-name="ce24">
            <text:p><text:s/>63.934,09<text:s/></text:p>
          </table:table-cell>
          <table:table-cell office:value-type="string" table:style-name="ce16">
            <text:p>1287847015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86601.239999999991" table:style-name="ce24">
            <text:p><text:s/>86.601,24<text:s/></text:p>
          </table:table-cell>
          <table:table-cell office:value-type="string" table:style-name="ce16">
            <text:p>0116655066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753.46" table:style-name="ce24">
            <text:p><text:s/>1.753,46<text:s/></text:p>
          </table:table-cell>
          <table:table-cell office:value-type="string" table:style-name="ce20">
            <text:p>1156295100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353.2999999999997" table:style-name="ce24">
            <text:p><text:s/>1.353,30<text:s/></text:p>
          </table:table-cell>
          <table:table-cell office:value-type="string" table:style-name="ce16">
            <text:p>0181671047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1489.800000000003" table:style-name="ce24">
            <text:p><text:s/>21.489,80<text:s/></text:p>
          </table:table-cell>
          <table:table-cell office:value-type="string" table:style-name="ce20">
            <text:p>019740312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36929.699999999997" table:style-name="ce24">
            <text:p><text:s/>36.929,70<text:s/></text:p>
          </table:table-cell>
          <table:table-cell office:value-type="string" table:style-name="ce20">
            <text:p>0744458058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1000" table:style-name="ce24">
            <text:p><text:s/>21.000,00<text:s/></text:p>
          </table:table-cell>
          <table:table-cell office:value-type="string" table:style-name="ce20">
            <text:p>9107817012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48375" table:style-name="ce24">
            <text:p><text:s/>48.375,00<text:s/></text:p>
          </table:table-cell>
          <table:table-cell office:value-type="string" table:style-name="ce20">
            <text:p>0169952015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719.15000000000009" table:style-name="ce24">
            <text:p><text:s/>719,15<text:s/></text:p>
          </table:table-cell>
          <table:table-cell office:value-type="string" table:style-name="ce16">
            <text:p>0031159054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39" table:style-name="ce24">
            <text:p><text:s/>39,00<text:s/></text:p>
          </table:table-cell>
          <table:table-cell office:value-type="string" table:style-name="ce20">
            <text:p>0424552037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965.75" table:style-name="ce24">
            <text:p><text:s/>1.965,75<text:s/></text:p>
          </table:table-cell>
          <table:table-cell office:value-type="string" table:style-name="ce20">
            <text:p>0243687010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261.3600000000001" table:style-name="ce24">
            <text:p><text:s/>1.261,36<text:s/></text:p>
          </table:table-cell>
          <table:table-cell office:value-type="string" table:style-name="ce16">
            <text:p>9100626031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12" table:style-name="ce24">
            <text:p><text:s/>212,00<text:s/></text:p>
          </table:table-cell>
          <table:table-cell office:value-type="string" table:style-name="ce16">
            <text:p>0336760082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499.4499999999998" table:style-name="ce24">
            <text:p><text:s/>1.499,45<text:s/></text:p>
          </table:table-cell>
          <table:table-cell office:value-type="string" table:style-name="ce20">
            <text:p>1033565100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768027.49" table:style-name="ce24">
            <text:p><text:s/>768.027,49<text:s/></text:p>
          </table:table-cell>
          <table:table-cell office:value-type="string" table:style-name="ce16">
            <text:p>0782801100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958.01" table:style-name="ce24">
            <text:p><text:s/>1.958,01<text:s/></text:p>
          </table:table-cell>
          <table:table-cell office:value-type="string" table:style-name="ce16">
            <text:p>9301065071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5995.82" table:style-name="ce24">
            <text:p><text:s/>25.995,82<text:s/></text:p>
          </table:table-cell>
          <table:table-cell office:value-type="string" table:style-name="ce20">
            <text:p>0017001093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7101.62" table:style-name="ce24">
            <text:p><text:s/>7.101,62<text:s/></text:p>
          </table:table-cell>
          <table:table-cell office:value-type="string" table:style-name="ce16">
            <text:p>0292167023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720.14" table:style-name="ce24">
            <text:p><text:s/>720,14<text:s/></text:p>
          </table:table-cell>
          <table:table-cell office:value-type="string" table:style-name="ce16">
            <text:p>9201180027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405.92" table:style-name="ce24">
            <text:p><text:s/>405,92<text:s/></text:p>
          </table:table-cell>
          <table:table-cell office:value-type="string" table:style-name="ce16">
            <text:p>9203198027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12.5" table:style-name="ce24">
            <text:p><text:s/>112,50<text:s/></text:p>
          </table:table-cell>
          <table:table-cell office:value-type="string" table:style-name="ce16">
            <text:p>9505939013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952" table:style-name="ce24">
            <text:p><text:s/>952,00<text:s/></text:p>
          </table:table-cell>
          <table:table-cell office:value-type="string" table:style-name="ce16">
            <text:p>9309179081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42506.630000000005" table:style-name="ce24">
            <text:p><text:s/>42.506,63<text:s/></text:p>
          </table:table-cell>
          <table:table-cell office:value-type="string" table:style-name="ce16">
            <text:p>0244054064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5229.6799999999994" table:style-name="ce24">
            <text:p><text:s/>5.229,68<text:s/></text:p>
          </table:table-cell>
          <table:table-cell office:value-type="string" table:style-name="ce16">
            <text:p>0852644015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89474.35000000003" table:style-name="ce24">
            <text:p><text:s/>289.474,35<text:s/></text:p>
          </table:table-cell>
          <table:table-cell office:value-type="string" table:style-name="ce20">
            <text:p>0590325121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12000.55" table:style-name="ce24">
            <text:p><text:s/>112.000,55<text:s/></text:p>
          </table:table-cell>
          <table:table-cell office:value-type="string" table:style-name="ce16">
            <text:p>0162064036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50.24" table:style-name="ce24">
            <text:p><text:s/>50,24<text:s/></text:p>
          </table:table-cell>
          <table:table-cell office:value-type="string" table:style-name="ce16">
            <text:p>0266900027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50" table:style-name="ce24">
            <text:p><text:s/>250,00<text:s/></text:p>
          </table:table-cell>
          <table:table-cell office:value-type="string" table:style-name="ce16">
            <text:p>0697989100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3921.72" table:style-name="ce24">
            <text:p><text:s/>13.921,72<text:s/></text:p>
          </table:table-cell>
          <table:table-cell office:value-type="string" table:style-name="ce16">
            <text:p>9302401050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23.65" table:style-name="ce24">
            <text:p><text:s/>123,65<text:s/></text:p>
          </table:table-cell>
          <table:table-cell office:value-type="string" table:style-name="ce20">
            <text:p>9102658071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8099.87" table:style-name="ce24">
            <text:p><text:s/>18.099,87<text:s/></text:p>
          </table:table-cell>
          <table:table-cell office:value-type="string" table:style-name="ce16">
            <text:p>0162064036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11550" table:style-name="ce24">
            <text:p><text:s/>11.550,00<text:s/></text:p>
          </table:table-cell>
          <table:table-cell office:value-type="string" table:style-name="ce20">
            <text:p>0191530016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945560" table:style-name="ce24">
            <text:p><text:s/>945.560,00<text:s/></text:p>
          </table:table-cell>
          <table:table-cell office:value-type="string" table:style-name="ce16">
            <text:p>0364862063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952060" table:style-name="ce24">
            <text:p><text:s/>1.952.060,00<text:s/></text:p>
          </table:table-cell>
          <table:table-cell office:value-type="string" table:style-name="ce20">
            <text:p>0364862063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387.45" table:style-name="ce24">
            <text:p><text:s/>387,45<text:s/></text:p>
          </table:table-cell>
          <table:table-cell office:value-type="string" table:style-name="ce20">
            <text:p>0321884071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03671.3" table:style-name="ce24">
            <text:p><text:s/>203.671,30<text:s/></text:p>
          </table:table-cell>
          <table:table-cell office:value-type="string" table:style-name="ce16">
            <text:p>0256769064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34963.47" table:style-name="ce24">
            <text:p><text:s/>34.963,47<text:s/></text:p>
          </table:table-cell>
          <table:table-cell office:value-type="string" table:style-name="ce20">
            <text:p>0244054064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856.49" table:style-name="ce24">
            <text:p><text:s/>2.856,49<text:s/></text:p>
          </table:table-cell>
          <table:table-cell office:value-type="string" table:style-name="ce20">
            <text:p>0334388120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53034.65" table:style-name="ce24">
            <text:p><text:s/>53.034,65<text:s/></text:p>
          </table:table-cell>
          <table:table-cell office:value-type="string" table:style-name="ce16">
            <text:p>0260314060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36970.13999999998" table:style-name="ce24">
            <text:p><text:s/>136.970,14<text:s/></text:p>
          </table:table-cell>
          <table:table-cell office:value-type="string" table:style-name="ce16">
            <text:p>0527284048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6030.4" table:style-name="ce24">
            <text:p><text:s/>6.030,40<text:s/></text:p>
          </table:table-cell>
          <table:table-cell office:value-type="string" table:style-name="ce16">
            <text:p>8003993015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39.6" table:style-name="ce24">
            <text:p><text:s/>39,60<text:s/></text:p>
          </table:table-cell>
          <table:table-cell office:value-type="string" table:style-name="ce16">
            <text:p>0465610072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399.6" table:style-name="ce24">
            <text:p><text:s/>399,60<text:s/></text:p>
          </table:table-cell>
          <table:table-cell office:value-type="string" table:style-name="ce20">
            <text:p>0465610072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780.8" table:style-name="ce24">
            <text:p><text:s/>780,80<text:s/></text:p>
          </table:table-cell>
          <table:table-cell office:value-type="string" table:style-name="ce16">
            <text:p>0045670050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702.79" table:style-name="ce24">
            <text:p><text:s/>702,79<text:s/></text:p>
          </table:table-cell>
          <table:table-cell office:value-type="string" table:style-name="ce16">
            <text:p>0086522015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461.97" table:style-name="ce24">
            <text:p><text:s/>461,97<text:s/></text:p>
          </table:table-cell>
          <table:table-cell office:value-type="string" table:style-name="ce16">
            <text:p>0086522015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306.85000000000002" table:style-name="ce24">
            <text:p><text:s/>306,85<text:s/></text:p>
          </table:table-cell>
          <table:table-cell office:value-type="string" table:style-name="ce16">
            <text:p>0086522015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384.57" table:style-name="ce24">
            <text:p><text:s/>384,57<text:s/></text:p>
          </table:table-cell>
          <table:table-cell office:value-type="string" table:style-name="ce16">
            <text:p>0086522015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59.05" table:style-name="ce24">
            <text:p><text:s/>59,05<text:s/></text:p>
          </table:table-cell>
          <table:table-cell office:value-type="string" table:style-name="ce16">
            <text:p>0023154026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0827" table:style-name="ce24">
            <text:p><text:s/>10.827,00<text:s/></text:p>
          </table:table-cell>
          <table:table-cell office:value-type="string" table:style-name="ce16">
            <text:p>0784301063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2.42" table:style-name="ce24">
            <text:p><text:s/>12,42<text:s/></text:p>
          </table:table-cell>
          <table:table-cell office:value-type="string" table:style-name="ce20">
            <text:p>0852644015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427.4" table:style-name="ce24">
            <text:p><text:s/>1.427,40<text:s/></text:p>
          </table:table-cell>
          <table:table-cell office:value-type="string" table:style-name="ce20">
            <text:p>0263274078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50373.579999999987" table:style-name="ce24">
            <text:p><text:s/>50.373,58<text:s/></text:p>
          </table:table-cell>
          <table:table-cell office:value-type="string" table:style-name="ce20">
            <text:p>0353925028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01.09" table:style-name="ce24">
            <text:p><text:s/>101,09<text:s/></text:p>
          </table:table-cell>
          <table:table-cell office:value-type="string" table:style-name="ce16">
            <text:p>0506669015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3430.25" table:style-name="ce24">
            <text:p><text:s/>3.430,25<text:s/></text:p>
          </table:table-cell>
          <table:table-cell office:value-type="string" table:style-name="ce20">
            <text:p>0506669015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7067.21" table:style-name="ce24">
            <text:p><text:s/>27.067,21<text:s/></text:p>
          </table:table-cell>
          <table:table-cell office:value-type="string" table:style-name="ce16">
            <text:p>0192719099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4947.26" table:style-name="ce24">
            <text:p><text:s/>4.947,26<text:s/></text:p>
          </table:table-cell>
          <table:table-cell office:value-type="string" table:style-name="ce16">
            <text:p>0828736096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5099.3499999999995" table:style-name="ce24">
            <text:p><text:s/>5.099,35<text:s/></text:p>
          </table:table-cell>
          <table:table-cell office:value-type="string" table:style-name="ce16">
            <text:p>1273009015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2125.300000000001" table:style-name="ce24">
            <text:p><text:s/>12.125,30<text:s/></text:p>
          </table:table-cell>
          <table:table-cell office:value-type="string" table:style-name="ce16">
            <text:p>1273009015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1287.49" table:style-name="ce24">
            <text:p><text:s/>11.287,49<text:s/></text:p>
          </table:table-cell>
          <table:table-cell office:value-type="string" table:style-name="ce20">
            <text:p>1273009015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7447.17" table:style-name="ce24">
            <text:p><text:s/>7.447,17<text:s/></text:p>
          </table:table-cell>
          <table:table-cell office:value-type="string" table:style-name="ce16">
            <text:p>1273009015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1123.74" table:style-name="ce24">
            <text:p><text:s/>11.123,74<text:s/></text:p>
          </table:table-cell>
          <table:table-cell office:value-type="string" table:style-name="ce20">
            <text:p>1273009015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1981.550000000001" table:style-name="ce24">
            <text:p><text:s/>11.981,55<text:s/></text:p>
          </table:table-cell>
          <table:table-cell office:value-type="string" table:style-name="ce20">
            <text:p>1273009015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3690" table:style-name="ce24">
            <text:p><text:s/>3.690,00<text:s/></text:p>
          </table:table-cell>
          <table:table-cell office:value-type="string" table:style-name="ce16">
            <text:p>1273009015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12170.53" table:style-name="ce24">
            <text:p><text:s/>12.170,53<text:s/></text:p>
          </table:table-cell>
          <table:table-cell office:value-type="string" table:style-name="ce20">
            <text:p>1273009015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13814.41" table:style-name="ce24">
            <text:p><text:s/>13.814,41<text:s/></text:p>
          </table:table-cell>
          <table:table-cell office:value-type="string" table:style-name="ce20">
            <text:p>1273009015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5311.96" table:style-name="ce24">
            <text:p><text:s/>5.311,96<text:s/></text:p>
          </table:table-cell>
          <table:table-cell office:value-type="string" table:style-name="ce16">
            <text:p>1273009015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48768.71" table:style-name="ce24">
            <text:p><text:s/>48.768,71<text:s/></text:p>
          </table:table-cell>
          <table:table-cell office:value-type="string" table:style-name="ce16">
            <text:p>053596810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55286.85" table:style-name="ce24">
            <text:p><text:s/>55.286,85<text:s/></text:p>
          </table:table-cell>
          <table:table-cell office:value-type="string" table:style-name="ce16">
            <text:p>1024255121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0328.86" table:style-name="ce24">
            <text:p><text:s/>10.328,86<text:s/></text:p>
          </table:table-cell>
          <table:table-cell office:value-type="string" table:style-name="ce20">
            <text:p>0119229032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9676.02" table:style-name="ce24">
            <text:p><text:s/>9.676,02<text:s/></text:p>
          </table:table-cell>
          <table:table-cell office:value-type="string" table:style-name="ce16">
            <text:p>0398388013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43981.919999999998" table:style-name="ce24">
            <text:p><text:s/>43.981,92<text:s/></text:p>
          </table:table-cell>
          <table:table-cell office:value-type="string" table:style-name="ce16">
            <text:p>0398388013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991.02" table:style-name="ce24">
            <text:p><text:s/>991,02<text:s/></text:p>
          </table:table-cell>
          <table:table-cell office:value-type="string" table:style-name="ce16">
            <text:p>9200738027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70772.22999999998" table:style-name="ce24">
            <text:p><text:s/>170.772,23<text:s/></text:p>
          </table:table-cell>
          <table:table-cell office:value-type="string" table:style-name="ce16">
            <text:p>0087076052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35988.83" table:style-name="ce24">
            <text:p><text:s/>35.988,83<text:s/></text:p>
          </table:table-cell>
          <table:table-cell office:value-type="string" table:style-name="ce20">
            <text:p>0784301063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810.12" table:style-name="ce24">
            <text:p><text:s/>2.810,12<text:s/></text:p>
          </table:table-cell>
          <table:table-cell office:value-type="string" table:style-name="ce16">
            <text:p>0086408024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5652.85" table:style-name="ce24">
            <text:p><text:s/>5.652,85<text:s/></text:p>
          </table:table-cell>
          <table:table-cell office:value-type="string" table:style-name="ce20">
            <text:p>0957657001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024.8" table:style-name="ce24">
            <text:p><text:s/>1.024,80<text:s/></text:p>
          </table:table-cell>
          <table:table-cell office:value-type="string" table:style-name="ce20">
            <text:p>0086408024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622.20000000000005" table:style-name="ce24">
            <text:p><text:s/>622,20<text:s/></text:p>
          </table:table-cell>
          <table:table-cell office:value-type="string" table:style-name="ce20">
            <text:p>0086408024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309.58000000000004" table:style-name="ce24">
            <text:p><text:s/>309,58<text:s/></text:p>
          </table:table-cell>
          <table:table-cell office:value-type="string" table:style-name="ce20">
            <text:p>1279298015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17537.5" table:style-name="ce24">
            <text:p><text:s/>17.537,50<text:s/></text:p>
          </table:table-cell>
          <table:table-cell office:value-type="string" table:style-name="ce20">
            <text:p>0092956094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Investimenti in beni materiali</text:p>
          </table:table-cell>
          <table:table-cell office:value-type="float" office:value="9.2200000000000006" table:style-name="ce24">
            <text:p><text:s/>9,22<text:s/></text:p>
          </table:table-cell>
          <table:table-cell office:value-type="string" table:style-name="ce20">
            <text:p>0012414021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7893.91" table:style-name="ce24">
            <text:p><text:s/>7.893,91<text:s/></text:p>
          </table:table-cell>
          <table:table-cell office:value-type="string" table:style-name="ce20">
            <text:p>0446189023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398540.62" table:style-name="ce24">
            <text:p><text:s/>398.540,62<text:s/></text:p>
          </table:table-cell>
          <table:table-cell office:value-type="string" table:style-name="ce20">
            <text:p>0040401058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4376.4399999999996" table:style-name="ce24">
            <text:p><text:s/>4.376,44<text:s/></text:p>
          </table:table-cell>
          <table:table-cell office:value-type="string" table:style-name="ce20">
            <text:p>008750507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7076" table:style-name="ce24">
            <text:p><text:s/>7.076,00<text:s/></text:p>
          </table:table-cell>
          <table:table-cell office:value-type="string" table:style-name="ce20">
            <text:p>0314610054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2897.1" table:style-name="ce24">
            <text:p><text:s/>22.897,10<text:s/></text:p>
          </table:table-cell>
          <table:table-cell office:value-type="string" table:style-name="ce20">
            <text:p>0419081028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32707.03" table:style-name="ce24">
            <text:p><text:s/>132.707,03<text:s/></text:p>
          </table:table-cell>
          <table:table-cell office:value-type="string" table:style-name="ce20">
            <text:p>0040401058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Investimenti in beni materiali</text:p>
          </table:table-cell>
          <table:table-cell office:value-type="float" office:value="63013.05" table:style-name="ce24">
            <text:p><text:s/>63.013,05<text:s/></text:p>
          </table:table-cell>
          <table:table-cell office:value-type="string" table:style-name="ce20">
            <text:p>0782085100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53009.49" table:style-name="ce24">
            <text:p><text:s/>53.009,49<text:s/></text:p>
          </table:table-cell>
          <table:table-cell office:value-type="string" table:style-name="ce20">
            <text:p>0291664027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6440.22" table:style-name="ce24">
            <text:p><text:s/>6.440,22<text:s/></text:p>
          </table:table-cell>
          <table:table-cell office:value-type="string" table:style-name="ce20">
            <text:p>0202094038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7630.97" table:style-name="ce24">
            <text:p><text:s/>7.630,97<text:s/></text:p>
          </table:table-cell>
          <table:table-cell office:value-type="string" table:style-name="ce20">
            <text:p>0410706096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1489.79" table:style-name="ce24">
            <text:p><text:s/>1.489,79<text:s/></text:p>
          </table:table-cell>
          <table:table-cell office:value-type="string" table:style-name="ce20">
            <text:p>0410706096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475563.42" table:style-name="ce24">
            <text:p><text:s/>475.563,42<text:s/></text:p>
          </table:table-cell>
          <table:table-cell office:value-type="string" table:style-name="ce20">
            <text:p>035331412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74511.71000000002" table:style-name="ce24">
            <text:p><text:s/>274.511,71<text:s/></text:p>
          </table:table-cell>
          <table:table-cell office:value-type="string" table:style-name="ce20">
            <text:p>035331412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82.70999999999998" table:style-name="ce24">
            <text:p><text:s/>182,71<text:s/></text:p>
          </table:table-cell>
          <table:table-cell office:value-type="string" table:style-name="ce20">
            <text:p>1254645015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74.29000000000002" table:style-name="ce24">
            <text:p><text:s/>174,29<text:s/></text:p>
          </table:table-cell>
          <table:table-cell office:value-type="string" table:style-name="ce20">
            <text:p>0297304096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Investimenti in beni materiali</text:p>
          </table:table-cell>
          <table:table-cell office:value-type="float" office:value="30672.02" table:style-name="ce24">
            <text:p><text:s/>30.672,02<text:s/></text:p>
          </table:table-cell>
          <table:table-cell office:value-type="string" table:style-name="ce20">
            <text:p>0459404028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21.35" table:style-name="ce24">
            <text:p><text:s/>21,35<text:s/></text:p>
          </table:table-cell>
          <table:table-cell office:value-type="string" table:style-name="ce20">
            <text:p>0290585096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950" table:style-name="ce24">
            <text:p><text:s/>950,00<text:s/></text:p>
          </table:table-cell>
          <table:table-cell office:value-type="string" table:style-name="ce16">
            <text:p>9758446058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4731.41" table:style-name="ce24">
            <text:p><text:s/>14.731,41<text:s/></text:p>
          </table:table-cell>
          <table:table-cell office:value-type="string" table:style-name="ce16">
            <text:p>0261367081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7729.27" table:style-name="ce24">
            <text:p><text:s/>7.729,27<text:s/></text:p>
          </table:table-cell>
          <table:table-cell office:value-type="string" table:style-name="ce16">
            <text:p>0419081028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535" table:style-name="ce24">
            <text:p><text:s/>535,00<text:s/></text:p>
          </table:table-cell>
          <table:table-cell office:value-type="string" table:style-name="ce16">
            <text:p>9758446058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285" table:style-name="ce24">
            <text:p><text:s/>285,00<text:s/></text:p>
          </table:table-cell>
          <table:table-cell office:value-type="string" table:style-name="ce16">
            <text:p>9758446058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6925.950000000004" table:style-name="ce24">
            <text:p><text:s/>26.925,95<text:s/></text:p>
          </table:table-cell>
          <table:table-cell office:value-type="string" table:style-name="ce16">
            <text:p>022211012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35" table:style-name="ce24">
            <text:p><text:s/>35,00<text:s/></text:p>
          </table:table-cell>
          <table:table-cell office:value-type="string" table:style-name="ce16">
            <text:p>9758446058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442.76" table:style-name="ce24">
            <text:p><text:s/>442,76<text:s/></text:p>
          </table:table-cell>
          <table:table-cell office:value-type="string" table:style-name="ce16">
            <text:p>022211012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23716.800000000003" table:style-name="ce24">
            <text:p><text:s/>23.716,80<text:s/></text:p>
          </table:table-cell>
          <table:table-cell office:value-type="string" table:style-name="ce16">
            <text:p>1266680015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32613774.93" table:style-name="ce24">
            <text:p><text:s/>32.613.774,93<text:s/></text:p>
          </table:table-cell>
          <table:table-cell office:value-type="string" table:style-name="ce16">
            <text:p>0693176100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1224000" table:style-name="ce24">
            <text:p><text:s/>11.224.000,00<text:s/></text:p>
          </table:table-cell>
          <table:table-cell office:value-type="string" table:style-name="ce16">
            <text:p>0693176100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6710000" table:style-name="ce24">
            <text:p><text:s/>6.710.000,00<text:s/></text:p>
          </table:table-cell>
          <table:table-cell office:value-type="string" table:style-name="ce16">
            <text:p>0693176100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37942000" table:style-name="ce24">
            <text:p><text:s/>37.942.000,00<text:s/></text:p>
          </table:table-cell>
          <table:table-cell office:value-type="string" table:style-name="ce16">
            <text:p>0693176100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1224000" table:style-name="ce24">
            <text:p><text:s/>11.224.000,00<text:s/></text:p>
          </table:table-cell>
          <table:table-cell office:value-type="string" table:style-name="ce16">
            <text:p>0693176100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4514000" table:style-name="ce24">
            <text:p><text:s/>4.514.000,00<text:s/></text:p>
          </table:table-cell>
          <table:table-cell office:value-type="string" table:style-name="ce16">
            <text:p>0693176100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83.700000000000017" table:style-name="ce24">
            <text:p><text:s/>83,70<text:s/></text:p>
          </table:table-cell>
          <table:table-cell office:value-type="string" table:style-name="ce16">
            <text:p>0218936026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624096.81999999995" table:style-name="ce24">
            <text:p><text:s/>624.096,82<text:s/></text:p>
          </table:table-cell>
          <table:table-cell office:value-type="string" table:style-name="ce16">
            <text:p>0693176100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5.17" table:style-name="ce24">
            <text:p><text:s/>5,17<text:s/></text:p>
          </table:table-cell>
          <table:table-cell office:value-type="string" table:style-name="ce16">
            <text:p>9710388058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414807.57999999996" table:style-name="ce24">
            <text:p><text:s/>414.807,58<text:s/></text:p>
          </table:table-cell>
          <table:table-cell office:value-type="string" table:style-name="ce16">
            <text:p>0166818066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27155.68" table:style-name="ce24">
            <text:p><text:s/>27.155,68<text:s/></text:p>
          </table:table-cell>
          <table:table-cell office:value-type="string" table:style-name="ce16">
            <text:p>0378435027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3225" table:style-name="ce24">
            <text:p><text:s/>3.225,00<text:s/></text:p>
          </table:table-cell>
          <table:table-cell office:value-type="string" table:style-name="ce16">
            <text:p>0084667027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5817.26" table:style-name="ce24">
            <text:p><text:s/>15.817,26<text:s/></text:p>
          </table:table-cell>
          <table:table-cell office:value-type="string" table:style-name="ce16">
            <text:p>0128957042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43118.84" table:style-name="ce24">
            <text:p><text:s/>43.118,84<text:s/></text:p>
          </table:table-cell>
          <table:table-cell office:value-type="string" table:style-name="ce16">
            <text:p>8020779058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244.65" table:style-name="ce24">
            <text:p><text:s/>244,65<text:s/></text:p>
          </table:table-cell>
          <table:table-cell office:value-type="string" table:style-name="ce16">
            <text:p>0394422082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4227.3" table:style-name="ce24">
            <text:p><text:s/>4.227,30<text:s/></text:p>
          </table:table-cell>
          <table:table-cell office:value-type="string" table:style-name="ce16">
            <text:p>0128957042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6991.61" table:style-name="ce24">
            <text:p><text:s/>26.991,61<text:s/></text:p>
          </table:table-cell>
          <table:table-cell office:value-type="string" table:style-name="ce16">
            <text:p>0680598121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366" table:style-name="ce24">
            <text:p><text:s/>366,00<text:s/></text:p>
          </table:table-cell>
          <table:table-cell office:value-type="string" table:style-name="ce16">
            <text:p>0442734027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64.58" table:style-name="ce24">
            <text:p><text:s/>164,58<text:s/></text:p>
          </table:table-cell>
          <table:table-cell office:value-type="string" table:style-name="ce16">
            <text:p>0365378027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28.19" table:style-name="ce24">
            <text:p><text:s/>128,19<text:s/></text:p>
          </table:table-cell>
          <table:table-cell office:value-type="string" table:style-name="ce16">
            <text:p>0231283026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5.37" table:style-name="ce24">
            <text:p><text:s/>5,37<text:s/></text:p>
          </table:table-cell>
          <table:table-cell office:value-type="string" table:style-name="ce16">
            <text:p>0231283026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914195.64" table:style-name="ce24">
            <text:p><text:s/>914.195,64<text:s/></text:p>
          </table:table-cell>
          <table:table-cell office:value-type="string" table:style-name="ce16">
            <text:p>0693176100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2318" table:style-name="ce24">
            <text:p><text:s/>2.318,00<text:s/></text:p>
          </table:table-cell>
          <table:table-cell office:value-type="string" table:style-name="ce16">
            <text:p>0576188082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0746.24" table:style-name="ce24">
            <text:p><text:s/>10.746,24<text:s/></text:p>
          </table:table-cell>
          <table:table-cell office:value-type="string" table:style-name="ce16">
            <text:p>0932063096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9806.880000000001" table:style-name="ce24">
            <text:p><text:s/>9.806,88<text:s/></text:p>
          </table:table-cell>
          <table:table-cell office:value-type="string" table:style-name="ce16">
            <text:p>0243620037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4599.3999999999996" table:style-name="ce24">
            <text:p><text:s/>4.599,40<text:s/></text:p>
          </table:table-cell>
          <table:table-cell office:value-type="string" table:style-name="ce16">
            <text:p>0098989052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0950.79" table:style-name="ce24">
            <text:p><text:s/>10.950,79<text:s/></text:p>
          </table:table-cell>
          <table:table-cell office:value-type="string" table:style-name="ce16">
            <text:p>0101466041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7144.3" table:style-name="ce24">
            <text:p><text:s/>7.144,30<text:s/></text:p>
          </table:table-cell>
          <table:table-cell office:value-type="string" table:style-name="ce16">
            <text:p>0101466041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803.16000000000008" table:style-name="ce24">
            <text:p><text:s/>803,16<text:s/></text:p>
          </table:table-cell>
          <table:table-cell office:value-type="string" table:style-name="ce16">
            <text:p>0356134083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316670.28000000003" table:style-name="ce24">
            <text:p><text:s/>316.670,28<text:s/></text:p>
          </table:table-cell>
          <table:table-cell office:value-type="string" table:style-name="ce16">
            <text:p>0663733048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1080.120000000003" table:style-name="ce24">
            <text:p><text:s/>21.080,12<text:s/></text:p>
          </table:table-cell>
          <table:table-cell office:value-type="string" table:style-name="ce16">
            <text:p>0297375030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3246.7" table:style-name="ce24">
            <text:p><text:s/>13.246,70<text:s/></text:p>
          </table:table-cell>
          <table:table-cell office:value-type="string" table:style-name="ce16">
            <text:p>022211012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581202.80000000005" table:style-name="ce24">
            <text:p><text:s/>581.202,80<text:s/></text:p>
          </table:table-cell>
          <table:table-cell office:value-type="string" table:style-name="ce16">
            <text:p>0277679054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9688.2000000000007" table:style-name="ce24">
            <text:p><text:s/>9.688,20<text:s/></text:p>
          </table:table-cell>
          <table:table-cell office:value-type="string" table:style-name="ce16">
            <text:p>0469849061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7157.45" table:style-name="ce24">
            <text:p><text:s/>27.157,45<text:s/></text:p>
          </table:table-cell>
          <table:table-cell office:value-type="string" table:style-name="ce16">
            <text:p>0680598121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29.9" table:style-name="ce24">
            <text:p><text:s/>29,90<text:s/></text:p>
          </table:table-cell>
          <table:table-cell office:value-type="string" table:style-name="ce16">
            <text:p>0229532016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866506.3699999999" table:style-name="ce24">
            <text:p><text:s/>1.866.506,37<text:s/></text:p>
          </table:table-cell>
          <table:table-cell office:value-type="string" table:style-name="ce16">
            <text:p>0471242087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2.639999999999999" table:style-name="ce24">
            <text:p><text:s/>12,64<text:s/></text:p>
          </table:table-cell>
          <table:table-cell office:value-type="string" table:style-name="ce16">
            <text:p>022211012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25.21" table:style-name="ce24">
            <text:p><text:s/>125,21<text:s/></text:p>
          </table:table-cell>
          <table:table-cell office:value-type="string" table:style-name="ce16">
            <text:p>022211012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9469.739999999998" table:style-name="ce24">
            <text:p><text:s/>19.469,74<text:s/></text:p>
          </table:table-cell>
          <table:table-cell office:value-type="string" table:style-name="ce16">
            <text:p>0103956032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1029.05" table:style-name="ce24">
            <text:p><text:s/>21.029,05<text:s/></text:p>
          </table:table-cell>
          <table:table-cell office:value-type="string" table:style-name="ce16">
            <text:p>0171241092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177503.53" table:style-name="ce24">
            <text:p><text:s/>177.503,53<text:s/></text:p>
          </table:table-cell>
          <table:table-cell office:value-type="string" table:style-name="ce20">
            <text:p>0604439121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02461.34" table:style-name="ce24">
            <text:p><text:s/>102.461,34<text:s/></text:p>
          </table:table-cell>
          <table:table-cell office:value-type="string" table:style-name="ce20">
            <text:p>0604439121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9609.2800000000007" table:style-name="ce24">
            <text:p><text:s/>9.609,28<text:s/></text:p>
          </table:table-cell>
          <table:table-cell office:value-type="string" table:style-name="ce20">
            <text:p>0291664027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2314.9499999999998" table:style-name="ce24">
            <text:p><text:s/>2.314,95<text:s/></text:p>
          </table:table-cell>
          <table:table-cell office:value-type="string" table:style-name="ce20">
            <text:p>0225100030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09.8" table:style-name="ce24">
            <text:p><text:s/>109,80<text:s/></text:p>
          </table:table-cell>
          <table:table-cell office:value-type="string" table:style-name="ce16">
            <text:p>1205275015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40.620000000000005" table:style-name="ce24">
            <text:p><text:s/>40,62<text:s/></text:p>
          </table:table-cell>
          <table:table-cell office:value-type="string" table:style-name="ce16">
            <text:p>0125507029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70.42999999999998" table:style-name="ce24">
            <text:p><text:s/>170,43<text:s/></text:p>
          </table:table-cell>
          <table:table-cell office:value-type="string" table:style-name="ce16">
            <text:p>0665597100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float" office:value="110.06" table:style-name="ce24">
            <text:p><text:s/>110,06<text:s/></text:p>
          </table:table-cell>
          <table:table-cell office:value-type="string" table:style-name="ce16">
            <text:p>0665597100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486872.30999999994" table:style-name="ce24">
            <text:p><text:s/>486.872,31<text:s/></text:p>
          </table:table-cell>
          <table:table-cell office:value-type="string" table:style-name="ce16">
            <text:p>0387716027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69.59" table:style-name="ce24">
            <text:p><text:s/>69,59<text:s/></text:p>
          </table:table-cell>
          <table:table-cell office:value-type="string" table:style-name="ce16">
            <text:p>0034653028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636.21" table:style-name="ce24">
            <text:p><text:s/>636,21<text:s/></text:p>
          </table:table-cell>
          <table:table-cell office:value-type="string" table:style-name="ce16">
            <text:p>1478353100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63.870000000000005" table:style-name="ce24">
            <text:p><text:s/>63,87<text:s/></text:p>
          </table:table-cell>
          <table:table-cell office:value-type="string" table:style-name="ce16">
            <text:p>022211012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07.96000000000001" table:style-name="ce24">
            <text:p><text:s/>107,96<text:s/></text:p>
          </table:table-cell>
          <table:table-cell office:value-type="string" table:style-name="ce16">
            <text:p>022211012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52.8" table:style-name="ce24">
            <text:p><text:s/>52,80<text:s/></text:p>
          </table:table-cell>
          <table:table-cell office:value-type="string" table:style-name="ce20">
            <text:p>022211012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34.30000000000001" table:style-name="ce24">
            <text:p><text:s/>134,30<text:s/></text:p>
          </table:table-cell>
          <table:table-cell office:value-type="string" table:style-name="ce20">
            <text:p>022211012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58.9" table:style-name="ce24">
            <text:p><text:s/>58,90<text:s/></text:p>
          </table:table-cell>
          <table:table-cell office:value-type="string" table:style-name="ce20">
            <text:p>022211012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1354.2" table:style-name="ce24">
            <text:p><text:s/>1.354,20<text:s/></text:p>
          </table:table-cell>
          <table:table-cell office:value-type="string" table:style-name="ce20">
            <text:p>0231382100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00.52000000000001" table:style-name="ce24">
            <text:p><text:s/>100,52<text:s/></text:p>
          </table:table-cell>
          <table:table-cell office:value-type="string" table:style-name="ce20">
            <text:p>022211012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202.26" table:style-name="ce24">
            <text:p><text:s/>202,26<text:s/></text:p>
          </table:table-cell>
          <table:table-cell office:value-type="string" table:style-name="ce20">
            <text:p>022211012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46.51999999999998" table:style-name="ce24">
            <text:p><text:s/>146,52<text:s/></text:p>
          </table:table-cell>
          <table:table-cell office:value-type="string" table:style-name="ce16">
            <text:p>022211012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servizi</text:p>
          </table:table-cell>
          <table:table-cell office:value-type="float" office:value="6575.14" table:style-name="ce24">
            <text:p><text:s/>6.575,14<text:s/></text:p>
          </table:table-cell>
          <table:table-cell office:value-type="string" table:style-name="ce16">
            <text:p>0354300037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54.679999999999993" table:style-name="ce24">
            <text:p><text:s/>54,68<text:s/></text:p>
          </table:table-cell>
          <table:table-cell office:value-type="string" table:style-name="ce16">
            <text:p>022211012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55.589999999999996" table:style-name="ce24">
            <text:p><text:s/>55,59<text:s/></text:p>
          </table:table-cell>
          <table:table-cell office:value-type="string" table:style-name="ce16">
            <text:p>022211012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16.27" table:style-name="ce24">
            <text:p><text:s/>116,27<text:s/></text:p>
          </table:table-cell>
          <table:table-cell office:value-type="string" table:style-name="ce16">
            <text:p>022211012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134.29" table:style-name="ce24">
            <text:p><text:s/>134,29<text:s/></text:p>
          </table:table-cell>
          <table:table-cell office:value-type="string" table:style-name="ce16">
            <text:p>022211012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2">
            <text:p>Altre spese in conto capitale</text:p>
          </table:table-cell>
          <table:table-cell office:value-type="float" office:value="63.879999999999995" table:style-name="ce24">
            <text:p><text:s/>63,88<text:s/></text:p>
          </table:table-cell>
          <table:table-cell office:value-type="string" table:style-name="ce20">
            <text:p>022211012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ltre spese correnti</text:p>
          </table:table-cell>
          <table:table-cell office:value-type="float" office:value="172849.53" table:style-name="ce24">
            <text:p><text:s/>172.849,53<text:s/></text:p>
          </table:table-cell>
          <table:table-cell office:value-type="string" table:style-name="ce20">
            <text:p>0023335064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54" table:style-name="ce24">
            <text:p><text:s/>54,00<text:s/></text:p>
          </table:table-cell>
          <table:table-cell office:value-type="string" table:style-name="ce20">
            <text:p>0316609063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129047.23" table:style-name="ce24">
            <text:p><text:s/>129.047,23<text:s/></text:p>
          </table:table-cell>
          <table:table-cell office:value-type="string" table:style-name="ce20">
            <text:p>0891807072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179684.22" table:style-name="ce24">
            <text:p><text:s/>179.684,22<text:s/></text:p>
          </table:table-cell>
          <table:table-cell office:value-type="string" table:style-name="ce20">
            <text:p>0679404100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234.42000000000002" table:style-name="ce24">
            <text:p><text:s/>234,42<text:s/></text:p>
          </table:table-cell>
          <table:table-cell office:value-type="string" table:style-name="ce20">
            <text:p>022211012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113.19" table:style-name="ce24">
            <text:p><text:s/>113,19<text:s/></text:p>
          </table:table-cell>
          <table:table-cell office:value-type="string" table:style-name="ce20">
            <text:p>022211012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64.489999999999995" table:style-name="ce24">
            <text:p><text:s/>64,49<text:s/></text:p>
          </table:table-cell>
          <table:table-cell office:value-type="string" table:style-name="ce20">
            <text:p>022211012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568.20000000000005" table:style-name="ce24">
            <text:p><text:s/>568,20<text:s/></text:p>
          </table:table-cell>
          <table:table-cell office:value-type="string" table:style-name="ce20">
            <text:p>178511710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5.489999999999998" table:style-name="ce24">
            <text:p><text:s/>15,49<text:s/></text:p>
          </table:table-cell>
          <table:table-cell office:value-type="string" table:style-name="ce20">
            <text:p>022211012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ltre spese correnti</text:p>
          </table:table-cell>
          <table:table-cell office:value-type="float" office:value="81.92" table:style-name="ce24">
            <text:p><text:s/>81,92<text:s/></text:p>
          </table:table-cell>
          <table:table-cell office:value-type="string" table:style-name="ce20">
            <text:p>022211012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131.32" table:style-name="ce24">
            <text:p><text:s/>1.131,32<text:s/></text:p>
          </table:table-cell>
          <table:table-cell office:value-type="string" table:style-name="ce20">
            <text:p>022211012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4899.5200000000004" table:style-name="ce24">
            <text:p><text:s/>4.899,52<text:s/></text:p>
          </table:table-cell>
          <table:table-cell office:value-type="string" table:style-name="ce20">
            <text:p>0587718121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00.63" table:style-name="ce24">
            <text:p><text:s/>100,63<text:s/></text:p>
          </table:table-cell>
          <table:table-cell office:value-type="string" table:style-name="ce20">
            <text:p>022211012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2775.07" table:style-name="ce24">
            <text:p><text:s/>2.775,07<text:s/></text:p>
          </table:table-cell>
          <table:table-cell office:value-type="string" table:style-name="ce20">
            <text:p>022211012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ltre spese correnti</text:p>
          </table:table-cell>
          <table:table-cell office:value-type="float" office:value="4.49" table:style-name="ce24">
            <text:p><text:s/>4,49<text:s/></text:p>
          </table:table-cell>
          <table:table-cell office:value-type="string" table:style-name="ce20">
            <text:p>022211012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389.08000000000004" table:style-name="ce24">
            <text:p><text:s/>389,08<text:s/></text:p>
          </table:table-cell>
          <table:table-cell office:value-type="string" table:style-name="ce20">
            <text:p>022211012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51.519999999999996" table:style-name="ce24">
            <text:p><text:s/>51,52<text:s/></text:p>
          </table:table-cell>
          <table:table-cell office:value-type="string" table:style-name="ce20">
            <text:p>022211012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ltre spese correnti</text:p>
          </table:table-cell>
          <table:table-cell office:value-type="float" office:value="152.35999999999999" table:style-name="ce24">
            <text:p><text:s/>152,36<text:s/></text:p>
          </table:table-cell>
          <table:table-cell office:value-type="string" table:style-name="ce20">
            <text:p>022211012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545.46" table:style-name="ce24">
            <text:p><text:s/>545,46<text:s/></text:p>
          </table:table-cell>
          <table:table-cell office:value-type="string" table:style-name="ce20">
            <text:p>022211012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7010.82" table:style-name="ce24">
            <text:p><text:s/>7.010,82<text:s/></text:p>
          </table:table-cell>
          <table:table-cell office:value-type="string" table:style-name="ce20">
            <text:p>022211012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283.04000000000002" table:style-name="ce24">
            <text:p><text:s/>283,04<text:s/></text:p>
          </table:table-cell>
          <table:table-cell office:value-type="string" table:style-name="ce20">
            <text:p>022211012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2116.84" table:style-name="ce24">
            <text:p><text:s/>2.116,84<text:s/></text:p>
          </table:table-cell>
          <table:table-cell office:value-type="string" table:style-name="ce20">
            <text:p>022211012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ltre spese correnti</text:p>
          </table:table-cell>
          <table:table-cell office:value-type="float" office:value="557.29" table:style-name="ce24">
            <text:p><text:s/>557,29<text:s/></text:p>
          </table:table-cell>
          <table:table-cell office:value-type="string" table:style-name="ce20">
            <text:p>022211012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753.36" table:style-name="ce24">
            <text:p><text:s/>753,36<text:s/></text:p>
          </table:table-cell>
          <table:table-cell office:value-type="string" table:style-name="ce20">
            <text:p>022211012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ltre spese correnti</text:p>
          </table:table-cell>
          <table:table-cell office:value-type="float" office:value="364.21" table:style-name="ce24">
            <text:p><text:s/>364,21<text:s/></text:p>
          </table:table-cell>
          <table:table-cell office:value-type="string" table:style-name="ce20">
            <text:p>022211012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5129.01" table:style-name="ce24">
            <text:p><text:s/>5.129,01<text:s/></text:p>
          </table:table-cell>
          <table:table-cell office:value-type="string" table:style-name="ce20">
            <text:p>022211012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ltre spese correnti</text:p>
          </table:table-cell>
          <table:table-cell office:value-type="float" office:value="1216.05" table:style-name="ce24">
            <text:p><text:s/>1.216,05<text:s/></text:p>
          </table:table-cell>
          <table:table-cell office:value-type="string" table:style-name="ce20">
            <text:p>022211012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237.62" table:style-name="ce24">
            <text:p><text:s/>237,62<text:s/></text:p>
          </table:table-cell>
          <table:table-cell office:value-type="string" table:style-name="ce20">
            <text:p>022211012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387.96" table:style-name="ce24">
            <text:p><text:s/>387,96<text:s/></text:p>
          </table:table-cell>
          <table:table-cell office:value-type="string" table:style-name="ce20">
            <text:p>0857376100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32192.629999999997" table:style-name="ce24">
            <text:p><text:s/>32.192,63<text:s/></text:p>
          </table:table-cell>
          <table:table-cell office:value-type="string" table:style-name="ce20">
            <text:p>0084680014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2884" table:style-name="ce24">
            <text:p><text:s/>2.884,00<text:s/></text:p>
          </table:table-cell>
          <table:table-cell office:value-type="string" table:style-name="ce20">
            <text:p>1104209100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03.75999999999999" table:style-name="ce24">
            <text:p><text:s/>103,76<text:s/></text:p>
          </table:table-cell>
          <table:table-cell office:value-type="string" table:style-name="ce20">
            <text:p>0205890069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Investimenti in beni materiali</text:p>
          </table:table-cell>
          <table:table-cell office:value-type="float" office:value="427.77" table:style-name="ce24">
            <text:p><text:s/>427,77<text:s/></text:p>
          </table:table-cell>
          <table:table-cell office:value-type="string" table:style-name="ce20">
            <text:p>0205890069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Investimenti in beni materiali</text:p>
          </table:table-cell>
          <table:table-cell office:value-type="float" office:value="126.75999999999999" table:style-name="ce24">
            <text:p><text:s/>126,76<text:s/></text:p>
          </table:table-cell>
          <table:table-cell office:value-type="string" table:style-name="ce20">
            <text:p>0205890069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49501.279999999999" table:style-name="ce24">
            <text:p><text:s/>49.501,28<text:s/></text:p>
          </table:table-cell>
          <table:table-cell office:value-type="string" table:style-name="ce20">
            <text:p>0970745121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354.1999999999998" table:style-name="ce24">
            <text:p><text:s/>1.354,20<text:s/></text:p>
          </table:table-cell>
          <table:table-cell office:value-type="string" table:style-name="ce20">
            <text:p>0231382100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18083.439999999999" table:style-name="ce24">
            <text:p><text:s/>18.083,44<text:s/></text:p>
          </table:table-cell>
          <table:table-cell office:value-type="string" table:style-name="ce20">
            <text:p>0198643036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31002.03" table:style-name="ce24">
            <text:p><text:s/>31.002,03<text:s/></text:p>
          </table:table-cell>
          <table:table-cell office:value-type="string" table:style-name="ce20">
            <text:p>0266639054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ltre spese correnti</text:p>
          </table:table-cell>
          <table:table-cell office:value-type="float" office:value="21539.54" table:style-name="ce24">
            <text:p><text:s/>21.539,54<text:s/></text:p>
          </table:table-cell>
          <table:table-cell office:value-type="string" table:style-name="ce20">
            <text:p>0084607062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2416.2799999999997" table:style-name="ce24">
            <text:p><text:s/>2.416,28<text:s/></text:p>
          </table:table-cell>
          <table:table-cell office:value-type="string" table:style-name="ce20">
            <text:p>0032305069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10492" table:style-name="ce24">
            <text:p><text:s/>10.492,00<text:s/></text:p>
          </table:table-cell>
          <table:table-cell office:value-type="string" table:style-name="ce20">
            <text:p>0207517047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ltre spese correnti</text:p>
          </table:table-cell>
          <table:table-cell office:value-type="float" office:value="1202.53" table:style-name="ce24">
            <text:p><text:s/>1.202,53<text:s/></text:p>
          </table:table-cell>
          <table:table-cell office:value-type="string" table:style-name="ce20">
            <text:p>0169952015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07220.07999999999" table:style-name="ce24">
            <text:p><text:s/>107.220,08<text:s/></text:p>
          </table:table-cell>
          <table:table-cell office:value-type="string" table:style-name="ce20">
            <text:p>0617735048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57569.04" table:style-name="ce24">
            <text:p><text:s/>57.569,04<text:s/></text:p>
          </table:table-cell>
          <table:table-cell office:value-type="string" table:style-name="ce20">
            <text:p>0387716027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15910.080000000002" table:style-name="ce24">
            <text:p><text:s/>15.910,08<text:s/></text:p>
          </table:table-cell>
          <table:table-cell office:value-type="string" table:style-name="ce20">
            <text:p>082074110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54974.869999999995" table:style-name="ce24">
            <text:p><text:s/>54.974,87<text:s/></text:p>
          </table:table-cell>
          <table:table-cell office:value-type="string" table:style-name="ce20">
            <text:p>0387716027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122036.04999999999" table:style-name="ce24">
            <text:p><text:s/>122.036,05<text:s/></text:p>
          </table:table-cell>
          <table:table-cell office:value-type="string" table:style-name="ce20">
            <text:p>0450792121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324.02" table:style-name="ce24">
            <text:p><text:s/>1.324,02<text:s/></text:p>
          </table:table-cell>
          <table:table-cell office:value-type="string" table:style-name="ce20">
            <text:p>0043597058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26.05" table:style-name="ce24">
            <text:p><text:s/>126,05<text:s/></text:p>
          </table:table-cell>
          <table:table-cell office:value-type="string" table:style-name="ce20">
            <text:p>0043597058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68323.100000000006" table:style-name="ce24">
            <text:p><text:s/>68.323,10<text:s/></text:p>
          </table:table-cell>
          <table:table-cell office:value-type="string" table:style-name="ce20">
            <text:p>0114998050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468.33" table:style-name="ce24">
            <text:p><text:s/>468,33<text:s/></text:p>
          </table:table-cell>
          <table:table-cell office:value-type="string" table:style-name="ce20">
            <text:p>0156069023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13849.93" table:style-name="ce24">
            <text:p><text:s/>13.849,93<text:s/></text:p>
          </table:table-cell>
          <table:table-cell office:value-type="string" table:style-name="ce20">
            <text:p>0123971025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Investimenti in beni materiali</text:p>
          </table:table-cell>
          <table:table-cell office:value-type="float" office:value="1394.46" table:style-name="ce24">
            <text:p><text:s/>1.394,46<text:s/></text:p>
          </table:table-cell>
          <table:table-cell office:value-type="string" table:style-name="ce20">
            <text:p>0131658046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71.3" table:style-name="ce24">
            <text:p><text:s/>71,30<text:s/></text:p>
          </table:table-cell>
          <table:table-cell office:value-type="string" table:style-name="ce20">
            <text:p>0487663100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ltre spese correnti</text:p>
          </table:table-cell>
          <table:table-cell office:value-type="float" office:value="506.72999999999996" table:style-name="ce24">
            <text:p><text:s/>506,73<text:s/></text:p>
          </table:table-cell>
          <table:table-cell office:value-type="string" table:style-name="ce20">
            <text:p>0487663100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773.6" table:style-name="ce24">
            <text:p><text:s/>773,60<text:s/></text:p>
          </table:table-cell>
          <table:table-cell office:value-type="string" table:style-name="ce20">
            <text:p>0043597058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82.84" table:style-name="ce24">
            <text:p><text:s/>182,84<text:s/></text:p>
          </table:table-cell>
          <table:table-cell office:value-type="string" table:style-name="ce20">
            <text:p>0297304096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124875.54" table:style-name="ce24">
            <text:p><text:s/>124.875,54<text:s/></text:p>
          </table:table-cell>
          <table:table-cell office:value-type="string" table:style-name="ce20">
            <text:p>048089210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507759.57" table:style-name="ce24">
            <text:p><text:s/>507.759,57<text:s/></text:p>
          </table:table-cell>
          <table:table-cell office:value-type="string" table:style-name="ce20">
            <text:p>0014131043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ltre spese correnti</text:p>
          </table:table-cell>
          <table:table-cell office:value-type="float" office:value="593861.96" table:style-name="ce24">
            <text:p><text:s/>593.861,96<text:s/></text:p>
          </table:table-cell>
          <table:table-cell office:value-type="string" table:style-name="ce20">
            <text:p>0199886027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19901.86" table:style-name="ce24">
            <text:p><text:s/>19.901,86<text:s/></text:p>
          </table:table-cell>
          <table:table-cell office:value-type="string" table:style-name="ce20">
            <text:p>0148244093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ltre spese correnti</text:p>
          </table:table-cell>
          <table:table-cell office:value-type="float" office:value="8.06" table:style-name="ce24">
            <text:p><text:s/>8,06<text:s/></text:p>
          </table:table-cell>
          <table:table-cell office:value-type="string" table:style-name="ce20">
            <text:p>9710388058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ltre spese correnti</text:p>
          </table:table-cell>
          <table:table-cell office:value-type="float" office:value="16.59" table:style-name="ce24">
            <text:p><text:s/>16,59<text:s/></text:p>
          </table:table-cell>
          <table:table-cell office:value-type="string" table:style-name="ce20">
            <text:p>9710388058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720.17" table:style-name="ce24">
            <text:p><text:s/>1.720,17<text:s/></text:p>
          </table:table-cell>
          <table:table-cell office:value-type="string" table:style-name="ce20">
            <text:p>0504011048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105893.33" table:style-name="ce24">
            <text:p><text:s/>105.893,33<text:s/></text:p>
          </table:table-cell>
          <table:table-cell office:value-type="string" table:style-name="ce20">
            <text:p>0127677044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4216.1499999999996" table:style-name="ce24">
            <text:p><text:s/>4.216,15<text:s/></text:p>
          </table:table-cell>
          <table:table-cell office:value-type="string" table:style-name="ce20">
            <text:p>0218958027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12882.130000000001" table:style-name="ce24">
            <text:p><text:s/>12.882,13<text:s/></text:p>
          </table:table-cell>
          <table:table-cell office:value-type="string" table:style-name="ce20">
            <text:p>0353925028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7855.0999999999995" table:style-name="ce24">
            <text:p><text:s/>7.855,10<text:s/></text:p>
          </table:table-cell>
          <table:table-cell office:value-type="string" table:style-name="ce20">
            <text:p>0303741004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ltre spese correnti</text:p>
          </table:table-cell>
          <table:table-cell office:value-type="float" office:value="104.69" table:style-name="ce24">
            <text:p><text:s/>104,69<text:s/></text:p>
          </table:table-cell>
          <table:table-cell office:value-type="string" table:style-name="ce20">
            <text:p>0147962085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5206.6899999999996" table:style-name="ce24">
            <text:p><text:s/>5.206,69<text:s/></text:p>
          </table:table-cell>
          <table:table-cell office:value-type="string" table:style-name="ce20">
            <text:p>0147962085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84040" table:style-name="ce24">
            <text:p><text:s/>84.040,00<text:s/></text:p>
          </table:table-cell>
          <table:table-cell office:value-type="string" table:style-name="ce20">
            <text:p>0319270092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210730.25" table:style-name="ce24">
            <text:p><text:s/>210.730,25<text:s/></text:p>
          </table:table-cell>
          <table:table-cell office:value-type="string" table:style-name="ce20">
            <text:p>0106552042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93.550000000000011" table:style-name="ce24">
            <text:p><text:s/>93,55<text:s/></text:p>
          </table:table-cell>
          <table:table-cell office:value-type="string" table:style-name="ce20">
            <text:p>0413066027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803.16000000000008" table:style-name="ce24">
            <text:p><text:s/>803,16<text:s/></text:p>
          </table:table-cell>
          <table:table-cell office:value-type="string" table:style-name="ce20">
            <text:p>0356134083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24710.36" table:style-name="ce24">
            <text:p><text:s/>24.710,36<text:s/></text:p>
          </table:table-cell>
          <table:table-cell office:value-type="string" table:style-name="ce20">
            <text:p>1120328015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518.79999999999995" table:style-name="ce24">
            <text:p><text:s/>518,80<text:s/></text:p>
          </table:table-cell>
          <table:table-cell office:value-type="string" table:style-name="ce20">
            <text:p>035392612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Investimenti in beni materiali</text:p>
          </table:table-cell>
          <table:table-cell office:value-type="float" office:value="2772.6800000000003" table:style-name="ce24">
            <text:p><text:s/>2.772,68<text:s/></text:p>
          </table:table-cell>
          <table:table-cell office:value-type="string" table:style-name="ce20">
            <text:p>03539261200</text:p>
          </table:table-cell>
          <table:table-cell table:number-columns-repeated="16377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2300.92" table:style-name="ce24">
            <text:p><text:s/>2.300,92<text:s/></text:p>
          </table:table-cell>
          <table:table-cell office:value-type="string" table:style-name="ce20">
            <text:p>00704020254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252776.7" table:style-name="ce24">
            <text:p><text:s/>252.776,70<text:s/></text:p>
          </table:table-cell>
          <table:table-cell office:value-type="string" table:style-name="ce20">
            <text:p>035392612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226694.64" table:style-name="ce24">
            <text:p><text:s/>226.694,64<text:s/></text:p>
          </table:table-cell>
          <table:table-cell office:value-type="string" table:style-name="ce20">
            <text:p>035392612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0573.32" table:style-name="ce24">
            <text:p><text:s/>10.573,32<text:s/></text:p>
          </table:table-cell>
          <table:table-cell office:value-type="string" table:style-name="ce20">
            <text:p>1732337100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518.79" table:style-name="ce24">
            <text:p><text:s/>518,79<text:s/></text:p>
          </table:table-cell>
          <table:table-cell office:value-type="string" table:style-name="ce20">
            <text:p>035392612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165462.72" table:style-name="ce24">
            <text:p><text:s/>165.462,72<text:s/></text:p>
          </table:table-cell>
          <table:table-cell office:value-type="string" table:style-name="ce20">
            <text:p>0284109034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24716.05" table:style-name="ce24">
            <text:p><text:s/>24.716,05<text:s/></text:p>
          </table:table-cell>
          <table:table-cell office:value-type="string" table:style-name="ce20">
            <text:p>0104221025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24.4" table:style-name="ce24">
            <text:p><text:s/>24,40<text:s/></text:p>
          </table:table-cell>
          <table:table-cell office:value-type="string" table:style-name="ce20">
            <text:p>067140210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Investimenti in beni materiali</text:p>
          </table:table-cell>
          <table:table-cell office:value-type="float" office:value="890.6" table:style-name="ce24">
            <text:p><text:s/>890,60<text:s/></text:p>
          </table:table-cell>
          <table:table-cell office:value-type="string" table:style-name="ce20">
            <text:p>0217791042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36888.43" table:style-name="ce24">
            <text:p><text:s/>36.888,43<text:s/></text:p>
          </table:table-cell>
          <table:table-cell office:value-type="string" table:style-name="ce20">
            <text:p>0260999078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24651.63" table:style-name="ce24">
            <text:p><text:s/>24.651,63<text:s/></text:p>
          </table:table-cell>
          <table:table-cell office:value-type="string" table:style-name="ce20">
            <text:p>0104221025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512.4" table:style-name="ce24">
            <text:p><text:s/>512,40<text:s/></text:p>
          </table:table-cell>
          <table:table-cell office:value-type="string" table:style-name="ce20">
            <text:p>0391834071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1935.96" table:style-name="ce24">
            <text:p><text:s/>1.935,96<text:s/></text:p>
          </table:table-cell>
          <table:table-cell office:value-type="string" table:style-name="ce20">
            <text:p>0914725100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78211.839999999997" table:style-name="ce24">
            <text:p><text:s/>78.211,84<text:s/></text:p>
          </table:table-cell>
          <table:table-cell office:value-type="string" table:style-name="ce20">
            <text:p>0969326100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362.36" table:style-name="ce24">
            <text:p><text:s/>362,36<text:s/></text:p>
          </table:table-cell>
          <table:table-cell office:value-type="string" table:style-name="ce20">
            <text:p>0043597058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Investimenti in beni materiali</text:p>
          </table:table-cell>
          <table:table-cell office:value-type="float" office:value="33177.9" table:style-name="ce24">
            <text:p><text:s/>33.177,90<text:s/></text:p>
          </table:table-cell>
          <table:table-cell office:value-type="string" table:style-name="ce20">
            <text:p>1209033015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31.55" table:style-name="ce24">
            <text:p><text:s/>31,55<text:s/></text:p>
          </table:table-cell>
          <table:table-cell office:value-type="string" table:style-name="ce20">
            <text:p>0852644015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265.46" table:style-name="ce24">
            <text:p><text:s/>1.265,46<text:s/></text:p>
          </table:table-cell>
          <table:table-cell office:value-type="string" table:style-name="ce20">
            <text:p>0852644015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992.85" table:style-name="ce24">
            <text:p><text:s/>992,85<text:s/></text:p>
          </table:table-cell>
          <table:table-cell office:value-type="string" table:style-name="ce20">
            <text:p>0852644015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61.18" table:style-name="ce24">
            <text:p><text:s/>61,18<text:s/></text:p>
          </table:table-cell>
          <table:table-cell office:value-type="string" table:style-name="ce20">
            <text:p>0852644015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4647.7299999999996" table:style-name="ce24">
            <text:p><text:s/>4.647,73<text:s/></text:p>
          </table:table-cell>
          <table:table-cell office:value-type="string" table:style-name="ce20">
            <text:p>022211012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ltre spese correnti</text:p>
          </table:table-cell>
          <table:table-cell office:value-type="float" office:value="1141.51" table:style-name="ce24">
            <text:p><text:s/>1.141,51<text:s/></text:p>
          </table:table-cell>
          <table:table-cell office:value-type="string" table:style-name="ce20">
            <text:p>022211012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Interessi Passivi</text:p>
          </table:table-cell>
          <table:table-cell office:value-type="float" office:value="34.35" table:style-name="ce24">
            <text:p><text:s/>34,35<text:s/></text:p>
          </table:table-cell>
          <table:table-cell office:value-type="string" table:style-name="ce20">
            <text:p>022211012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337742.61" table:style-name="ce24">
            <text:p><text:s/>337.742,61<text:s/></text:p>
          </table:table-cell>
          <table:table-cell office:value-type="string" table:style-name="ce20">
            <text:p>0350788048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1098.6300000000001" table:style-name="ce24">
            <text:p><text:s/>1.098,63<text:s/></text:p>
          </table:table-cell>
          <table:table-cell office:value-type="string" table:style-name="ce20">
            <text:p>0169952015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232.96" table:style-name="ce24">
            <text:p><text:s/>232,96<text:s/></text:p>
          </table:table-cell>
          <table:table-cell office:value-type="string" table:style-name="ce20">
            <text:p>0169952015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1651.79" table:style-name="ce24">
            <text:p><text:s/>1.651,79<text:s/></text:p>
          </table:table-cell>
          <table:table-cell office:value-type="string" table:style-name="ce20">
            <text:p>0169952015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10536.170000000002" table:style-name="ce24">
            <text:p><text:s/>10.536,17<text:s/></text:p>
          </table:table-cell>
          <table:table-cell office:value-type="string" table:style-name="ce20">
            <text:p>0513745048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285.76" table:style-name="ce24">
            <text:p><text:s/>1.285,76<text:s/></text:p>
          </table:table-cell>
          <table:table-cell office:value-type="string" table:style-name="ce20">
            <text:p>0477006063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3976.13" table:style-name="ce24">
            <text:p><text:s/>3.976,13<text:s/></text:p>
          </table:table-cell>
          <table:table-cell office:value-type="string" table:style-name="ce20">
            <text:p>0506669015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84.97999999999999" table:style-name="ce24">
            <text:p><text:s/>84,98<text:s/></text:p>
          </table:table-cell>
          <table:table-cell office:value-type="string" table:style-name="ce20">
            <text:p>0392275092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ltre spese correnti</text:p>
          </table:table-cell>
          <table:table-cell office:value-type="float" office:value="169.94" table:style-name="ce24">
            <text:p><text:s/>169,94<text:s/></text:p>
          </table:table-cell>
          <table:table-cell office:value-type="string" table:style-name="ce20">
            <text:p>0392275092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32.61" table:style-name="ce24">
            <text:p><text:s/>32,61<text:s/></text:p>
          </table:table-cell>
          <table:table-cell office:value-type="string" table:style-name="ce20">
            <text:p>0097091019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7408.76" table:style-name="ce24">
            <text:p><text:s/>7.408,76<text:s/></text:p>
          </table:table-cell>
          <table:table-cell office:value-type="string" table:style-name="ce20">
            <text:p>1034395121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1435.94" table:style-name="ce24">
            <text:p><text:s/>1.435,94<text:s/></text:p>
          </table:table-cell>
          <table:table-cell office:value-type="string" table:style-name="ce20">
            <text:p>0184729046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965.75" table:style-name="ce24">
            <text:p><text:s/>1.965,75<text:s/></text:p>
          </table:table-cell>
          <table:table-cell office:value-type="string" table:style-name="ce20">
            <text:p>0243687010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3620.5699999999997" table:style-name="ce24">
            <text:p><text:s/>3.620,57<text:s/></text:p>
          </table:table-cell>
          <table:table-cell office:value-type="string" table:style-name="ce20">
            <text:p>0313330027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51.77000000000001" table:style-name="ce24">
            <text:p><text:s/>151,77<text:s/></text:p>
          </table:table-cell>
          <table:table-cell office:value-type="string" table:style-name="ce20">
            <text:p>1254645015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2265" table:style-name="ce24">
            <text:p><text:s/>2.265,00<text:s/></text:p>
          </table:table-cell>
          <table:table-cell office:value-type="string" table:style-name="ce20">
            <text:p>0326231010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28.33" table:style-name="ce24">
            <text:p><text:s/>28,33<text:s/></text:p>
          </table:table-cell>
          <table:table-cell office:value-type="string" table:style-name="ce20">
            <text:p>0347806016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578.95" table:style-name="ce24">
            <text:p><text:s/>1.578,95<text:s/></text:p>
          </table:table-cell>
          <table:table-cell office:value-type="string" table:style-name="ce20">
            <text:p>0910019121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38268.080000000002" table:style-name="ce24">
            <text:p><text:s/>38.268,08<text:s/></text:p>
          </table:table-cell>
          <table:table-cell office:value-type="string" table:style-name="ce20">
            <text:p>0558140082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390.4" table:style-name="ce24">
            <text:p><text:s/>390,40<text:s/></text:p>
          </table:table-cell>
          <table:table-cell office:value-type="string" table:style-name="ce20">
            <text:p>1019758001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79517.02" table:style-name="ce24">
            <text:p><text:s/>79.517,02<text:s/></text:p>
          </table:table-cell>
          <table:table-cell office:value-type="string" table:style-name="ce20">
            <text:p>0127677044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16741.16" table:style-name="ce24">
            <text:p><text:s/>16.741,16<text:s/></text:p>
          </table:table-cell>
          <table:table-cell office:value-type="string" table:style-name="ce20">
            <text:p>0185916046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7245.95" table:style-name="ce24">
            <text:p><text:s/>7.245,95<text:s/></text:p>
          </table:table-cell>
          <table:table-cell office:value-type="string" table:style-name="ce20">
            <text:p>0794760100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677.29" table:style-name="ce24">
            <text:p><text:s/>677,29<text:s/></text:p>
          </table:table-cell>
          <table:table-cell office:value-type="string" table:style-name="ce20">
            <text:p>0794760100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251.42000000000002" table:style-name="ce24">
            <text:p><text:s/>251,42<text:s/></text:p>
          </table:table-cell>
          <table:table-cell office:value-type="string" table:style-name="ce20">
            <text:p>0794760100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39.36" table:style-name="ce24">
            <text:p><text:s/>39,36<text:s/></text:p>
          </table:table-cell>
          <table:table-cell office:value-type="string" table:style-name="ce20">
            <text:p>0794760100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21958.35" table:style-name="ce24">
            <text:p><text:s/>21.958,35<text:s/></text:p>
          </table:table-cell>
          <table:table-cell office:value-type="string" table:style-name="ce20">
            <text:p>0118498088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460036.19999999995" table:style-name="ce24">
            <text:p><text:s/>460.036,20<text:s/></text:p>
          </table:table-cell>
          <table:table-cell office:value-type="string" table:style-name="ce20">
            <text:p>0810594121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725.4" table:style-name="ce24">
            <text:p><text:s/>725,40<text:s/></text:p>
          </table:table-cell>
          <table:table-cell office:value-type="string" table:style-name="ce20">
            <text:p>0322633024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36902.17" table:style-name="ce24">
            <text:p><text:s/>36.902,17<text:s/></text:p>
          </table:table-cell>
          <table:table-cell office:value-type="string" table:style-name="ce20">
            <text:p>0325439028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15000" table:style-name="ce24">
            <text:p><text:s/>15.000,00<text:s/></text:p>
          </table:table-cell>
          <table:table-cell office:value-type="string" table:style-name="ce20">
            <text:p>0149705076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97570.71" table:style-name="ce24">
            <text:p><text:s/>97.570,71<text:s/></text:p>
          </table:table-cell>
          <table:table-cell office:value-type="string" table:style-name="ce20">
            <text:p>0429365063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90.32" table:style-name="ce24">
            <text:p><text:s/>190,32<text:s/></text:p>
          </table:table-cell>
          <table:table-cell office:value-type="string" table:style-name="ce20">
            <text:p>0439765075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30467.5" table:style-name="ce24">
            <text:p><text:s/>30.467,50<text:s/></text:p>
          </table:table-cell>
          <table:table-cell office:value-type="string" table:style-name="ce20">
            <text:p>0118498088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5896.58" table:style-name="ce24">
            <text:p><text:s/>5.896,58<text:s/></text:p>
          </table:table-cell>
          <table:table-cell office:value-type="string" table:style-name="ce20">
            <text:p>0101466041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354.39000000000004" table:style-name="ce24">
            <text:p><text:s/>354,39<text:s/></text:p>
          </table:table-cell>
          <table:table-cell office:value-type="string" table:style-name="ce20">
            <text:p>0175118013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0.350000000000001" table:style-name="ce24">
            <text:p><text:s/>10,35<text:s/></text:p>
          </table:table-cell>
          <table:table-cell office:value-type="string" table:style-name="ce20">
            <text:p>0019430025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10577.66" table:style-name="ce24">
            <text:p><text:s/>10.577,66<text:s/></text:p>
          </table:table-cell>
          <table:table-cell office:value-type="string" table:style-name="ce20">
            <text:p>022211012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30.7" table:style-name="ce24">
            <text:p><text:s/>30,70<text:s/></text:p>
          </table:table-cell>
          <table:table-cell office:value-type="string" table:style-name="ce20">
            <text:p>0410574048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ltre spese correnti</text:p>
          </table:table-cell>
          <table:table-cell office:value-type="float" office:value="19.63" table:style-name="ce24">
            <text:p><text:s/>19,63<text:s/></text:p>
          </table:table-cell>
          <table:table-cell office:value-type="string" table:style-name="ce20">
            <text:p>9710388058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23" table:style-name="ce24">
            <text:p><text:s/>23,00<text:s/></text:p>
          </table:table-cell>
          <table:table-cell office:value-type="string" table:style-name="ce20">
            <text:p>0018537054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54.46" table:style-name="ce24">
            <text:p><text:s/>54,46<text:s/></text:p>
          </table:table-cell>
          <table:table-cell office:value-type="string" table:style-name="ce20">
            <text:p>0405306028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ltre spese correnti</text:p>
          </table:table-cell>
          <table:table-cell office:value-type="float" office:value="31.89" table:style-name="ce24">
            <text:p><text:s/>31,89<text:s/></text:p>
          </table:table-cell>
          <table:table-cell office:value-type="string" table:style-name="ce20">
            <text:p>9710388058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ltre spese correnti</text:p>
          </table:table-cell>
          <table:table-cell office:value-type="float" office:value="22838.400000000001" table:style-name="ce24">
            <text:p><text:s/>22.838,40<text:s/></text:p>
          </table:table-cell>
          <table:table-cell office:value-type="string" table:style-name="ce20">
            <text:p>0239108096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03.75999999999999" table:style-name="ce24">
            <text:p><text:s/>103,76<text:s/></text:p>
          </table:table-cell>
          <table:table-cell office:value-type="string" table:style-name="ce20">
            <text:p>0205890069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22.86" table:style-name="ce24">
            <text:p><text:s/>22,86<text:s/></text:p>
          </table:table-cell>
          <table:table-cell office:value-type="string" table:style-name="ce20">
            <text:p>0205890069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Investimenti in beni materiali</text:p>
          </table:table-cell>
          <table:table-cell office:value-type="float" office:value="531.67999999999995" table:style-name="ce24">
            <text:p><text:s/>531,68<text:s/></text:p>
          </table:table-cell>
          <table:table-cell office:value-type="string" table:style-name="ce20">
            <text:p>0205890069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ltre spese correnti</text:p>
          </table:table-cell>
          <table:table-cell office:value-type="float" office:value="11419.2" table:style-name="ce24">
            <text:p><text:s/>11.419,20<text:s/></text:p>
          </table:table-cell>
          <table:table-cell office:value-type="string" table:style-name="ce20">
            <text:p>02391080963</text:p>
          </table:table-cell>
          <table:table-cell table:number-columns-repeated="16377"/>
        </table:table-row>
        <table:table-row table:number-rows-repeated="2"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ltre spese correnti</text:p>
          </table:table-cell>
          <table:table-cell office:value-type="float" office:value="3806.4" table:style-name="ce24">
            <text:p><text:s/>3.806,40<text:s/></text:p>
          </table:table-cell>
          <table:table-cell office:value-type="string" table:style-name="ce20">
            <text:p>0239108096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42765.88" table:style-name="ce24">
            <text:p><text:s/>42.765,88<text:s/></text:p>
          </table:table-cell>
          <table:table-cell office:value-type="string" table:style-name="ce20">
            <text:p>0120298047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8577.4699999999993" table:style-name="ce24">
            <text:p><text:s/>8.577,47<text:s/></text:p>
          </table:table-cell>
          <table:table-cell office:value-type="string" table:style-name="ce20">
            <text:p>0695175072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03.75999999999999" table:style-name="ce24">
            <text:p><text:s/>103,76<text:s/></text:p>
          </table:table-cell>
          <table:table-cell office:value-type="string" table:style-name="ce20">
            <text:p>0185620069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Investimenti in beni materiali</text:p>
          </table:table-cell>
          <table:table-cell office:value-type="float" office:value="554.54" table:style-name="ce24">
            <text:p><text:s/>554,54<text:s/></text:p>
          </table:table-cell>
          <table:table-cell office:value-type="string" table:style-name="ce20">
            <text:p>0185620069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39.04" table:style-name="ce24">
            <text:p><text:s/>39,04<text:s/></text:p>
          </table:table-cell>
          <table:table-cell office:value-type="string" table:style-name="ce20">
            <text:p>023624601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43731.66" table:style-name="ce24">
            <text:p><text:s/>43.731,66<text:s/></text:p>
          </table:table-cell>
          <table:table-cell office:value-type="string" table:style-name="ce20">
            <text:p>0234154042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2022.79" table:style-name="ce24">
            <text:p><text:s/>2.022,79<text:s/></text:p>
          </table:table-cell>
          <table:table-cell office:value-type="string" table:style-name="ce20">
            <text:p>0169952015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220" table:style-name="ce24">
            <text:p><text:s/>220,00<text:s/></text:p>
          </table:table-cell>
          <table:table-cell office:value-type="string" table:style-name="ce20">
            <text:p>0169952015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3359.55" table:style-name="ce24">
            <text:p><text:s/>3.359,55<text:s/></text:p>
          </table:table-cell>
          <table:table-cell office:value-type="string" table:style-name="ce20">
            <text:p>0497065082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Investimenti in beni materiali</text:p>
          </table:table-cell>
          <table:table-cell office:value-type="float" office:value="1788.13" table:style-name="ce24">
            <text:p><text:s/>1.788,13<text:s/></text:p>
          </table:table-cell>
          <table:table-cell office:value-type="string" table:style-name="ce20">
            <text:p>0202859069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2080.54" table:style-name="ce24">
            <text:p><text:s/>2.080,54<text:s/></text:p>
          </table:table-cell>
          <table:table-cell office:value-type="string" table:style-name="ce20">
            <text:p>0249550041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420.9" table:style-name="ce24">
            <text:p><text:s/>420,90<text:s/></text:p>
          </table:table-cell>
          <table:table-cell office:value-type="string" table:style-name="ce20">
            <text:p>0123463099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ltre spese correnti</text:p>
          </table:table-cell>
          <table:table-cell office:value-type="float" office:value="14.010000000000002" table:style-name="ce24">
            <text:p><text:s/>14,01<text:s/></text:p>
          </table:table-cell>
          <table:table-cell office:value-type="string" table:style-name="ce20">
            <text:p>0483974048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ltre spese correnti</text:p>
          </table:table-cell>
          <table:table-cell office:value-type="float" office:value="26.36" table:style-name="ce24">
            <text:p><text:s/>26,36<text:s/></text:p>
          </table:table-cell>
          <table:table-cell office:value-type="string" table:style-name="ce20">
            <text:p>0483974048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ltre spese correnti</text:p>
          </table:table-cell>
          <table:table-cell office:value-type="float" office:value="12.9" table:style-name="ce24">
            <text:p><text:s/>12,90<text:s/></text:p>
          </table:table-cell>
          <table:table-cell office:value-type="string" table:style-name="ce20">
            <text:p>0483974048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ltre spese correnti</text:p>
          </table:table-cell>
          <table:table-cell office:value-type="float" office:value="20.63" table:style-name="ce24">
            <text:p><text:s/>20,63<text:s/></text:p>
          </table:table-cell>
          <table:table-cell office:value-type="string" table:style-name="ce20">
            <text:p>0483974048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ltre spese correnti</text:p>
          </table:table-cell>
          <table:table-cell office:value-type="float" office:value="12.4" table:style-name="ce24">
            <text:p><text:s/>12,40<text:s/></text:p>
          </table:table-cell>
          <table:table-cell office:value-type="string" table:style-name="ce20">
            <text:p>0483974048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ltre spese correnti</text:p>
          </table:table-cell>
          <table:table-cell office:value-type="float" office:value="0.68" table:style-name="ce24">
            <text:p><text:s/>0,68<text:s/></text:p>
          </table:table-cell>
          <table:table-cell office:value-type="string" table:style-name="ce20">
            <text:p>0483974048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ltre spese correnti</text:p>
          </table:table-cell>
          <table:table-cell office:value-type="float" office:value="1.35" table:style-name="ce24">
            <text:p><text:s/>1,35<text:s/></text:p>
          </table:table-cell>
          <table:table-cell office:value-type="string" table:style-name="ce20">
            <text:p>0483974048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ltre spese correnti</text:p>
          </table:table-cell>
          <table:table-cell office:value-type="float" office:value="20.59" table:style-name="ce24">
            <text:p><text:s/>20,59<text:s/></text:p>
          </table:table-cell>
          <table:table-cell office:value-type="string" table:style-name="ce20">
            <text:p>0483974048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ltre spese correnti</text:p>
          </table:table-cell>
          <table:table-cell office:value-type="float" office:value="6.3199999999999994" table:style-name="ce24">
            <text:p><text:s/>6,32<text:s/></text:p>
          </table:table-cell>
          <table:table-cell office:value-type="string" table:style-name="ce20">
            <text:p>0483974048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271.45" table:style-name="ce24">
            <text:p><text:s/>271,45<text:s/></text:p>
          </table:table-cell>
          <table:table-cell office:value-type="string" table:style-name="ce20">
            <text:p>0930437096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65.54" table:style-name="ce24">
            <text:p><text:s/>165,54<text:s/></text:p>
          </table:table-cell>
          <table:table-cell office:value-type="string" table:style-name="ce20">
            <text:p>0277876018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64.11" table:style-name="ce24">
            <text:p><text:s/>64,11<text:s/></text:p>
          </table:table-cell>
          <table:table-cell office:value-type="string" table:style-name="ce20">
            <text:p>0048841001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4.2" table:style-name="ce24">
            <text:p><text:s/>4,20<text:s/></text:p>
          </table:table-cell>
          <table:table-cell office:value-type="string" table:style-name="ce20">
            <text:p>020959810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ltre spese correnti</text:p>
          </table:table-cell>
          <table:table-cell office:value-type="float" office:value="24.51" table:style-name="ce24">
            <text:p><text:s/>24,51<text:s/></text:p>
          </table:table-cell>
          <table:table-cell office:value-type="string" table:style-name="ce20">
            <text:p>9710388058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2288" table:style-name="ce24">
            <text:p><text:s/>2.288,00<text:s/></text:p>
          </table:table-cell>
          <table:table-cell office:value-type="string" table:style-name="ce20">
            <text:p>0362504012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244700.32" table:style-name="ce24">
            <text:p><text:s/>244.700,32<text:s/></text:p>
          </table:table-cell>
          <table:table-cell office:value-type="string" table:style-name="ce20">
            <text:p>0741687063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14319.019999999999" table:style-name="ce24">
            <text:p><text:s/>14.319,02<text:s/></text:p>
          </table:table-cell>
          <table:table-cell office:value-type="string" table:style-name="ce20">
            <text:p>0352103036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2440" table:style-name="ce24">
            <text:p><text:s/>2.440,00<text:s/></text:p>
          </table:table-cell>
          <table:table-cell office:value-type="string" table:style-name="ce20">
            <text:p>0927828096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51182.039999999994" table:style-name="ce24">
            <text:p><text:s/>51.182,04<text:s/></text:p>
          </table:table-cell>
          <table:table-cell office:value-type="string" table:style-name="ce20">
            <text:p>022211012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6.05" table:style-name="ce24">
            <text:p><text:s/>6,05<text:s/></text:p>
          </table:table-cell>
          <table:table-cell office:value-type="string" table:style-name="ce20">
            <text:p>022211012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ltre spese correnti</text:p>
          </table:table-cell>
          <table:table-cell office:value-type="float" office:value="16.48" table:style-name="ce24">
            <text:p><text:s/>16,48<text:s/></text:p>
          </table:table-cell>
          <table:table-cell office:value-type="string" table:style-name="ce20">
            <text:p>022211012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707.43" table:style-name="ce24">
            <text:p><text:s/>707,43<text:s/></text:p>
          </table:table-cell>
          <table:table-cell office:value-type="string" table:style-name="ce20">
            <text:p>178511710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586.1" table:style-name="ce24">
            <text:p><text:s/>586,10<text:s/></text:p>
          </table:table-cell>
          <table:table-cell office:value-type="string" table:style-name="ce20">
            <text:p>178511710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24.68" table:style-name="ce24">
            <text:p><text:s/>124,68<text:s/></text:p>
          </table:table-cell>
          <table:table-cell office:value-type="string" table:style-name="ce20">
            <text:p>0487402028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11083.380000000001" table:style-name="ce24">
            <text:p><text:s/>11.083,38<text:s/></text:p>
          </table:table-cell>
          <table:table-cell office:value-type="string" table:style-name="ce20">
            <text:p>0272157092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64.900000000000006" table:style-name="ce24">
            <text:p><text:s/>64,90<text:s/></text:p>
          </table:table-cell>
          <table:table-cell office:value-type="string" table:style-name="ce20">
            <text:p>0181600098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334.06" table:style-name="ce24">
            <text:p><text:s/>334,06<text:s/></text:p>
          </table:table-cell>
          <table:table-cell office:value-type="string" table:style-name="ce20">
            <text:p>0503308072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62.38" table:style-name="ce24">
            <text:p><text:s/>62,38<text:s/></text:p>
          </table:table-cell>
          <table:table-cell office:value-type="string" table:style-name="ce20">
            <text:p>0365065027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273.72000000000003" table:style-name="ce24">
            <text:p><text:s/>273,72<text:s/></text:p>
          </table:table-cell>
          <table:table-cell office:value-type="string" table:style-name="ce20">
            <text:p>0207291027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5333.56" table:style-name="ce24">
            <text:p><text:s/>5.333,56<text:s/></text:p>
          </table:table-cell>
          <table:table-cell office:value-type="string" table:style-name="ce20">
            <text:p>0794760100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2783.08" table:style-name="ce24">
            <text:p><text:s/>2.783,08<text:s/></text:p>
          </table:table-cell>
          <table:table-cell office:value-type="string" table:style-name="ce20">
            <text:p>0794760100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2687.8100000000004" table:style-name="ce24">
            <text:p><text:s/>2.687,81<text:s/></text:p>
          </table:table-cell>
          <table:table-cell office:value-type="string" table:style-name="ce20">
            <text:p>1288342015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4484.79" table:style-name="ce24">
            <text:p><text:s/>14.484,79<text:s/></text:p>
          </table:table-cell>
          <table:table-cell office:value-type="string" table:style-name="ce20">
            <text:p>1288342015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639.5900000000001" table:style-name="ce24">
            <text:p><text:s/>1.639,59<text:s/></text:p>
          </table:table-cell>
          <table:table-cell office:value-type="string" table:style-name="ce20">
            <text:p>1288342015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2133.33" table:style-name="ce24">
            <text:p><text:s/>2.133,33<text:s/></text:p>
          </table:table-cell>
          <table:table-cell office:value-type="string" table:style-name="ce20">
            <text:p>1288342015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7046.41" table:style-name="ce24">
            <text:p><text:s/>7.046,41<text:s/></text:p>
          </table:table-cell>
          <table:table-cell office:value-type="string" table:style-name="ce20">
            <text:p>0511576063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434.23" table:style-name="ce24">
            <text:p><text:s/>434,23<text:s/></text:p>
          </table:table-cell>
          <table:table-cell office:value-type="string" table:style-name="ce20">
            <text:p>178511710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234602.83" table:style-name="ce24">
            <text:p><text:s/>234.602,83<text:s/></text:p>
          </table:table-cell>
          <table:table-cell office:value-type="string" table:style-name="ce20">
            <text:p>0249550041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318" table:style-name="ce24">
            <text:p><text:s/>318,00<text:s/></text:p>
          </table:table-cell>
          <table:table-cell office:value-type="string" table:style-name="ce20">
            <text:p>102585510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1814897.9" table:style-name="ce24">
            <text:p><text:s/>1.814.897,90<text:s/></text:p>
          </table:table-cell>
          <table:table-cell office:value-type="string" table:style-name="ce20">
            <text:p>0096606037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11032.51" table:style-name="ce24">
            <text:p><text:s/>11.032,51<text:s/></text:p>
          </table:table-cell>
          <table:table-cell office:value-type="string" table:style-name="ce20">
            <text:p>105638910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9211" table:style-name="ce24">
            <text:p><text:s/>9.211,00<text:s/></text:p>
          </table:table-cell>
          <table:table-cell office:value-type="string" table:style-name="ce20">
            <text:p>0083108052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61245" table:style-name="ce24">
            <text:p><text:s/>61.245,00<text:s/></text:p>
          </table:table-cell>
          <table:table-cell office:value-type="string" table:style-name="ce20">
            <text:p>0511576063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3250.81" table:style-name="ce24">
            <text:p><text:s/>3.250,81<text:s/></text:p>
          </table:table-cell>
          <table:table-cell office:value-type="string" table:style-name="ce20">
            <text:p>0189987064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27448.370000000003" table:style-name="ce24">
            <text:p><text:s/>27.448,37<text:s/></text:p>
          </table:table-cell>
          <table:table-cell office:value-type="string" table:style-name="ce20">
            <text:p>022211012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831.0800000000002" table:style-name="ce24">
            <text:p><text:s/>1.831,08<text:s/></text:p>
          </table:table-cell>
          <table:table-cell office:value-type="string" table:style-name="ce20">
            <text:p>1478353100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631.46999999999991" table:style-name="ce24">
            <text:p><text:s/>631,47<text:s/></text:p>
          </table:table-cell>
          <table:table-cell office:value-type="string" table:style-name="ce20">
            <text:p>0367529028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7.760000000000002" table:style-name="ce24">
            <text:p><text:s/>17,76<text:s/></text:p>
          </table:table-cell>
          <table:table-cell office:value-type="string" table:style-name="ce20">
            <text:p>0424367024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381.77" table:style-name="ce24">
            <text:p><text:s/>381,77<text:s/></text:p>
          </table:table-cell>
          <table:table-cell office:value-type="string" table:style-name="ce20">
            <text:p>0048841001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40.1" table:style-name="ce24">
            <text:p><text:s/>140,10<text:s/></text:p>
          </table:table-cell>
          <table:table-cell office:value-type="string" table:style-name="ce20">
            <text:p>0048841001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98.140000000000015" table:style-name="ce24">
            <text:p><text:s/>98,14<text:s/></text:p>
          </table:table-cell>
          <table:table-cell office:value-type="string" table:style-name="ce20">
            <text:p>0048841001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360.26" table:style-name="ce24">
            <text:p><text:s/>1.360,26<text:s/></text:p>
          </table:table-cell>
          <table:table-cell office:value-type="string" table:style-name="ce20">
            <text:p>0048841001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312.7800000000002" table:style-name="ce24">
            <text:p><text:s/>1.312,78<text:s/></text:p>
          </table:table-cell>
          <table:table-cell office:value-type="string" table:style-name="ce20">
            <text:p>0048841001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26.89" table:style-name="ce24">
            <text:p><text:s/>126,89<text:s/></text:p>
          </table:table-cell>
          <table:table-cell office:value-type="string" table:style-name="ce20">
            <text:p>0048841001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225.46" table:style-name="ce24">
            <text:p><text:s/>225,46<text:s/></text:p>
          </table:table-cell>
          <table:table-cell office:value-type="string" table:style-name="ce20">
            <text:p>0048841001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94.52" table:style-name="ce24">
            <text:p><text:s/>194,52<text:s/></text:p>
          </table:table-cell>
          <table:table-cell office:value-type="string" table:style-name="ce20">
            <text:p>0048841001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22.71" table:style-name="ce24">
            <text:p><text:s/>122,71<text:s/></text:p>
          </table:table-cell>
          <table:table-cell office:value-type="string" table:style-name="ce20">
            <text:p>0048841001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723.72" table:style-name="ce24">
            <text:p><text:s/>723,72<text:s/></text:p>
          </table:table-cell>
          <table:table-cell office:value-type="string" table:style-name="ce20">
            <text:p>0048841001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22" table:style-name="ce24">
            <text:p><text:s/>122,00<text:s/></text:p>
          </table:table-cell>
          <table:table-cell office:value-type="string" table:style-name="ce20">
            <text:p>0048841001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81.51" table:style-name="ce24">
            <text:p><text:s/>181,51<text:s/></text:p>
          </table:table-cell>
          <table:table-cell office:value-type="string" table:style-name="ce20">
            <text:p>0048841001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218.04" table:style-name="ce24">
            <text:p><text:s/>218,04<text:s/></text:p>
          </table:table-cell>
          <table:table-cell office:value-type="string" table:style-name="ce20">
            <text:p>0048841001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Interessi Passivi</text:p>
          </table:table-cell>
          <table:table-cell office:value-type="float" office:value="1.68" table:style-name="ce24">
            <text:p><text:s/>1,68<text:s/></text:p>
          </table:table-cell>
          <table:table-cell office:value-type="string" table:style-name="ce20">
            <text:p>0048841001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61" table:style-name="ce24">
            <text:p><text:s/>61,00<text:s/></text:p>
          </table:table-cell>
          <table:table-cell office:value-type="string" table:style-name="ce20">
            <text:p>0048841001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08.85" table:style-name="ce24">
            <text:p><text:s/>108,85<text:s/></text:p>
          </table:table-cell>
          <table:table-cell office:value-type="string" table:style-name="ce20">
            <text:p>0048841001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06.27000000000001" table:style-name="ce24">
            <text:p><text:s/>106,27<text:s/></text:p>
          </table:table-cell>
          <table:table-cell office:value-type="string" table:style-name="ce20">
            <text:p>0048841001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13.78999999999999" table:style-name="ce24">
            <text:p><text:s/>113,79<text:s/></text:p>
          </table:table-cell>
          <table:table-cell office:value-type="string" table:style-name="ce20">
            <text:p>0048841001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211.25" table:style-name="ce24">
            <text:p><text:s/>211,25<text:s/></text:p>
          </table:table-cell>
          <table:table-cell office:value-type="string" table:style-name="ce20">
            <text:p>0048841001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76.10999999999999" table:style-name="ce24">
            <text:p><text:s/>176,11<text:s/></text:p>
          </table:table-cell>
          <table:table-cell office:value-type="string" table:style-name="ce20">
            <text:p>0048841001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293.06" table:style-name="ce24">
            <text:p><text:s/>293,06<text:s/></text:p>
          </table:table-cell>
          <table:table-cell office:value-type="string" table:style-name="ce20">
            <text:p>0048841001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2597.83" table:style-name="ce24">
            <text:p><text:s/>2.597,83<text:s/></text:p>
          </table:table-cell>
          <table:table-cell office:value-type="string" table:style-name="ce20">
            <text:p>0048841001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248.24" table:style-name="ce24">
            <text:p><text:s/>1.248,24<text:s/></text:p>
          </table:table-cell>
          <table:table-cell office:value-type="string" table:style-name="ce20">
            <text:p>0048841001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67.099999999999994" table:style-name="ce24">
            <text:p><text:s/>67,10<text:s/></text:p>
          </table:table-cell>
          <table:table-cell office:value-type="string" table:style-name="ce20">
            <text:p>0048841001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58.6" table:style-name="ce24">
            <text:p><text:s/>158,60<text:s/></text:p>
          </table:table-cell>
          <table:table-cell office:value-type="string" table:style-name="ce20">
            <text:p>0048841001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173.0899999999999" table:style-name="ce24">
            <text:p><text:s/>1.173,09<text:s/></text:p>
          </table:table-cell>
          <table:table-cell office:value-type="string" table:style-name="ce20">
            <text:p>0048841001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298.02" table:style-name="ce24">
            <text:p><text:s/>298,02<text:s/></text:p>
          </table:table-cell>
          <table:table-cell office:value-type="string" table:style-name="ce20">
            <text:p>0392949027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51218.16" table:style-name="ce24">
            <text:p><text:s/>51.218,16<text:s/></text:p>
          </table:table-cell>
          <table:table-cell office:value-type="string" table:style-name="ce20">
            <text:p>0432782023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28754.74" table:style-name="ce24">
            <text:p><text:s/>28.754,74<text:s/></text:p>
          </table:table-cell>
          <table:table-cell office:value-type="string" table:style-name="ce20">
            <text:p>0131588051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239" table:style-name="ce24">
            <text:p><text:s/>239,00<text:s/></text:p>
          </table:table-cell>
          <table:table-cell office:value-type="string" table:style-name="ce20">
            <text:p>0174231015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845654.60000000009" table:style-name="ce24">
            <text:p><text:s/>845.654,60<text:s/></text:p>
          </table:table-cell>
          <table:table-cell office:value-type="string" table:style-name="ce20">
            <text:p>0218253087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2601.04" table:style-name="ce24">
            <text:p><text:s/>2.601,04<text:s/></text:p>
          </table:table-cell>
          <table:table-cell office:value-type="string" table:style-name="ce20">
            <text:p>0131588051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240.02" table:style-name="ce24">
            <text:p><text:s/>1.240,02<text:s/></text:p>
          </table:table-cell>
          <table:table-cell office:value-type="string" table:style-name="ce20">
            <text:p>0116358080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11532.05" table:style-name="ce24">
            <text:p><text:s/>11.532,05<text:s/></text:p>
          </table:table-cell>
          <table:table-cell office:value-type="string" table:style-name="ce20">
            <text:p>0134517066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518.04999999999995" table:style-name="ce24">
            <text:p><text:s/>518,05<text:s/></text:p>
          </table:table-cell>
          <table:table-cell office:value-type="string" table:style-name="ce20">
            <text:p>0626252015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45601.08" table:style-name="ce24">
            <text:p><text:s/>45.601,08<text:s/></text:p>
          </table:table-cell>
          <table:table-cell office:value-type="string" table:style-name="ce20">
            <text:p>0315937083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ltre spese correnti</text:p>
          </table:table-cell>
          <table:table-cell office:value-type="float" office:value="10.41" table:style-name="ce24">
            <text:p><text:s/>10,41<text:s/></text:p>
          </table:table-cell>
          <table:table-cell office:value-type="string" table:style-name="ce20">
            <text:p>9710388058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2018.7" table:style-name="ce24">
            <text:p><text:s/>2.018,70<text:s/></text:p>
          </table:table-cell>
          <table:table-cell office:value-type="string" table:style-name="ce20">
            <text:p>0182899084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514.6" table:style-name="ce24">
            <text:p><text:s/>514,60<text:s/></text:p>
          </table:table-cell>
          <table:table-cell office:value-type="string" table:style-name="ce20">
            <text:p>178511710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72.63" table:style-name="ce24">
            <text:p><text:s/>72,63<text:s/></text:p>
          </table:table-cell>
          <table:table-cell office:value-type="string" table:style-name="ce20">
            <text:p>178511710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ltre spese correnti</text:p>
          </table:table-cell>
          <table:table-cell office:value-type="float" office:value="5.07" table:style-name="ce24">
            <text:p><text:s/>5,07<text:s/></text:p>
          </table:table-cell>
          <table:table-cell office:value-type="string" table:style-name="ce20">
            <text:p>9710388058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Investimenti in beni materiali</text:p>
          </table:table-cell>
          <table:table-cell office:value-type="float" office:value="18041.36" table:style-name="ce24">
            <text:p><text:s/>18.041,36<text:s/></text:p>
          </table:table-cell>
          <table:table-cell office:value-type="string" table:style-name="ce20">
            <text:p>0328564026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ltre spese correnti</text:p>
          </table:table-cell>
          <table:table-cell office:value-type="float" office:value="15.01" table:style-name="ce24">
            <text:p><text:s/>15,01<text:s/></text:p>
          </table:table-cell>
          <table:table-cell office:value-type="string" table:style-name="ce20">
            <text:p>9710388058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299.05" table:style-name="ce24">
            <text:p><text:s/>299,05<text:s/></text:p>
          </table:table-cell>
          <table:table-cell office:value-type="string" table:style-name="ce20">
            <text:p>9710388058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306.77999999999997" table:style-name="ce24">
            <text:p><text:s/>306,78<text:s/></text:p>
          </table:table-cell>
          <table:table-cell office:value-type="string" table:style-name="ce20">
            <text:p>9710388058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85.04" table:style-name="ce24">
            <text:p><text:s/>185,04<text:s/></text:p>
          </table:table-cell>
          <table:table-cell office:value-type="string" table:style-name="ce20">
            <text:p>9710388058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.83" table:style-name="ce24">
            <text:p><text:s/>1,83<text:s/></text:p>
          </table:table-cell>
          <table:table-cell office:value-type="string" table:style-name="ce20">
            <text:p>9710388058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495.93" table:style-name="ce24">
            <text:p><text:s/>495,93<text:s/></text:p>
          </table:table-cell>
          <table:table-cell office:value-type="string" table:style-name="ce20">
            <text:p>0246882078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270.2" table:style-name="ce24">
            <text:p><text:s/>270,20<text:s/></text:p>
          </table:table-cell>
          <table:table-cell office:value-type="string" table:style-name="ce20">
            <text:p>178511710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990.61999999999989" table:style-name="ce24">
            <text:p><text:s/>990,62<text:s/></text:p>
          </table:table-cell>
          <table:table-cell office:value-type="string" table:style-name="ce20">
            <text:p>178511710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429.31" table:style-name="ce24">
            <text:p><text:s/>1.429,31<text:s/></text:p>
          </table:table-cell>
          <table:table-cell office:value-type="string" table:style-name="ce20">
            <text:p>178511710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ltre spese correnti</text:p>
          </table:table-cell>
          <table:table-cell office:value-type="float" office:value="7789.21" table:style-name="ce24">
            <text:p><text:s/>7.789,21<text:s/></text:p>
          </table:table-cell>
          <table:table-cell office:value-type="string" table:style-name="ce20">
            <text:p>0729949082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1351995.7" table:style-name="ce24">
            <text:p><text:s/>1.351.995,70<text:s/></text:p>
          </table:table-cell>
          <table:table-cell office:value-type="string" table:style-name="ce20">
            <text:p>0300488087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298487.64" table:style-name="ce24">
            <text:p><text:s/>298.487,64<text:s/></text:p>
          </table:table-cell>
          <table:table-cell office:value-type="string" table:style-name="ce20">
            <text:p>0232791058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Investimenti in beni immateriali</text:p>
          </table:table-cell>
          <table:table-cell office:value-type="float" office:value="280792.76" table:style-name="ce24">
            <text:p><text:s/>280.792,76<text:s/></text:p>
          </table:table-cell>
          <table:table-cell office:value-type="string" table:style-name="ce20">
            <text:p>0232791058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343686.1300000001" table:style-name="ce24">
            <text:p><text:s/>1.343.686,13<text:s/></text:p>
          </table:table-cell>
          <table:table-cell office:value-type="string" table:style-name="ce20">
            <text:p>0232791058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716515.42999999993" table:style-name="ce24">
            <text:p><text:s/>716.515,43<text:s/></text:p>
          </table:table-cell>
          <table:table-cell office:value-type="string" table:style-name="ce20">
            <text:p>0232791058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ltre spese correnti</text:p>
          </table:table-cell>
          <table:table-cell office:value-type="float" office:value="8.84" table:style-name="ce24">
            <text:p><text:s/>8,84<text:s/></text:p>
          </table:table-cell>
          <table:table-cell office:value-type="string" table:style-name="ce20">
            <text:p>9710388058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8.9700000000000006" table:style-name="ce24">
            <text:p><text:s/>8,97<text:s/></text:p>
          </table:table-cell>
          <table:table-cell office:value-type="string" table:style-name="ce20">
            <text:p>0442008026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421.47" table:style-name="ce24">
            <text:p><text:s/>421,47<text:s/></text:p>
          </table:table-cell>
          <table:table-cell office:value-type="string" table:style-name="ce20">
            <text:p>0232791058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Investimenti in beni immateriali</text:p>
          </table:table-cell>
          <table:table-cell office:value-type="float" office:value="4787.4699999999993" table:style-name="ce24">
            <text:p><text:s/>4.787,47<text:s/></text:p>
          </table:table-cell>
          <table:table-cell office:value-type="string" table:style-name="ce20">
            <text:p>0232791058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2075.2200000000003" table:style-name="ce24">
            <text:p><text:s/>2.075,22<text:s/></text:p>
          </table:table-cell>
          <table:table-cell office:value-type="string" table:style-name="ce20">
            <text:p>0232791058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15190.65" table:style-name="ce24">
            <text:p><text:s/>15.190,65<text:s/></text:p>
          </table:table-cell>
          <table:table-cell office:value-type="string" table:style-name="ce20">
            <text:p>0232791058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Investimenti in beni immateriali</text:p>
          </table:table-cell>
          <table:table-cell office:value-type="float" office:value="14263.51" table:style-name="ce24">
            <text:p><text:s/>14.263,51<text:s/></text:p>
          </table:table-cell>
          <table:table-cell office:value-type="string" table:style-name="ce20">
            <text:p>0232791058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311.27999999999997" table:style-name="ce24">
            <text:p><text:s/>311,28<text:s/></text:p>
          </table:table-cell>
          <table:table-cell office:value-type="string" table:style-name="ce20">
            <text:p>0146816039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Investimenti in beni materiali</text:p>
          </table:table-cell>
          <table:table-cell office:value-type="float" office:value="1663.61" table:style-name="ce24">
            <text:p><text:s/>1.663,61<text:s/></text:p>
          </table:table-cell>
          <table:table-cell office:value-type="string" table:style-name="ce20">
            <text:p>0146816039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32634.11" table:style-name="ce24">
            <text:p><text:s/>32.634,11<text:s/></text:p>
          </table:table-cell>
          <table:table-cell office:value-type="string" table:style-name="ce20">
            <text:p>0277745027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12405.2" table:style-name="ce24">
            <text:p><text:s/>12.405,20<text:s/></text:p>
          </table:table-cell>
          <table:table-cell office:value-type="string" table:style-name="ce20">
            <text:p>0213391076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ltre spese correnti</text:p>
          </table:table-cell>
          <table:table-cell office:value-type="float" office:value="46943" table:style-name="ce24">
            <text:p><text:s/>46.943,00<text:s/></text:p>
          </table:table-cell>
          <table:table-cell office:value-type="string" table:style-name="ce20">
            <text:p>9707678058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2.81" table:style-name="ce24">
            <text:p><text:s/>12,81<text:s/></text:p>
          </table:table-cell>
          <table:table-cell office:value-type="string" table:style-name="ce20">
            <text:p>0455218023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20588" table:style-name="ce24">
            <text:p><text:s/>20.588,00<text:s/></text:p>
          </table:table-cell>
          <table:table-cell office:value-type="string" table:style-name="ce20">
            <text:p>GB58494001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14436.02" table:style-name="ce24">
            <text:p><text:s/>14.436,02<text:s/></text:p>
          </table:table-cell>
          <table:table-cell office:value-type="string" table:style-name="ce20">
            <text:p>0347655010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2370.11" table:style-name="ce24">
            <text:p><text:s/>2.370,11<text:s/></text:p>
          </table:table-cell>
          <table:table-cell office:value-type="string" table:style-name="ce20">
            <text:p>0092929068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3172" table:style-name="ce24">
            <text:p><text:s/>3.172,00<text:s/></text:p>
          </table:table-cell>
          <table:table-cell office:value-type="string" table:style-name="ce20">
            <text:p>0141792067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6250" table:style-name="ce24">
            <text:p><text:s/>6.250,00<text:s/></text:p>
          </table:table-cell>
          <table:table-cell office:value-type="float" office:value="97532760580" table:style-name="ce20">
            <text:p>9753276058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14700.91" table:style-name="ce24">
            <text:p><text:s/>14.700,91<text:s/></text:p>
          </table:table-cell>
          <table:table-cell office:value-type="string" table:style-name="ce20">
            <text:p>0384536071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ltre spese correnti</text:p>
          </table:table-cell>
          <table:table-cell office:value-type="float" office:value="110307.09" table:style-name="ce24">
            <text:p><text:s/>110.307,09<text:s/></text:p>
          </table:table-cell>
          <table:table-cell office:value-type="string" table:style-name="ce20">
            <text:p>0529942100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143856.74" table:style-name="ce24">
            <text:p><text:s/>143.856,74<text:s/></text:p>
          </table:table-cell>
          <table:table-cell office:value-type="string" table:style-name="ce20">
            <text:p>05299421007</text:p>
          </table:table-cell>
          <table:table-cell table:number-columns-repeated="16377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89.34" table:style-name="ce24">
            <text:p><text:s/>189,34<text:s/></text:p>
          </table:table-cell>
          <table:table-cell office:value-type="string" table:style-name="ce20">
            <text:p>00547920983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16965.439999999999" table:style-name="ce24">
            <text:p><text:s/>16.965,44<text:s/></text:p>
          </table:table-cell>
          <table:table-cell office:value-type="string" table:style-name="ce20">
            <text:p>96059750222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606.6" table:style-name="ce24">
            <text:p><text:s/>1.606,60<text:s/></text:p>
          </table:table-cell>
          <table:table-cell office:value-type="string" table:style-name="ce20">
            <text:p>05066690156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ltre spese correnti</text:p>
          </table:table-cell>
          <table:table-cell office:value-type="float" office:value="15.79" table:style-name="ce24">
            <text:p><text:s/>15,79<text:s/></text:p>
          </table:table-cell>
          <table:table-cell office:value-type="string" table:style-name="ce20">
            <text:p>97103880585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ltre spese correnti</text:p>
          </table:table-cell>
          <table:table-cell office:value-type="float" office:value="20" table:style-name="ce24">
            <text:p><text:s/>20,00<text:s/></text:p>
          </table:table-cell>
          <table:table-cell office:value-type="string" table:style-name="ce20">
            <text:p>97103880585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355.02" table:style-name="ce24">
            <text:p><text:s/>355,02<text:s/></text:p>
          </table:table-cell>
          <table:table-cell office:value-type="string" table:style-name="ce20">
            <text:p>97103880585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92.6" table:style-name="ce24">
            <text:p><text:s/>192,60<text:s/></text:p>
          </table:table-cell>
          <table:table-cell office:value-type="string" table:style-name="ce20">
            <text:p>97103880585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59.5" table:style-name="ce24">
            <text:p><text:s/>59,50<text:s/></text:p>
          </table:table-cell>
          <table:table-cell office:value-type="string" table:style-name="ce20">
            <text:p>97103880585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7.5" table:style-name="ce24">
            <text:p><text:s/>17,50<text:s/></text:p>
          </table:table-cell>
          <table:table-cell office:value-type="string" table:style-name="ce20">
            <text:p>97103880585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82.39000000000001" table:style-name="ce24">
            <text:p><text:s/>182,39<text:s/></text:p>
          </table:table-cell>
          <table:table-cell office:value-type="string" table:style-name="ce20">
            <text:p>97103880585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ltre spese correnti</text:p>
          </table:table-cell>
          <table:table-cell office:value-type="float" office:value="4.66" table:style-name="ce24">
            <text:p><text:s/>4,66<text:s/></text:p>
          </table:table-cell>
          <table:table-cell office:value-type="string" table:style-name="ce20">
            <text:p>04839740489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ltre spese correnti</text:p>
          </table:table-cell>
          <table:table-cell office:value-type="float" office:value="4.54" table:style-name="ce24">
            <text:p><text:s/>4,54<text:s/></text:p>
          </table:table-cell>
          <table:table-cell office:value-type="string" table:style-name="ce20">
            <text:p>04839740489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215337.72" table:style-name="ce24">
            <text:p><text:s/>215.337,72<text:s/></text:p>
          </table:table-cell>
          <table:table-cell office:value-type="string" table:style-name="ce20">
            <text:p>03521030365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781.82" table:style-name="ce24">
            <text:p><text:s/>781,82<text:s/></text:p>
          </table:table-cell>
          <table:table-cell office:value-type="string" table:style-name="ce20">
            <text:p>04435420486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500" table:style-name="ce24">
            <text:p><text:s/>1.500,00<text:s/></text:p>
          </table:table-cell>
          <table:table-cell office:value-type="string" table:style-name="ce20">
            <text:p>05953180824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665169.73" table:style-name="ce24">
            <text:p><text:s/>665.169,73<text:s/></text:p>
          </table:table-cell>
          <table:table-cell office:value-type="string" table:style-name="ce20">
            <text:p>01703680221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333676.12" table:style-name="ce24">
            <text:p><text:s/>333.676,12<text:s/></text:p>
          </table:table-cell>
          <table:table-cell office:value-type="string" table:style-name="ce20">
            <text:p>04669431217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195526.22999999998" table:style-name="ce24">
            <text:p><text:s/>195.526,23<text:s/></text:p>
          </table:table-cell>
          <table:table-cell office:value-type="string" table:style-name="ce20">
            <text:p>04669431217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97.38000000000001" table:style-name="ce24">
            <text:p><text:s/>97,38<text:s/></text:p>
          </table:table-cell>
          <table:table-cell office:value-type="string" table:style-name="ce20">
            <text:p>07947601006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770444.46" table:style-name="ce24">
            <text:p><text:s/>770.444,46<text:s/></text:p>
          </table:table-cell>
          <table:table-cell office:value-type="string" table:style-name="ce20">
            <text:p>03503110714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35861.43" table:style-name="ce24">
            <text:p><text:s/>35.861,43<text:s/></text:p>
          </table:table-cell>
          <table:table-cell office:value-type="string" table:style-name="ce20">
            <text:p>12396810017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3660" table:style-name="ce24">
            <text:p><text:s/>3.660,00<text:s/></text:p>
          </table:table-cell>
          <table:table-cell office:value-type="string" table:style-name="ce20">
            <text:p>02125530374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26840" table:style-name="ce24">
            <text:p><text:s/>26.840,00<text:s/></text:p>
          </table:table-cell>
          <table:table-cell office:value-type="string" table:style-name="ce20">
            <text:p>02213830371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10740.86" table:style-name="ce24">
            <text:p><text:s/>10.740,86<text:s/></text:p>
          </table:table-cell>
          <table:table-cell office:value-type="string" table:style-name="ce20">
            <text:p>02073920510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3620.5699999999997" table:style-name="ce24">
            <text:p><text:s/>3.620,57<text:s/></text:p>
          </table:table-cell>
          <table:table-cell office:value-type="string" table:style-name="ce20">
            <text:p>08177840587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105368.43000000001" table:style-name="ce24">
            <text:p><text:s/>105.368,43<text:s/></text:p>
          </table:table-cell>
          <table:table-cell office:value-type="string" table:style-name="ce20">
            <text:p>08177840587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5612" table:style-name="ce24">
            <text:p><text:s/>5.612,00<text:s/></text:p>
          </table:table-cell>
          <table:table-cell office:value-type="string" table:style-name="ce20">
            <text:p>97435150582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4136.08" table:style-name="ce24">
            <text:p><text:s/>4.136,08<text:s/></text:p>
          </table:table-cell>
          <table:table-cell office:value-type="string" table:style-name="ce20">
            <text:p>02999790278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4212.83" table:style-name="ce24">
            <text:p><text:s/>4.212,83<text:s/></text:p>
          </table:table-cell>
          <table:table-cell office:value-type="string" table:style-name="ce20">
            <text:p>02999790278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20740" table:style-name="ce24">
            <text:p><text:s/>20.740,00<text:s/></text:p>
          </table:table-cell>
          <table:table-cell office:value-type="string" table:style-name="ce20">
            <text:p>01287520892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15985.49" table:style-name="ce24">
            <text:p><text:s/>15.985,49<text:s/></text:p>
          </table:table-cell>
          <table:table-cell office:value-type="string" table:style-name="ce20">
            <text:p>10783501009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36865.64" table:style-name="ce24">
            <text:p><text:s/>36.865,64<text:s/></text:p>
          </table:table-cell>
          <table:table-cell office:value-type="string" table:style-name="ce20">
            <text:p>00416940732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174569.34" table:style-name="ce24">
            <text:p><text:s/>174.569,34<text:s/></text:p>
          </table:table-cell>
          <table:table-cell office:value-type="string" table:style-name="ce20">
            <text:p>01673260855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4399.13" table:style-name="ce24">
            <text:p><text:s/>4.399,13<text:s/></text:p>
          </table:table-cell>
          <table:table-cell office:value-type="string" table:style-name="ce20">
            <text:p>02136930563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435.86" table:style-name="ce24">
            <text:p><text:s/>435,86<text:s/></text:p>
          </table:table-cell>
          <table:table-cell office:value-type="string" table:style-name="ce20">
            <text:p>07686370581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47805.04" table:style-name="ce24">
            <text:p><text:s/>47.805,04<text:s/></text:p>
          </table:table-cell>
          <table:table-cell office:value-type="string" table:style-name="ce20">
            <text:p>04873791216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13189.98" table:style-name="ce24">
            <text:p><text:s/>13.189,98<text:s/></text:p>
          </table:table-cell>
          <table:table-cell office:value-type="string" table:style-name="ce20">
            <text:p>09576570015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77651.94" table:style-name="ce24">
            <text:p><text:s/>77.651,94<text:s/></text:p>
          </table:table-cell>
          <table:table-cell office:value-type="string" table:style-name="ce20">
            <text:p>03558260927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30930.18" table:style-name="ce24">
            <text:p><text:s/>30.930,18<text:s/></text:p>
          </table:table-cell>
          <table:table-cell office:value-type="string" table:style-name="ce20">
            <text:p>01777980937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70.8" table:style-name="ce24">
            <text:p><text:s/>170,80<text:s/></text:p>
          </table:table-cell>
          <table:table-cell office:value-type="string" table:style-name="ce20">
            <text:p>07897711003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55670.35" table:style-name="ce24">
            <text:p><text:s/>55.670,35<text:s/></text:p>
          </table:table-cell>
          <table:table-cell office:value-type="string" table:style-name="ce20">
            <text:p>04873791216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389.58" table:style-name="ce24">
            <text:p><text:s/>1.389,58<text:s/></text:p>
          </table:table-cell>
          <table:table-cell office:value-type="string" table:style-name="ce20">
            <text:p>02125530374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7350" table:style-name="ce24">
            <text:p><text:s/>7.350,00<text:s/></text:p>
          </table:table-cell>
          <table:table-cell office:value-type="string" table:style-name="ce20">
            <text:p>01813630306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281.26" table:style-name="ce24">
            <text:p><text:s/>281,26<text:s/></text:p>
          </table:table-cell>
          <table:table-cell office:value-type="string" table:style-name="ce20">
            <text:p>01761111200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5834.5599999999995" table:style-name="ce24">
            <text:p><text:s/>5.834,56<text:s/></text:p>
          </table:table-cell>
          <table:table-cell office:value-type="string" table:style-name="ce20">
            <text:p>04207661200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ltre spese correnti</text:p>
          </table:table-cell>
          <table:table-cell office:value-type="float" office:value="19044.84" table:style-name="ce24">
            <text:p><text:s/>19.044,84<text:s/></text:p>
          </table:table-cell>
          <table:table-cell office:value-type="string" table:style-name="ce20">
            <text:p>05208610013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507.65000000000003" table:style-name="ce24">
            <text:p><text:s/>507,65<text:s/></text:p>
          </table:table-cell>
          <table:table-cell office:value-type="string" table:style-name="ce20">
            <text:p>03037410044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119978.47000000002" table:style-name="ce24">
            <text:p><text:s/>119.978,47<text:s/></text:p>
          </table:table-cell>
          <table:table-cell office:value-type="string" table:style-name="ce20">
            <text:p>00404010589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922.5299999999997" table:style-name="ce24">
            <text:p><text:s/>1.922,53<text:s/></text:p>
          </table:table-cell>
          <table:table-cell office:value-type="string" table:style-name="ce20">
            <text:p>02795820279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614.1899999999998" table:style-name="ce24">
            <text:p><text:s/>1.614,19<text:s/></text:p>
          </table:table-cell>
          <table:table-cell office:value-type="string" table:style-name="ce20">
            <text:p>07692560639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265415.18" table:style-name="ce24">
            <text:p><text:s/>265.415,18<text:s/></text:p>
          </table:table-cell>
          <table:table-cell office:value-type="string" table:style-name="ce20">
            <text:p>05083780964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8405.7999999999993" table:style-name="ce24">
            <text:p><text:s/>8.405,80<text:s/></text:p>
          </table:table-cell>
          <table:table-cell office:value-type="string" table:style-name="ce20">
            <text:p>02116950896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38.07" table:style-name="ce24">
            <text:p><text:s/>38,07<text:s/></text:p>
          </table:table-cell>
          <table:table-cell office:value-type="string" table:style-name="ce20">
            <text:p>09771701001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9473.91" table:style-name="ce24">
            <text:p><text:s/>9.473,91<text:s/></text:p>
          </table:table-cell>
          <table:table-cell office:value-type="string" table:style-name="ce20">
            <text:p>04929830489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32595.09" table:style-name="ce24">
            <text:p><text:s/>32.595,09<text:s/></text:p>
          </table:table-cell>
          <table:table-cell office:value-type="string" table:style-name="ce20">
            <text:p>16094811003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704.39" table:style-name="ce24">
            <text:p><text:s/>1.704,39<text:s/></text:p>
          </table:table-cell>
          <table:table-cell office:value-type="string" table:style-name="ce20">
            <text:p>03341820276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109570.62" table:style-name="ce24">
            <text:p><text:s/>109.570,62<text:s/></text:p>
          </table:table-cell>
          <table:table-cell office:value-type="string" table:style-name="ce20">
            <text:p>13300991000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41721.29" table:style-name="ce24">
            <text:p><text:s/>141.721,29<text:s/></text:p>
          </table:table-cell>
          <table:table-cell office:value-type="string" table:style-name="ce20">
            <text:p>03687931000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222652.45" table:style-name="ce24">
            <text:p><text:s/>222.652,45<text:s/></text:p>
          </table:table-cell>
          <table:table-cell office:value-type="string" table:style-name="ce20">
            <text:p>02802890612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943.17000000000007" table:style-name="ce24">
            <text:p><text:s/>943,17<text:s/></text:p>
          </table:table-cell>
          <table:table-cell office:value-type="string" table:style-name="ce20">
            <text:p>02973040963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4.27" table:style-name="ce24">
            <text:p><text:s/>14,27<text:s/></text:p>
          </table:table-cell>
          <table:table-cell office:value-type="string" table:style-name="ce20">
            <text:p>09771701001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28.54" table:style-name="ce24">
            <text:p><text:s/>28,54<text:s/></text:p>
          </table:table-cell>
          <table:table-cell office:value-type="string" table:style-name="ce20">
            <text:p>09771701001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23.60000000000001" table:style-name="ce24">
            <text:p><text:s/>123,60<text:s/></text:p>
          </table:table-cell>
          <table:table-cell office:value-type="string" table:style-name="ce20">
            <text:p>04766460481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4.27" table:style-name="ce24">
            <text:p><text:s/>14,27<text:s/></text:p>
          </table:table-cell>
          <table:table-cell office:value-type="string" table:style-name="ce20">
            <text:p>09771701001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ltre spese correnti</text:p>
          </table:table-cell>
          <table:table-cell office:value-type="float" office:value="156678.5" table:style-name="ce24">
            <text:p><text:s/>156.678,50<text:s/></text:p>
          </table:table-cell>
          <table:table-cell office:value-type="string" table:style-name="ce20">
            <text:p>00205160427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886.64" table:style-name="ce24">
            <text:p><text:s/>1.886,64<text:s/></text:p>
          </table:table-cell>
          <table:table-cell office:value-type="string" table:style-name="ce20">
            <text:p>06467200637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18331.150000000001" table:style-name="ce24">
            <text:p><text:s/>18.331,15<text:s/></text:p>
          </table:table-cell>
          <table:table-cell office:value-type="string" table:style-name="ce20">
            <text:p>03863720581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3155.46" table:style-name="ce24">
            <text:p><text:s/>3.155,46<text:s/></text:p>
          </table:table-cell>
          <table:table-cell office:value-type="string" table:style-name="ce20">
            <text:p>05262981219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49008.58" table:style-name="ce24">
            <text:p><text:s/>49.008,58<text:s/></text:p>
          </table:table-cell>
          <table:table-cell office:value-type="string" table:style-name="ce20">
            <text:p>08977111213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4575" table:style-name="ce24">
            <text:p><text:s/>4.575,00<text:s/></text:p>
          </table:table-cell>
          <table:table-cell office:value-type="string" table:style-name="ce20">
            <text:p>04215470248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441.93" table:style-name="ce24">
            <text:p><text:s/>441,93<text:s/></text:p>
          </table:table-cell>
          <table:table-cell office:value-type="string" table:style-name="ce20">
            <text:p>97103880585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ltre spese correnti</text:p>
          </table:table-cell>
          <table:table-cell office:value-type="float" office:value="34.629999999999995" table:style-name="ce24">
            <text:p><text:s/>34,63<text:s/></text:p>
          </table:table-cell>
          <table:table-cell office:value-type="string" table:style-name="ce20">
            <text:p>97103880585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32.74" table:style-name="ce24">
            <text:p><text:s/>32,74<text:s/></text:p>
          </table:table-cell>
          <table:table-cell office:value-type="string" table:style-name="ce20">
            <text:p>97103880585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1264.97" table:style-name="ce24">
            <text:p><text:s/>1.264,97<text:s/></text:p>
          </table:table-cell>
          <table:table-cell office:value-type="string" table:style-name="ce20">
            <text:p>04893350753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250144.52999999997" table:style-name="ce24">
            <text:p><text:s/>250.144,53<text:s/></text:p>
          </table:table-cell>
          <table:table-cell office:value-type="string" table:style-name="ce20">
            <text:p>12502151009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24464.309999999998" table:style-name="ce24">
            <text:p><text:s/>24.464,31<text:s/></text:p>
          </table:table-cell>
          <table:table-cell office:value-type="string" table:style-name="ce20">
            <text:p>03877160279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6140.42" table:style-name="ce24">
            <text:p><text:s/>6.140,42<text:s/></text:p>
          </table:table-cell>
          <table:table-cell office:value-type="string" table:style-name="ce20">
            <text:p>02125530374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94.28" table:style-name="ce24">
            <text:p><text:s/>94,28<text:s/></text:p>
          </table:table-cell>
          <table:table-cell office:value-type="string" table:style-name="ce20">
            <text:p>09771701001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14900.419999999998" table:style-name="ce24">
            <text:p><text:s/>14.900,42<text:s/></text:p>
          </table:table-cell>
          <table:table-cell office:value-type="string" table:style-name="ce20">
            <text:p>02486230440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8292.77" table:style-name="ce24">
            <text:p><text:s/>8.292,77<text:s/></text:p>
          </table:table-cell>
          <table:table-cell office:value-type="string" table:style-name="ce20">
            <text:p>03173250543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19550.400000000001" table:style-name="ce24">
            <text:p><text:s/>19.550,40<text:s/></text:p>
          </table:table-cell>
          <table:table-cell office:value-type="string" table:style-name="ce20">
            <text:p>02725660928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143419.03" table:style-name="ce24">
            <text:p><text:s/>143.419,03<text:s/></text:p>
          </table:table-cell>
          <table:table-cell office:value-type="string" table:style-name="ce20">
            <text:p>15503551002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8872.89" table:style-name="ce24">
            <text:p><text:s/>8.872,89<text:s/></text:p>
          </table:table-cell>
          <table:table-cell office:value-type="string" table:style-name="ce20">
            <text:p>01620640365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2906.63" table:style-name="ce24">
            <text:p><text:s/>2.906,63<text:s/></text:p>
          </table:table-cell>
          <table:table-cell office:value-type="string" table:style-name="ce20">
            <text:p>00067790535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30751.82" table:style-name="ce24">
            <text:p><text:s/>30.751,82<text:s/></text:p>
          </table:table-cell>
          <table:table-cell office:value-type="string" table:style-name="ce20">
            <text:p>03340490279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2333.9899999999998" table:style-name="ce24">
            <text:p><text:s/>2.333,99<text:s/></text:p>
          </table:table-cell>
          <table:table-cell office:value-type="string" table:style-name="ce20">
            <text:p>07120730150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229.17" table:style-name="ce24">
            <text:p><text:s/>1.229,17<text:s/></text:p>
          </table:table-cell>
          <table:table-cell office:value-type="string" table:style-name="ce20">
            <text:p>07120730150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048.5900000000001" table:style-name="ce24">
            <text:p><text:s/>1.048,59<text:s/></text:p>
          </table:table-cell>
          <table:table-cell office:value-type="string" table:style-name="ce20">
            <text:p>03614591216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531" table:style-name="ce24">
            <text:p><text:s/>1.531,00<text:s/></text:p>
          </table:table-cell>
          <table:table-cell office:value-type="string" table:style-name="ce20">
            <text:p>10735431008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781" table:style-name="ce24">
            <text:p><text:s/>781,00<text:s/></text:p>
          </table:table-cell>
          <table:table-cell office:value-type="string" table:style-name="ce20">
            <text:p>10735431008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70" table:style-name="ce24">
            <text:p><text:s/>70,00<text:s/></text:p>
          </table:table-cell>
          <table:table-cell office:value-type="string" table:style-name="ce20">
            <text:p>97584460584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35" table:style-name="ce24">
            <text:p><text:s/>35,00<text:s/></text:p>
          </table:table-cell>
          <table:table-cell office:value-type="string" table:style-name="ce20">
            <text:p>97584460584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105" table:style-name="ce24">
            <text:p><text:s/>105,00<text:s/></text:p>
          </table:table-cell>
          <table:table-cell office:value-type="string" table:style-name="ce20">
            <text:p>97584460584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ltre spese correnti</text:p>
          </table:table-cell>
          <table:table-cell office:value-type="float" office:value="65025.27" table:style-name="ce24">
            <text:p><text:s/>65.025,27<text:s/></text:p>
          </table:table-cell>
          <table:table-cell office:value-type="string" table:style-name="ce20">
            <text:p>04873791216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20923.07" table:style-name="ce24">
            <text:p><text:s/>20.923,07<text:s/></text:p>
          </table:table-cell>
          <table:table-cell office:value-type="string" table:style-name="ce20">
            <text:p>07978810583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Investimenti in beni materiali</text:p>
          </table:table-cell>
          <table:table-cell office:value-type="float" office:value="6706.34" table:style-name="ce24">
            <text:p><text:s/>6.706,34<text:s/></text:p>
          </table:table-cell>
          <table:table-cell office:value-type="string" table:style-name="ce20">
            <text:p>04427340270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549.39" table:style-name="ce24">
            <text:p><text:s/>549,39<text:s/></text:p>
          </table:table-cell>
          <table:table-cell office:value-type="string" table:style-name="ce20">
            <text:p>04209680158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2135" table:style-name="ce24">
            <text:p><text:s/>2.135,00<text:s/></text:p>
          </table:table-cell>
          <table:table-cell office:value-type="string" table:style-name="ce20">
            <text:p>01664090550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45507.69" table:style-name="ce24">
            <text:p><text:s/>45.507,69<text:s/></text:p>
          </table:table-cell>
          <table:table-cell office:value-type="string" table:style-name="ce20">
            <text:p>07746771216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33.31" table:style-name="ce24">
            <text:p><text:s/>33,31<text:s/></text:p>
          </table:table-cell>
          <table:table-cell office:value-type="string" table:style-name="ce20">
            <text:p>09771701001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3933.17" table:style-name="ce24">
            <text:p><text:s/>3.933,17<text:s/></text:p>
          </table:table-cell>
          <table:table-cell office:value-type="string" table:style-name="ce20">
            <text:p>01014660417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6219.6" table:style-name="ce24">
            <text:p><text:s/>6.219,60<text:s/></text:p>
          </table:table-cell>
          <table:table-cell office:value-type="string" table:style-name="ce20">
            <text:p>01014660417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4066.17" table:style-name="ce24">
            <text:p><text:s/>4.066,17<text:s/></text:p>
          </table:table-cell>
          <table:table-cell office:value-type="string" table:style-name="ce20">
            <text:p>01014660417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5864.92" table:style-name="ce24">
            <text:p><text:s/>5.864,92<text:s/></text:p>
          </table:table-cell>
          <table:table-cell office:value-type="string" table:style-name="ce20">
            <text:p>01014660417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0032.42" table:style-name="ce24">
            <text:p><text:s/>10.032,42<text:s/></text:p>
          </table:table-cell>
          <table:table-cell office:value-type="string" table:style-name="ce20">
            <text:p>01014660417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590" table:style-name="ce24">
            <text:p><text:s/>590,00<text:s/></text:p>
          </table:table-cell>
          <table:table-cell office:value-type="string" table:style-name="ce20">
            <text:p>94082300271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39191.64" table:style-name="ce24">
            <text:p><text:s/>39.191,64<text:s/></text:p>
          </table:table-cell>
          <table:table-cell office:value-type="string" table:style-name="ce20">
            <text:p>80003670504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38368.230000000003" table:style-name="ce24">
            <text:p><text:s/>38.368,23<text:s/></text:p>
          </table:table-cell>
          <table:table-cell office:value-type="string" table:style-name="ce20">
            <text:p>80003670504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3774.7000000000003" table:style-name="ce24">
            <text:p><text:s/>3.774,70<text:s/></text:p>
          </table:table-cell>
          <table:table-cell office:value-type="string" table:style-name="ce20">
            <text:p>06363391001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62.12" table:style-name="ce24">
            <text:p><text:s/>162,12<text:s/></text:p>
          </table:table-cell>
          <table:table-cell office:value-type="string" table:style-name="ce20">
            <text:p>06363391001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45.36" table:style-name="ce24">
            <text:p><text:s/>45,36<text:s/></text:p>
          </table:table-cell>
          <table:table-cell office:value-type="string" table:style-name="ce20">
            <text:p>06363391001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18658.21" table:style-name="ce24">
            <text:p><text:s/>118.658,21<text:s/></text:p>
          </table:table-cell>
          <table:table-cell office:value-type="string" table:style-name="ce20">
            <text:p>80209930587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31608.51" table:style-name="ce24">
            <text:p><text:s/>31.608,51<text:s/></text:p>
          </table:table-cell>
          <table:table-cell office:value-type="string" table:style-name="ce20">
            <text:p>07168920481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105109.61" table:style-name="ce24">
            <text:p><text:s/>105.109,61<text:s/></text:p>
          </table:table-cell>
          <table:table-cell office:value-type="string" table:style-name="ce20">
            <text:p>03726321213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146389.44" table:style-name="ce24">
            <text:p><text:s/>146.389,44<text:s/></text:p>
          </table:table-cell>
          <table:table-cell office:value-type="string" table:style-name="ce20">
            <text:p>00390810448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2743.769999999999" table:style-name="ce24">
            <text:p><text:s/>12.743,77<text:s/></text:p>
          </table:table-cell>
          <table:table-cell office:value-type="string" table:style-name="ce20">
            <text:p>06228170723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6934.560000000001" table:style-name="ce24">
            <text:p><text:s/>16.934,56<text:s/></text:p>
          </table:table-cell>
          <table:table-cell office:value-type="string" table:style-name="ce20">
            <text:p>01350130322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3161.99" table:style-name="ce24">
            <text:p><text:s/>3.161,99<text:s/></text:p>
          </table:table-cell>
          <table:table-cell office:value-type="string" table:style-name="ce20">
            <text:p>00642590418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5461.61" table:style-name="ce24">
            <text:p><text:s/>5.461,61<text:s/></text:p>
          </table:table-cell>
          <table:table-cell office:value-type="string" table:style-name="ce20">
            <text:p>03226280927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331.23" table:style-name="ce24">
            <text:p><text:s/>331,23<text:s/></text:p>
          </table:table-cell>
          <table:table-cell office:value-type="string" table:style-name="ce20">
            <text:p>00721680239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88.3" table:style-name="ce24">
            <text:p><text:s/>188,30<text:s/></text:p>
          </table:table-cell>
          <table:table-cell office:value-type="string" table:style-name="ce20">
            <text:p>03367620261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880" table:style-name="ce24">
            <text:p><text:s/>880,00<text:s/></text:p>
          </table:table-cell>
          <table:table-cell office:value-type="string" table:style-name="ce20">
            <text:p>01562460681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246.42" table:style-name="ce24">
            <text:p><text:s/>1.246,42<text:s/></text:p>
          </table:table-cell>
          <table:table-cell office:value-type="string" table:style-name="ce20">
            <text:p>00435970587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320.77999999999997" table:style-name="ce24">
            <text:p><text:s/>320,78<text:s/></text:p>
          </table:table-cell>
          <table:table-cell office:value-type="string" table:style-name="ce20">
            <text:p>00435970587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69.37" table:style-name="ce24">
            <text:p><text:s/>169,37<text:s/></text:p>
          </table:table-cell>
          <table:table-cell office:value-type="string" table:style-name="ce20">
            <text:p>00435970587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219.18" table:style-name="ce24">
            <text:p><text:s/>219,18<text:s/></text:p>
          </table:table-cell>
          <table:table-cell office:value-type="string" table:style-name="ce20">
            <text:p>03341820276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476.33000000000004" table:style-name="ce24">
            <text:p><text:s/>476,33<text:s/></text:p>
          </table:table-cell>
          <table:table-cell office:value-type="string" table:style-name="ce20">
            <text:p>03792050167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766.79" table:style-name="ce24">
            <text:p><text:s/>766,79<text:s/></text:p>
          </table:table-cell>
          <table:table-cell office:value-type="string" table:style-name="ce20">
            <text:p>80026700288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578.91999999999996" table:style-name="ce24">
            <text:p><text:s/>578,92<text:s/></text:p>
          </table:table-cell>
          <table:table-cell office:value-type="string" table:style-name="ce20">
            <text:p>95001410240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3367.46" table:style-name="ce24">
            <text:p><text:s/>3.367,46<text:s/></text:p>
          </table:table-cell>
          <table:table-cell office:value-type="string" table:style-name="ce20">
            <text:p>92027070421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16245.9" table:style-name="ce24">
            <text:p><text:s/>16.245,90<text:s/></text:p>
          </table:table-cell>
          <table:table-cell office:value-type="string" table:style-name="ce20">
            <text:p>92027070421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3903.74" table:style-name="ce24">
            <text:p><text:s/>3.903,74<text:s/></text:p>
          </table:table-cell>
          <table:table-cell office:value-type="string" table:style-name="ce20">
            <text:p>91019160315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1891.96" table:style-name="ce24">
            <text:p><text:s/>1.891,96<text:s/></text:p>
          </table:table-cell>
          <table:table-cell office:value-type="string" table:style-name="ce20">
            <text:p>91019160315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499.16" table:style-name="ce24">
            <text:p><text:s/>1.499,16<text:s/></text:p>
          </table:table-cell>
          <table:table-cell office:value-type="string" table:style-name="ce20">
            <text:p>90033830945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824" table:style-name="ce24">
            <text:p><text:s/>824,00<text:s/></text:p>
          </table:table-cell>
          <table:table-cell office:value-type="string" table:style-name="ce20">
            <text:p>94016430277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155.23" table:style-name="ce24">
            <text:p><text:s/>1.155,23<text:s/></text:p>
          </table:table-cell>
          <table:table-cell office:value-type="string" table:style-name="ce20">
            <text:p>95536030158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2835.45" table:style-name="ce24">
            <text:p><text:s/>2.835,45<text:s/></text:p>
          </table:table-cell>
          <table:table-cell office:value-type="string" table:style-name="ce20">
            <text:p>91104230155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3011.9300000000003" table:style-name="ce24">
            <text:p><text:s/>3.011,93<text:s/></text:p>
          </table:table-cell>
          <table:table-cell office:value-type="string" table:style-name="ce20">
            <text:p>95575920152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4.9400000000000004" table:style-name="ce24">
            <text:p><text:s/>4,94<text:s/></text:p>
          </table:table-cell>
          <table:table-cell office:value-type="string" table:style-name="ce20">
            <text:p>93005660142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872.19" table:style-name="ce24">
            <text:p><text:s/>872,19<text:s/></text:p>
          </table:table-cell>
          <table:table-cell office:value-type="string" table:style-name="ce20">
            <text:p>94515710153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3576.15" table:style-name="ce24">
            <text:p><text:s/>3.576,15<text:s/></text:p>
          </table:table-cell>
          <table:table-cell office:value-type="string" table:style-name="ce20">
            <text:p>80329740155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1.76" table:style-name="ce24">
            <text:p><text:s/>11,76<text:s/></text:p>
          </table:table-cell>
          <table:table-cell office:value-type="string" table:style-name="ce20">
            <text:p>97011890171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853.27" table:style-name="ce24">
            <text:p><text:s/>853,27<text:s/></text:p>
          </table:table-cell>
          <table:table-cell office:value-type="string" table:style-name="ce20">
            <text:p>94618190154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8857.6" table:style-name="ce24">
            <text:p><text:s/>8.857,60<text:s/></text:p>
          </table:table-cell>
          <table:table-cell office:value-type="string" table:style-name="ce20">
            <text:p>80227480151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697.4" table:style-name="ce24">
            <text:p><text:s/>697,40<text:s/></text:p>
          </table:table-cell>
          <table:table-cell office:value-type="string" table:style-name="ce20">
            <text:p>95651050155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33.27000000000001" table:style-name="ce24">
            <text:p><text:s/>133,27<text:s/></text:p>
          </table:table-cell>
          <table:table-cell office:value-type="string" table:style-name="ce20">
            <text:p>95056860166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5189.1900000000005" table:style-name="ce24">
            <text:p><text:s/>5.189,19<text:s/></text:p>
          </table:table-cell>
          <table:table-cell office:value-type="string" table:style-name="ce20">
            <text:p>92013400152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224.04" table:style-name="ce24">
            <text:p><text:s/>224,04<text:s/></text:p>
          </table:table-cell>
          <table:table-cell office:value-type="string" table:style-name="ce20">
            <text:p>95660740150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68453" table:style-name="ce24">
            <text:p><text:s/>68.453,00<text:s/></text:p>
          </table:table-cell>
          <table:table-cell office:value-type="string" table:style-name="ce20">
            <text:p>91050200079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517.49" table:style-name="ce24">
            <text:p><text:s/>517,49<text:s/></text:p>
          </table:table-cell>
          <table:table-cell office:value-type="string" table:style-name="ce20">
            <text:p>13756881002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390233.6099999999" table:style-name="ce24">
            <text:p><text:s/>1.390.233,61<text:s/></text:p>
          </table:table-cell>
          <table:table-cell office:value-type="string" table:style-name="ce20">
            <text:p>80207790587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414.8" table:style-name="ce24">
            <text:p><text:s/>414,80<text:s/></text:p>
          </table:table-cell>
          <table:table-cell office:value-type="string" table:style-name="ce20">
            <text:p>02032880979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462" table:style-name="ce24">
            <text:p><text:s/>462,00<text:s/></text:p>
          </table:table-cell>
          <table:table-cell office:value-type="string" table:style-name="ce20">
            <text:p>03096680271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0" table:style-name="ce24">
            <text:p><text:s/>10,00<text:s/></text:p>
          </table:table-cell>
          <table:table-cell office:value-type="string" table:style-name="ce20">
            <text:p>03096680271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7230.8" table:style-name="ce24">
            <text:p><text:s/>17.230,80<text:s/></text:p>
          </table:table-cell>
          <table:table-cell office:value-type="string" table:style-name="ce20">
            <text:p>02849920588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ltre spese correnti</text:p>
          </table:table-cell>
          <table:table-cell office:value-type="float" office:value="3242.0899999999997" table:style-name="ce24">
            <text:p><text:s/>3.242,09<text:s/></text:p>
          </table:table-cell>
          <table:table-cell office:value-type="string" table:style-name="ce20">
            <text:p>02849920588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57187.990000000013" table:style-name="ce24">
            <text:p><text:s/>57.187,99<text:s/></text:p>
          </table:table-cell>
          <table:table-cell office:value-type="string" table:style-name="ce20">
            <text:p>03543000370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8393.5300000000007" table:style-name="ce24">
            <text:p><text:s/>8.393,53<text:s/></text:p>
          </table:table-cell>
          <table:table-cell office:value-type="string" table:style-name="ce20">
            <text:p>03543000370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5568.42" table:style-name="ce24">
            <text:p><text:s/>5.568,42<text:s/></text:p>
          </table:table-cell>
          <table:table-cell office:value-type="string" table:style-name="ce20">
            <text:p>03543000370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9699.3900000000012" table:style-name="ce24">
            <text:p><text:s/>9.699,39<text:s/></text:p>
          </table:table-cell>
          <table:table-cell office:value-type="string" table:style-name="ce20">
            <text:p>03543000370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5848.17" table:style-name="ce24">
            <text:p><text:s/>5.848,17<text:s/></text:p>
          </table:table-cell>
          <table:table-cell office:value-type="string" table:style-name="ce20">
            <text:p>03543000370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5497.77" table:style-name="ce24">
            <text:p><text:s/>5.497,77<text:s/></text:p>
          </table:table-cell>
          <table:table-cell office:value-type="string" table:style-name="ce20">
            <text:p>03543000370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636.41" table:style-name="ce24">
            <text:p><text:s/>1.636,41<text:s/></text:p>
          </table:table-cell>
          <table:table-cell office:value-type="string" table:style-name="ce20">
            <text:p>02458660301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3022.6099999999997" table:style-name="ce24">
            <text:p><text:s/>3.022,61<text:s/></text:p>
          </table:table-cell>
          <table:table-cell office:value-type="string" table:style-name="ce20">
            <text:p>03912150483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1565.9299999999998" table:style-name="ce24">
            <text:p><text:s/>1.565,93<text:s/></text:p>
          </table:table-cell>
          <table:table-cell office:value-type="string" table:style-name="ce20">
            <text:p>03912150483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9105.73" table:style-name="ce24">
            <text:p><text:s/>9.105,73<text:s/></text:p>
          </table:table-cell>
          <table:table-cell office:value-type="string" table:style-name="ce20">
            <text:p>01859160465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7180.98" table:style-name="ce24">
            <text:p><text:s/>7.180,98<text:s/></text:p>
          </table:table-cell>
          <table:table-cell office:value-type="string" table:style-name="ce20">
            <text:p>80039930153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5193.88" table:style-name="ce24">
            <text:p><text:s/>15.193,88<text:s/></text:p>
          </table:table-cell>
          <table:table-cell office:value-type="string" table:style-name="ce20">
            <text:p>05892970152</text:p>
          </table:table-cell>
          <table:table-cell table:number-columns-repeated="16377" table:style-name="ce1"/>
        </table:table-row>
        <table:table-row table:number-rows-repeated="4"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781" table:style-name="ce24">
            <text:p><text:s/>781,00<text:s/></text:p>
          </table:table-cell>
          <table:table-cell office:value-type="string" table:style-name="ce20">
            <text:p>10735431008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212.84" table:style-name="ce24">
            <text:p><text:s/>212,84<text:s/></text:p>
          </table:table-cell>
          <table:table-cell office:value-type="string" table:style-name="ce20">
            <text:p>92027470514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051.8899999999999" table:style-name="ce24">
            <text:p><text:s/>1.051,89<text:s/></text:p>
          </table:table-cell>
          <table:table-cell office:value-type="string" table:style-name="ce20">
            <text:p>92058480515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689.08" table:style-name="ce24">
            <text:p><text:s/>1.689,08<text:s/></text:p>
          </table:table-cell>
          <table:table-cell office:value-type="string" table:style-name="ce20">
            <text:p>92013310518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71.41" table:style-name="ce24">
            <text:p><text:s/>171,41<text:s/></text:p>
          </table:table-cell>
          <table:table-cell office:value-type="string" table:style-name="ce20">
            <text:p>92013520512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5258.42" table:style-name="ce24">
            <text:p><text:s/>5.258,42<text:s/></text:p>
          </table:table-cell>
          <table:table-cell office:value-type="string" table:style-name="ce20">
            <text:p>92034580511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78.25" table:style-name="ce24">
            <text:p><text:s/>78,25<text:s/></text:p>
          </table:table-cell>
          <table:table-cell office:value-type="string" table:style-name="ce20">
            <text:p>92026440518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404.28999999999996" table:style-name="ce24">
            <text:p><text:s/>404,29<text:s/></text:p>
          </table:table-cell>
          <table:table-cell office:value-type="string" table:style-name="ce20">
            <text:p>92032880517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562.92999999999995" table:style-name="ce24">
            <text:p><text:s/>562,93<text:s/></text:p>
          </table:table-cell>
          <table:table-cell office:value-type="string" table:style-name="ce20">
            <text:p>92080360529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16207.22" table:style-name="ce24">
            <text:p><text:s/>16.207,22<text:s/></text:p>
          </table:table-cell>
          <table:table-cell office:value-type="string" table:style-name="ce20">
            <text:p>92080360529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654.39" table:style-name="ce24">
            <text:p><text:s/>654,39<text:s/></text:p>
          </table:table-cell>
          <table:table-cell office:value-type="string" table:style-name="ce20">
            <text:p>92027480513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14.33" table:style-name="ce24">
            <text:p><text:s/>114,33<text:s/></text:p>
          </table:table-cell>
          <table:table-cell office:value-type="string" table:style-name="ce20">
            <text:p>80002400697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16275.27" table:style-name="ce24">
            <text:p><text:s/>16.275,27<text:s/></text:p>
          </table:table-cell>
          <table:table-cell office:value-type="string" table:style-name="ce20">
            <text:p>92084990701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560.29999999999995" table:style-name="ce24">
            <text:p><text:s/>560,30<text:s/></text:p>
          </table:table-cell>
          <table:table-cell office:value-type="string" table:style-name="ce20">
            <text:p>02191980420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279" table:style-name="ce24">
            <text:p><text:s/>1.279,00<text:s/></text:p>
          </table:table-cell>
          <table:table-cell office:value-type="string" table:style-name="ce20">
            <text:p>97145650822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9.52" table:style-name="ce24">
            <text:p><text:s/>9,52<text:s/></text:p>
          </table:table-cell>
          <table:table-cell office:value-type="string" table:style-name="ce20">
            <text:p>09771701001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50" table:style-name="ce24">
            <text:p><text:s/>50,00<text:s/></text:p>
          </table:table-cell>
          <table:table-cell office:value-type="string" table:style-name="ce20">
            <text:p>91031000705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2913.34" table:style-name="ce24">
            <text:p><text:s/>2.913,34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4946.2300000000005" table:style-name="ce24">
            <text:p><text:s/>4.946,23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1118.07" table:style-name="ce24">
            <text:p><text:s/>1.118,07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2776.46" table:style-name="ce24">
            <text:p><text:s/>2.776,46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38026.5" table:style-name="ce24">
            <text:p><text:s/>38.026,50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6946.49" table:style-name="ce24">
            <text:p><text:s/>6.946,49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183" table:style-name="ce24">
            <text:p><text:s/>183,00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3268.9700000000003" table:style-name="ce24">
            <text:p><text:s/>3.268,97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519.23" table:style-name="ce24">
            <text:p><text:s/>519,23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3367.51" table:style-name="ce24">
            <text:p><text:s/>3.367,51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7900" table:style-name="ce24">
            <text:p><text:s/>7.900,00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1070" table:style-name="ce24">
            <text:p><text:s/>1.070,00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7066.06" table:style-name="ce24">
            <text:p><text:s/>7.066,06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4326.95" table:style-name="ce24">
            <text:p><text:s/>4.326,95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9880" table:style-name="ce24">
            <text:p><text:s/>9.880,00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18471.650000000001" table:style-name="ce24">
            <text:p><text:s/>18.471,65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8232" table:style-name="ce24">
            <text:p><text:s/>8.232,00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330.23999999999995" table:style-name="ce24">
            <text:p><text:s/>330,24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4085.54" table:style-name="ce24">
            <text:p><text:s/>4.085,54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1318.97" table:style-name="ce24">
            <text:p><text:s/>1.318,97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21.35" table:style-name="ce24">
            <text:p><text:s/>21,35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22204" table:style-name="ce24">
            <text:p><text:s/>22.204,00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2948.56" table:style-name="ce24">
            <text:p><text:s/>2.948,56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520" table:style-name="ce24">
            <text:p><text:s/>520,00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2500" table:style-name="ce24">
            <text:p><text:s/>2.500,00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10106.419999999998" table:style-name="ce24">
            <text:p><text:s/>10.106,42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1700" table:style-name="ce24">
            <text:p><text:s/>1.700,00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3045" table:style-name="ce24">
            <text:p><text:s/>3.045,00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1100" table:style-name="ce24">
            <text:p><text:s/>1.100,00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1550" table:style-name="ce24">
            <text:p><text:s/>1.550,00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55851.75" table:style-name="ce24">
            <text:p><text:s/>55.851,75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8329.61" table:style-name="ce24">
            <text:p><text:s/>8.329,61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4370" table:style-name="ce24">
            <text:p><text:s/>4.370,00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2647.0499999999997" table:style-name="ce24">
            <text:p><text:s/>2.647,05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1560" table:style-name="ce24">
            <text:p><text:s/>1.560,00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2200" table:style-name="ce24">
            <text:p><text:s/>2.200,00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2541.92" table:style-name="ce24">
            <text:p><text:s/>2.541,92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29985.31" table:style-name="ce24">
            <text:p><text:s/>29.985,31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2395.46" table:style-name="ce24">
            <text:p><text:s/>2.395,46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13852.83" table:style-name="ce24">
            <text:p><text:s/>13.852,83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390.4" table:style-name="ce24">
            <text:p><text:s/>390,40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798.48" table:style-name="ce24">
            <text:p><text:s/>798,48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4276.1399999999994" table:style-name="ce24">
            <text:p><text:s/>4.276,14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3312.2" table:style-name="ce24">
            <text:p><text:s/>3.312,20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2859.79" table:style-name="ce24">
            <text:p><text:s/>2.859,79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4484.12" table:style-name="ce24">
            <text:p><text:s/>4.484,12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34555.53" table:style-name="ce24">
            <text:p><text:s/>34.555,53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447.52" table:style-name="ce24">
            <text:p><text:s/>447,52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2302.5600000000004" table:style-name="ce24">
            <text:p><text:s/>2.302,56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20981.690000000002" table:style-name="ce24">
            <text:p><text:s/>20.981,69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32716.01" table:style-name="ce24">
            <text:p><text:s/>32.716,01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18195.64" table:style-name="ce24">
            <text:p><text:s/>18.195,64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457.94" table:style-name="ce24">
            <text:p><text:s/>457,94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900" table:style-name="ce24">
            <text:p><text:s/>900,00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536.95000000000005" table:style-name="ce24">
            <text:p><text:s/>536,95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5612" table:style-name="ce24">
            <text:p><text:s/>5.612,00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1127.0999999999999" table:style-name="ce24">
            <text:p><text:s/>1.127,10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128.82" table:style-name="ce24">
            <text:p><text:s/>128,82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2331.29" table:style-name="ce24">
            <text:p><text:s/>2.331,29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ltre spese correnti</text:p>
          </table:table-cell>
          <table:table-cell office:value-type="float" office:value="656.81999999999994" table:style-name="ce24">
            <text:p><text:s/>656,82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8638.4399999999987" table:style-name="ce24">
            <text:p><text:s/>8.638,44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587.16" table:style-name="ce24">
            <text:p><text:s/>587,16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4032.45" table:style-name="ce24">
            <text:p><text:s/>4.032,45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1591" table:style-name="ce24">
            <text:p><text:s/>1.591,00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9.879999999999999" table:style-name="ce24">
            <text:p><text:s/>9,88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550.76" table:style-name="ce24">
            <text:p><text:s/>550,76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55.589999999999996" table:style-name="ce24">
            <text:p><text:s/>55,59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ltre spese correnti</text:p>
          </table:table-cell>
          <table:table-cell office:value-type="float" office:value="30684.120000000003" table:style-name="ce24">
            <text:p><text:s/>30.684,12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1449.0800000000002" table:style-name="ce24">
            <text:p><text:s/>1.449,08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4946.2300000000005" table:style-name="ce24">
            <text:p><text:s/>4.946,23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847.92" table:style-name="ce24">
            <text:p><text:s/>847,92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31.840000000000003" table:style-name="ce24">
            <text:p><text:s/>31,84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2541.92" table:style-name="ce24">
            <text:p><text:s/>2.541,92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206.91" table:style-name="ce24">
            <text:p><text:s/>206,91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2123.04" table:style-name="ce24">
            <text:p><text:s/>2.123,04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12719.279999999999" table:style-name="ce24">
            <text:p><text:s/>12.719,28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16487.47" table:style-name="ce24">
            <text:p><text:s/>16.487,47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70881.61" table:style-name="ce24">
            <text:p><text:s/>70.881,61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64.099999999999994" table:style-name="ce24">
            <text:p><text:s/>64,10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43012.32" table:style-name="ce24">
            <text:p><text:s/>43.012,32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Investimenti in beni immateriali</text:p>
          </table:table-cell>
          <table:table-cell office:value-type="float" office:value="1147.8200000000002" table:style-name="ce24">
            <text:p><text:s/>1.147,82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500" table:style-name="ce24">
            <text:p><text:s/>1.500,00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3.29" table:style-name="ce24">
            <text:p><text:s/>3,29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569.84" table:style-name="ce24">
            <text:p><text:s/>569,84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ltre spese correnti</text:p>
          </table:table-cell>
          <table:table-cell office:value-type="float" office:value="3151.63" table:style-name="ce24">
            <text:p><text:s/>3.151,63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4110.18" table:style-name="ce24">
            <text:p><text:s/>4.110,18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880.75" table:style-name="ce24">
            <text:p><text:s/>880,75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21.35" table:style-name="ce24">
            <text:p><text:s/>21,35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9292.89" table:style-name="ce24">
            <text:p><text:s/>9.292,89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8098.0199999999995" table:style-name="ce24">
            <text:p><text:s/>8.098,02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759.28000000000009" table:style-name="ce24">
            <text:p><text:s/>759,28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3932.24" table:style-name="ce24">
            <text:p><text:s/>3.932,24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16141.740000000002" table:style-name="ce24">
            <text:p><text:s/>16.141,74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9041.76" table:style-name="ce24">
            <text:p><text:s/>9.041,76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3799.59" table:style-name="ce24">
            <text:p><text:s/>3.799,59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ltre spese correnti</text:p>
          </table:table-cell>
          <table:table-cell office:value-type="float" office:value="51913.04" table:style-name="ce24">
            <text:p><text:s/>51.913,04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67702.23000000001" table:style-name="ce24">
            <text:p><text:s/>67.702,23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29859.62" table:style-name="ce24">
            <text:p><text:s/>29.859,62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7214.98" table:style-name="ce24">
            <text:p><text:s/>7.214,98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282.99" table:style-name="ce24">
            <text:p><text:s/>282,99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2800" table:style-name="ce24">
            <text:p><text:s/>2.800,00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7642.18" table:style-name="ce24">
            <text:p><text:s/>7.642,18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24562.270000000004" table:style-name="ce24">
            <text:p><text:s/>24.562,27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908.57" table:style-name="ce24">
            <text:p><text:s/>908,57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50393.94" table:style-name="ce24">
            <text:p><text:s/>50.393,94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2302" table:style-name="ce24">
            <text:p><text:s/>2.302,00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11419.2" table:style-name="ce24">
            <text:p><text:s/>11.419,20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1892.01" table:style-name="ce24">
            <text:p><text:s/>1.892,01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ltre spese correnti</text:p>
          </table:table-cell>
          <table:table-cell office:value-type="float" office:value="22061.43" table:style-name="ce24">
            <text:p><text:s/>22.061,43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28771.35" table:style-name="ce24">
            <text:p><text:s/>28.771,35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81.98" table:style-name="ce24">
            <text:p><text:s/>81,98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8150" table:style-name="ce24">
            <text:p><text:s/>8.150,00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10690.34" table:style-name="ce24">
            <text:p><text:s/>10.690,34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446.9" table:style-name="ce24">
            <text:p><text:s/>1.446,90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7873.5" table:style-name="ce24">
            <text:p><text:s/>7.873,50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251.72" table:style-name="ce24">
            <text:p><text:s/>1.251,72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28.74" table:style-name="ce24">
            <text:p><text:s/>28,74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10822.66" table:style-name="ce24">
            <text:p><text:s/>10.822,66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2364.48" table:style-name="ce24">
            <text:p><text:s/>2.364,48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2796.3599999999997" table:style-name="ce24">
            <text:p><text:s/>2.796,36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3561.71" table:style-name="ce24">
            <text:p><text:s/>3.561,71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560" table:style-name="ce24">
            <text:p><text:s/>1.560,00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1136.1400000000001" table:style-name="ce24">
            <text:p><text:s/>1.136,14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2156.6" table:style-name="ce24">
            <text:p><text:s/>2.156,60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2100" table:style-name="ce24">
            <text:p><text:s/>2.100,00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2119.8200000000002" table:style-name="ce24">
            <text:p><text:s/>2.119,82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12121.239999999998" table:style-name="ce24">
            <text:p><text:s/>12.121,24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5084.83" table:style-name="ce24">
            <text:p><text:s/>5.084,83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7687.9499999999989" table:style-name="ce24">
            <text:p><text:s/>7.687,95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82.49" table:style-name="ce24">
            <text:p><text:s/>82,49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5660.14" table:style-name="ce24">
            <text:p><text:s/>5.660,14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10259.85" table:style-name="ce24">
            <text:p><text:s/>10.259,85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ltre spese correnti</text:p>
          </table:table-cell>
          <table:table-cell office:value-type="float" office:value="22061.43" table:style-name="ce24">
            <text:p><text:s/>22.061,43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28771.35" table:style-name="ce24">
            <text:p><text:s/>28.771,35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17826.760000000002" table:style-name="ce24">
            <text:p><text:s/>17.826,76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12120.009999999998" table:style-name="ce24">
            <text:p><text:s/>12.120,01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500" table:style-name="ce24">
            <text:p><text:s/>500,00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1978.5" table:style-name="ce24">
            <text:p><text:s/>1.978,50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565.28" table:style-name="ce24">
            <text:p><text:s/>565,28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4905.67" table:style-name="ce24">
            <text:p><text:s/>4.905,67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40768.6" table:style-name="ce24">
            <text:p><text:s/>40.768,60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6112.98" table:style-name="ce24">
            <text:p><text:s/>6.112,98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2600" table:style-name="ce24">
            <text:p><text:s/>2.600,00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311.39000000000004" table:style-name="ce24">
            <text:p><text:s/>311,39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ltre spese correnti</text:p>
          </table:table-cell>
          <table:table-cell office:value-type="float" office:value="70753.31" table:style-name="ce24">
            <text:p><text:s/>70.753,31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953.23" table:style-name="ce24">
            <text:p><text:s/>953,23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8720" table:style-name="ce24">
            <text:p><text:s/>18.720,00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122540.35" table:style-name="ce24">
            <text:p><text:s/>122.540,35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5094.99" table:style-name="ce24">
            <text:p><text:s/>5.094,99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1118.07" table:style-name="ce24">
            <text:p><text:s/>1.118,07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3229.3999999999996" table:style-name="ce24">
            <text:p><text:s/>3.229,40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63216.98" table:style-name="ce24">
            <text:p><text:s/>63.216,98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Investimenti in beni immateriali</text:p>
          </table:table-cell>
          <table:table-cell office:value-type="float" office:value="22103.95" table:style-name="ce24">
            <text:p><text:s/>22.103,95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520" table:style-name="ce24">
            <text:p><text:s/>520,00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6135.59" table:style-name="ce24">
            <text:p><text:s/>6.135,59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3815.17" table:style-name="ce24">
            <text:p><text:s/>3.815,17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23.55" table:style-name="ce24">
            <text:p><text:s/>23,55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409.47" table:style-name="ce24">
            <text:p><text:s/>409,47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330.22999999999996" table:style-name="ce24">
            <text:p><text:s/>330,23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810.86" table:style-name="ce24">
            <text:p><text:s/>810,86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2169.65" table:style-name="ce24">
            <text:p><text:s/>2.169,65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857.45" table:style-name="ce24">
            <text:p><text:s/>1.857,45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13.86" table:style-name="ce24">
            <text:p><text:s/>13,86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7784.9899999999989" table:style-name="ce24">
            <text:p><text:s/>7.784,99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71.03" table:style-name="ce24">
            <text:p><text:s/>71,03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5980" table:style-name="ce24">
            <text:p><text:s/>5.980,00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2100" table:style-name="ce24">
            <text:p><text:s/>2.100,00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2189.96" table:style-name="ce24">
            <text:p><text:s/>2.189,96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2119.8200000000002" table:style-name="ce24">
            <text:p><text:s/>2.119,82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1780.54" table:style-name="ce24">
            <text:p><text:s/>1.780,54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500" table:style-name="ce24">
            <text:p><text:s/>500,00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CORRENTI</text:p>
          </table:table-cell>
          <table:table-cell office:value-type="string" table:style-name="ce22">
            <text:p>Acquisto di beni e servizi</text:p>
          </table:table-cell>
          <table:table-cell office:value-type="float" office:value="2408.61" table:style-name="ce24">
            <text:p><text:s/>2.408,61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25515.29" table:style-name="ce24">
            <text:p><text:s/>25.515,29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25" table:style-name="ce17">
            <text:p>2025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USCITE IN CONTO CAPITALE</text:p>
          </table:table-cell>
          <table:table-cell office:value-type="string" table:style-name="ce22">
            <text:p>Altre spese in conto capitale</text:p>
          </table:table-cell>
          <table:table-cell office:value-type="float" office:value="955.43999999999994" table:style-name="ce24">
            <text:p><text:s/>955,44<text:s/></text:p>
          </table:table-cell>
          <table:table-cell office:value-type="string" table:style-name="ce20">
            <text:p>SOGGETTO PRIVATO</text:p>
          </table:table-cell>
          <table:table-cell table:number-columns-repeated="16377" table:style-name="ce1"/>
        </table:table-row>
        <table:table-row table:number-rows-repeated="1045628" table:style-name="ro1">
          <table:table-cell table:number-columns-repeated="16384"/>
        </table:table-row>
      </table:table>
      <table:named-expressions>
        <table:named-expression table:name="_g" table:expression="of:=[.#REF!]" table:base-cell-address="4°TRIMESTRE_2025.$A$1"/>
        <table:named-expression table:name="_G_JGHSI_" table:expression="of:=[.#REF!]" table:base-cell-address="4°TRIMESTRE_2025.$A$1"/>
        <table:named-expression table:name="Print_Area" table:expression="of:=[.#REF!]" table:base-cell-address="4°TRIMESTRE_2025.$A$1"/>
        <table:named-expression table:name="Area_stampa_GRAF_PERSONALE" table:expression="of:=[.#REF!]" table:base-cell-address="4°TRIMESTRE_2025.$A$1"/>
        <table:named-expression table:name="Area_stampa1" table:expression="of:=[.#REF!]" table:base-cell-address="4°TRIMESTRE_2025.$A$1"/>
        <table:named-expression table:name="bi" table:expression="of:=[.#REF!]" table:base-cell-address="4°TRIMESTRE_2025.$A$1"/>
        <table:named-expression table:name="BOL_USD2000" table:expression="of:=[.#REF!]" table:base-cell-address="4°TRIMESTRE_2025.$A$1"/>
        <table:named-expression table:name="BOL_USD2001" table:expression="of:=[.#REF!]" table:base-cell-address="4°TRIMESTRE_2025.$A$1"/>
        <table:named-expression table:name="ccc" table:expression="of:=[.#REF!]" table:base-cell-address="4°TRIMESTRE_2025.$A$1"/>
        <table:named-expression table:name="Commesse_DEF" table:expression="of:=[.#REF!]" table:base-cell-address="4°TRIMESTRE_2025.$A$1"/>
        <table:named-expression table:name="EUR_ORA_STRAORDINARIO" table:expression="of:=[.#REF!]" table:base-cell-address="4°TRIMESTRE_2025.$A$1"/>
        <table:named-expression table:name="mo" table:expression="of:=[.#REF!]" table:base-cell-address="4°TRIMESTRE_2025.$A$1"/>
        <table:named-expression table:name="Print_Titles" table:expression="of:=[.#REF!]" table:base-cell-address="4°TRIMESTRE_202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6"/>
    <style:style style:name="Migliaia_32_3" style:display-name="Migliaia 3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Uso</text:span><text:span text:style-name="T2"> </text:span><text:span text:style-name="T2">interno</text:span><text:span text:style-name="T2"><text:s/>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ROMAGNOLI MICHELA</meta:initial-creator>
    <dc:creator>GIAMUNDO MICHELE</dc:creator>
    <meta:creation-date>2025-10-23T14:05:06Z</meta:creation-date>
    <dc:date>2026-01-30T09:58:30Z</dc:date>
  </office:meta>
</office:document-meta>
</file>