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style:vertical-align="middle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9" table:default-cell-style-name="ce5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2">
            <text:p>DATA FINE CONTRATTO</text:p>
          </table:table-cell>
          <table:table-cell office:value-type="string" table:style-name="ce2">
            <text:p>TIPOLOGIA CONTRATTO</text:p>
          </table:table-cell>
          <table:table-cell office:value-type="string" table:style-name="ce4">
            <text:p>QUALIFI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UTI CLAUDIA</text:p>
          </table:table-cell>
          <table:table-cell office:value-type="date" office:date-value="2023-07-03T00:00:00" table:style-name="ce7">
            <text:p>03/07/2023</text:p>
          </table:table-cell>
          <table:table-cell office:value-type="date" office:date-value="2026-07-02T00:00:00" table:style-name="ce7">
            <text:p>02/07/2026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Dirig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CCIO LUCA</text:p>
          </table:table-cell>
          <table:table-cell office:value-type="date" office:date-value="2024-01-02T00:00:00" table:style-name="ce7">
            <text:p>02/01/2024</text:p>
          </table:table-cell>
          <table:table-cell office:value-type="date" office:date-value="2026-01-01T00:00:00" table:style-name="ce7">
            <text:p>01/01/2026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ERMO ALEX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6-01-31T00:00:00" table:style-name="ce7">
            <text:p>31/01/2026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TALDO DOMENICO</text:p>
          </table:table-cell>
          <table:table-cell office:value-type="date" office:date-value="2024-03-15T00:00:00" table:style-name="ce7">
            <text:p>15/03/2024</text:p>
          </table:table-cell>
          <table:table-cell office:value-type="date" office:date-value="2026-03-14T00:00:00" table:style-name="ce7">
            <text:p>14/03/2026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EBUS ANNA</text:p>
          </table:table-cell>
          <table:table-cell office:value-type="date" office:date-value="2024-05-13T00:00:00" table:style-name="ce7">
            <text:p>13/05/2024</text:p>
          </table:table-cell>
          <table:table-cell office:value-type="date" office:date-value="2026-02-08T00:00:00" table:style-name="ce7">
            <text:p>08/02/2026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ZO MASSIMILIANO</text:p>
          </table:table-cell>
          <table:table-cell office:value-type="date" office:date-value="2024-07-25T00:00:00" table:style-name="ce7">
            <text:p>25/07/2024</text:p>
          </table:table-cell>
          <table:table-cell office:value-type="date" office:date-value="2027-07-24T00:00:00" table:style-name="ce7">
            <text:p>24/07/2027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Dirig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CENTE ANNA MARIA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6-01-01T00:00:00" table:style-name="ce7">
            <text:p>01/01/2026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CCI FABRIZIO</text:p>
          </table:table-cell>
          <table:table-cell office:value-type="date" office:date-value="2024-10-03T00:00:00" table:style-name="ce7">
            <text:p>03/10/2024</text:p>
          </table:table-cell>
          <table:table-cell office:value-type="date" office:date-value="2027-10-02T00:00:00" table:style-name="ce7">
            <text:p>02/10/2027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Dirig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ALANO LAURA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7-02-16T00:00:00" table:style-name="ce7">
            <text:p>16/02/2027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CIAI MARCO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6-01-31T00:00:00" table:style-name="ce7">
            <text:p>31/01/2026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ET MASSIMILIANO</text:p>
          </table:table-cell>
          <table:table-cell office:value-type="date" office:date-value="2025-08-12T00:00:00" table:style-name="ce7">
            <text:p>12/08/2025</text:p>
          </table:table-cell>
          <table:table-cell office:value-type="date" office:date-value="2027-08-11T00:00:00" table:style-name="ce7">
            <text:p>11/08/2027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LLI BARBARA MONICA MARINA</text:p>
          </table:table-cell>
          <table:table-cell office:value-type="date" office:date-value="2025-08-25T00:00:00" table:style-name="ce7">
            <text:p>25/08/2025</text:p>
          </table:table-cell>
          <table:table-cell office:value-type="date" office:date-value="2026-06-20T00:00:00" table:style-name="ce7">
            <text:p>20/06/2026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UZZI FEDERICA</text:p>
          </table:table-cell>
          <table:table-cell office:value-type="date" office:date-value="2025-09-15T00:00:00" table:style-name="ce7">
            <text:p>15/09/2025</text:p>
          </table:table-cell>
          <table:table-cell office:value-type="date" office:date-value="2026-12-31T00:00:00" table:style-name="ce7">
            <text:p>31/12/2026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GGIA ANNA MARIA</text:p>
          </table:table-cell>
          <table:table-cell office:value-type="date" office:date-value="2025-11-03T00:00:00" table:style-name="ce7">
            <text:p>03/11/2025</text:p>
          </table:table-cell>
          <table:table-cell office:value-type="date" office:date-value="2027-11-02T00:00:00" table:style-name="ce7">
            <text:p>02/11/2027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LLARO MICHELA PIA</text:p>
          </table:table-cell>
          <table:table-cell office:value-type="date" office:date-value="2025-12-15T00:00:00" table:style-name="ce7">
            <text:p>15/12/2025</text:p>
          </table:table-cell>
          <table:table-cell office:value-type="date" office:date-value="2026-05-18T00:00:00" table:style-name="ce7">
            <text:p>18/05/2026</text:p>
          </table:table-cell>
          <table:table-cell office:value-type="string" table:style-name="ce6">
            <text:p>Tempo determinato</text:p>
          </table:table-cell>
          <table:table-cell office:value-type="string" table:style-name="ce6">
            <text:p>Impiegato</text:p>
          </table:table-cell>
          <table:table-cell table:number-columns-repeated="16379"/>
        </table:table-row>
        <table:table-row table:style-name="ro3">
          <table:table-cell table:number-columns-repeated="16384" table:style-name="ce5"/>
        </table:table-row>
        <table:table-row table:style-name="ro4">
          <table:table-cell office:value-type="string" table:style-name="ce8">
            <text:p>Dipendenti a tempo determinato in forza al 31 dicembre 2025</text:p>
          </table:table-cell>
          <table:table-cell office:value-type="string" table:style-name="ce9">
            <text:p>Stipendio</text:p>
            <text:p>Lordo</text:p>
          </table:table-cell>
          <table:table-cell office:value-type="string" table:style-name="ce10">
            <text:p>Tredicesima</text:p>
            <text:p>mensilità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ersonale dirigente</text:p>
          </table:table-cell>
          <table:table-cell office:value-type="currency" office:value="383076.77999999997" table:style-name="ce12">
            <text:p><text:s/>383.076,78 €<text:s/></text:p>
          </table:table-cell>
          <table:table-cell office:value-type="currency" office:value="32307.68" table:style-name="ce13">
            <text:p><text:s/>32.307,68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ersonale non dirigente</text:p>
          </table:table-cell>
          <table:table-cell office:value-type="currency" office:value="161345.84999999998" table:style-name="ce12">
            <text:p><text:s/>161.345,85 €<text:s/></text:p>
          </table:table-cell>
          <table:table-cell office:value-type="currency" office:value="14765.140000000001" table:style-name="ce13">
            <text:p><text:s/>14.765,14 €<text:s/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di cui su Progetti speciali finanziati con accantonenti di bilancio</text:p>
          </table:table-cell>
          <table:table-cell office:value-type="currency" office:value="104422.76" table:style-name="ce15">
            <text:p><text:s/>104.422,76 €<text:s/></text:p>
          </table:table-cell>
          <table:table-cell office:value-type="currency" office:value="9185.33" table:style-name="ce16">
            <text:p><text:s/>9.185,33 €<text:s/>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Totale</text:p>
          </table:table-cell>
          <table:table-cell office:value-type="currency" office:value="544422.62999999989" table:formula="of:=+[.B19]+[.B20]" table:style-name="ce18">
            <text:p><text:s/>544.422,63 €<text:s/></text:p>
          </table:table-cell>
          <table:table-cell office:value-type="currency" office:value="47072.82" table:formula="of:=+[.C19]+[.C20]" table:style-name="ce19">
            <text:p><text:s/>47.072,82 €<text:s/></text:p>
          </table:table-cell>
          <table:table-cell table:number-columns-repeated="1638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ISCARO FRANCESCO</meta:initial-creator>
    <dc:creator>RECINE MARCO</dc:creator>
    <meta:creation-date>2015-06-05T18:17:20Z</meta:creation-date>
    <dc:date>2026-04-02T15:24:36Z</dc:date>
    <meta:print-date>2025-05-22T11:27:09Z</meta:print-date>
  </office:meta>
</office:document-meta>
</file>