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1° aprile 2026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46/2025 del 15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CAMPANIA</text:p>
          </table:table-cell>
          <table:table-cell table:style-name="ce6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LEGALE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3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ERVIZI AL PATRIMONIO</text:p>
          </table:table-cell>
          <table:table-cell table:style-name="ce6"/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ABRUZZO E MOLISE<text:s text:c="31"/></text:p>
          </table:table-cell>
          <table:table-cell table:style-name="ce5"/>
          <table:table-cell office:value-type="string" table:style-name="ce6">
            <text:p>Comunicazione Organizzativa N.20/2025 del 28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7"/>
          <table:table-cell office:value-type="string" table:style-name="ce5">
            <text:p>Comunicazione Organizzativa N.64/2024 del 23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7"/>
          <table:table-cell office:value-type="string" table:style-name="ce6">
            <text:p>Comunicazione Organizzativa N.60/2024 del 17 dicembre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Cessato al 24.10.2025</text:p>
          </table:table-cell>
          <table:table-cell table:style-name="ce8"/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Foglio2.$A$1:Foglio2.$E$109" table:base-cell-address="Foglio2.$A$1"/>
        </table:named-expressions>
      </table:table>
      <table:database-ranges>
        <table:database-range table:target-range-address="Foglio2.C94:Foglio2.C104" table:contains-header="false">
          <table:sort>
            <table:sort-by table:field-number="0"/>
          </table:sort>
        </table:database-range>
        <table:database-range table:target-range-address="Foglio2.A3:Foglio2.E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mplss81m64h501e</meta:initial-creator>
    <dc:creator>CAMPANA ALESSIA</dc:creator>
    <meta:creation-date>2014-12-03T15:31:03Z</meta:creation-date>
    <dc:date>2026-03-30T09:44:4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