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e_32_8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6945833333333cm" style:use-optimal-column-width="true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6.430625cm" style:use-optimal-column-width="true"/>
    </style:style>
    <style:style style:name="co5" style:family="table-column">
      <style:table-column-properties fo:break-before="auto" style:column-width="12.80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0">
            <text:p>Aggiornamento al 20 aprile 2026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BANO GIAN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OFFICINA PER LA RIGENERAZIONE DELL'IMMOBILE PUBBLICO</text:p>
          </table:table-cell>
          <table:table-cell office:value-type="string" table:style-name="ce6">
            <text:p>Comunicazione Organizzativa N.04/2026 del 6 febbrai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LLEGRONI PIER GIORGIO</text:p>
          </table:table-cell>
          <table:table-cell office:value-type="string" table:style-name="ce5">
            <text:p>Responsabile unità organizzativa ad interim - Vicepresidente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UFFICIO DEL PRESIDENTE</text:p>
          </table:table-cell>
          <table:table-cell office:value-type="string" table:style-name="ce6">
            <text:p>Comunicazione Organizzativa N.46/2025 del 15 otto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MBROSINI MASSIMILI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8">
            <text:p>DIREZIONE SERVIZI AL PATRIMONIO</text:p>
          </table:table-cell>
          <table:table-cell table:style-name="ce6"/>
          <table:table-cell office:value-type="string" table:style-name="ce6">
            <text:p>Comunicazione Organizzativa N.39/2025 del 17 settem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ICILIA</text:p>
          </table:table-cell>
          <table:table-cell table:style-name="ce5"/>
          <table:table-cell office:value-type="string" table:style-name="ce6">
            <text:p>Comunicazione Organizzativa N.78/2023 del 1° dicembre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number-columns-repeated="2" table:style-name="ce5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OMA CAPITALE</text:p>
          </table:table-cell>
          <table:table-cell table:style-name="ce8"/>
          <table:table-cell office:value-type="string" table:style-name="ce6">
            <text:p>Comunicazione Organizzativa N.39/2025 del 17 settem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Cessato al 28.04.2022</text:p>
          </table:table-cell>
          <table:table-cell table:number-columns-repeated="2"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OLLAT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office:value-type="string" table:style-name="ce6">
            <text:p>Comunicazione Organizzativa N.25/2024 del 2 magg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OSICA MARCELLO</text:p>
          </table:table-cell>
          <table:table-cell office:value-type="string" table:style-name="ce8">
            <text:p>Direttore Territoriale</text:p>
          </table:table-cell>
          <table:table-cell office:value-type="string" table:style-name="ce5">
            <text:p>DIREZIONE REGIONALE TRENTINO ALTO ADIGE</text:p>
          </table:table-cell>
          <table:table-cell table:style-name="ce5"/>
          <table:table-cell office:value-type="string" table:style-name="ce6">
            <text:p>Comunicazione Organizzativa N.54/2023 del 14 lugl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AZIO</text:p>
          </table:table-cell>
          <table:table-cell table:style-name="ce5"/>
          <table:table-cell office:value-type="string" table:style-name="ce6">
            <text:p>Comunicazione Organizzativa N.12/2023 del 27 genna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VENETO</text:p>
          </table:table-cell>
          <table:table-cell table:style-name="ce5"/>
          <table:table-cell office:value-type="string" table:style-name="ce6">
            <text:p>Comunicazione Organizzativa N.53/2024 del 15 novembre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Cessata al 26.03.2024</text:p>
          </table:table-cell>
          <table:table-cell table:number-columns-repeated="2"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PUTI CLAUD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5"/>
          <table:table-cell office:value-type="string" table:style-name="ce6">
            <text:p>Comunicazione Organizzativa N.49/2023 del 28 giugn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CONTABILITÀ, BILANCIO E TESORERIA</text:p>
          </table:table-cell>
          <table:table-cell office:value-type="string" table:style-name="ce6">
            <text:p>Comunicazione Organizzativa N.37/2025 dell'11 agost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FRIULI VENEZIA GIUL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ESARIA MARIAGRAZIA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REGIONALE CAMPANIA</text:p>
          </table:table-cell>
          <table:table-cell table:style-name="ce6"/>
          <table:table-cell office:value-type="string" table:style-name="ce6">
            <text:p>Comunicazione Organizzativa N.03/2026 del 6 febbrai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HIMENTI FRANCESCO</text:p>
          </table:table-cell>
          <table:table-cell office:value-type="string" table:style-name="ce5">
            <text:p>Responsabile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E POLITICHE DI TOTAL REWARD</text:p>
          </table:table-cell>
          <table:table-cell office:value-type="string" table:style-name="ce6">
            <text:p>Comunicazione Organizzativa N.26/2025 dell'8 maggi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8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Cessata al 30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'ARCHIVIO EVARITA</text:p>
          </table:table-cell>
          <table:table-cell office:value-type="string" table:style-name="ce5">
            <text:p>Cessata al 30.01.2025</text:p>
          </table:table-cell>
          <table:table-cell table:style-name="ce5"/>
          <table:table-cell table:style-name="ce8"/>
          <table:table-cell office:value-type="string" table:style-name="ce6">
            <text:p>Comunicazione Organizzativa N.12/2024 del 4 marz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Assegnazione temporanea conclusa il 05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58/2022 del 26 lugl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/text:p>
          </table:table-cell>
          <table:table-cell office:value-type="string" table:style-name="ce8">
            <text:p>UFFICIO DEL DIRETTORE</text:p>
          </table:table-cell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STRATEGIE IMMOBILIARI, SOSTENIBILITÀ E INNOVAZIONE</text:p>
          </table:table-cell>
          <table:table-cell office:value-type="string" table:style-name="ce5">
            <text:p>VALORIZZAZIONE E SVILUPPO DEL TERRITORIO</text:p>
          </table:table-cell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8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5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Comunicazione Organizzativa N.39/2025 del 17 settem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AREA LEGALE</text:p>
          </table:table-cell>
          <table:table-cell office:value-type="string" table:style-name="ce6">
            <text:p>Comunicazione Organizzativa N.04/2026 del 6 febbrai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EMILIA ROMAGNA</text:p>
          </table:table-cell>
          <table:table-cell table:style-name="ce5"/>
          <table:table-cell office:value-type="string" table:style-name="ce6">
            <text:p>Comunicazione Organizzativa N.01/2026 del 29 gennai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CENTRO</text:p>
          </table:table-cell>
          <table:table-cell office:value-type="string" table:style-name="ce6">
            <text:p>Comunicazione Organizzativa N.41/2025 del 30 settem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ADALETA <text:s/>ANTONIO LUC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5">
            <text:p>SOLUZIONI PER IL BUSINESS</text:p>
          </table:table-cell>
          <table:table-cell office:value-type="string" table:style-name="ce6">
            <text:p>Comunicazione Organizzativa N.10/2025 del 7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Cessato al 21.11.2024</text:p>
          </table:table-cell>
          <table:table-cell table:number-columns-repeated="2"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8"/>
          <table:table-cell office:value-type="string" table:style-name="ce6">
            <text:p>Comunicazione Organizzativa N.37/2025 dell'11 agost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8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IOTTA ANNAMAR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TOSCANA E UMBRIA<text:s text:c="31"/></text:p>
          </table:table-cell>
          <table:table-cell table:style-name="ce5"/>
          <table:table-cell office:value-type="string" table:style-name="ce6">
            <text:p>Comunicazione Organizzativa N.01/2026 del 29 gennai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IOSSA VALERI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6"/>
          <table:table-cell office:value-type="string" table:style-name="ce6">
            <text:p>Comunicazione Organizzativa N.03/2024 del 3 genna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6"/>
          <table:table-cell office:value-type="string" table:style-name="ce6">
            <text:p>Comunicazione Organizzativa N.13/2023 del 31 genna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A ROCCA ALESSAND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AREA SVILUPPO, RICERCA, SOSTENIBILITA' E INNOVAZIONE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Cessato al 29.09.2024</text:p>
          </table:table-cell>
          <table:table-cell table:style-name="ce5"/>
          <table:table-cell table:style-name="ce6"/>
          <table:table-cell office:value-type="string" table:style-name="ce6">
            <text:p>Comunicazione Organizzativa N.69/2023 del 13 ottobre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RISCHIO SISMICO, EFFICIENTAMENTO ENERGETICO E MANUTENTORE UNICO</text:p>
          </table:table-cell>
          <table:table-cell office:value-type="string" table:style-name="ce6">
            <text:p>Comunicazione Organizzativa N.43/2025 dell'8 otto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Cessato al 28.02.2022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ERVIZI AL PATRIMONIO</text:p>
          </table:table-cell>
          <table:table-cell table:style-name="ce6"/>
          <table:table-cell office:value-type="string" table:style-name="ce6">
            <text:p>Comunicazione Organizzativa N.43/2025 dell'8 otto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Cessato al 31.07.2023</text:p>
          </table:table-cell>
          <table:table-cell table:style-name="ce5"/>
          <table:table-cell table:style-name="ce8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LCHIODI RENZA</text:p>
          </table:table-cell>
          <table:table-cell office:value-type="string" table:style-name="ce8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Cessata al 15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36/2023 del 15 giugn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30/2021 del 25 nov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Cessato al 30.06.2024</text:p>
          </table:table-cell>
          <table:table-cell table:number-columns-repeated="2" table:style-name="ce5"/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8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RZO MASSIMILI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STRUTTURA PER LA PROGETTAZIONE</text:p>
          </table:table-cell>
          <table:table-cell table:style-name="ce8"/>
          <table:table-cell office:value-type="string" table:style-name="ce6">
            <text:p>Comunicazione Organizzativa N.37/2024 del 25 lugl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8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Cessato al 18.04.2025</text:p>
          </table:table-cell>
          <table:table-cell table:number-columns-repeated="2" table:style-name="ce8"/>
          <table:table-cell office:value-type="string" table:style-name="ce6">
            <text:p>Comunicazione Organizzativa N.09/2025 del 7 febbrai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Cessata al 03.05.2023</text:p>
          </table:table-cell>
          <table:table-cell table:style-name="ce5"/>
          <table:table-cell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8">
            <text:p>VEICOLI, BENI MOBILI E SUPPORTO</text:p>
          </table:table-cell>
          <table:table-cell office:value-type="string" table:style-name="ce6">
            <text:p>Comunicazione Organizzativa N.05/2024 del 19 genna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ICOSSI CATERIN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ABRUZZO E MOLISE<text:s text:c="31"/></text:p>
          </table:table-cell>
          <table:table-cell table:style-name="ce5"/>
          <table:table-cell office:value-type="string" table:style-name="ce6">
            <text:p>Comunicazione Organizzativa N.20/2025 del 28 april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UGLIA E BASILICATA<text:s text:c="21"/></text:p>
          </table:table-cell>
          <table:table-cell table:style-name="ce5"/>
          <table:table-cell office:value-type="string" table:style-name="ce6">
            <text:p>Comunicazione Organizzativa N.01/2026 del 29 gennai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Cessato al 15.06.2023</text:p>
          </table:table-cell>
          <table:table-cell table:number-columns-repeated="2"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OLO OPERATIVO TERRITORIALE NORD</text:p>
          </table:table-cell>
          <table:table-cell office:value-type="string" table:style-name="ce5">
            <text:p>Comunicazione Organizzativa N.41/2025 del 30 settem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8">
            <text:p>PIANIFICAZIONE, BUDGET E CONTROLLO</text:p>
          </table:table-cell>
          <table:table-cell office:value-type="string" table:style-name="ce6">
            <text:p>Comunicazione Organizzativa N.37/2025 dell'11 agost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OMBARDIA</text:p>
          </table:table-cell>
          <table:table-cell table:style-name="ce5"/>
          <table:table-cell office:value-type="string" table:style-name="ce6">
            <text:p>Comunicazione Organizzativa N.01/2026 del 29 gennai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REGIONALE PUGLIA E BASILICATA<text:s text:c="21"/></text:p>
          </table:table-cell>
          <table:table-cell table:style-name="ce5"/>
          <table:table-cell office:value-type="string" table:style-name="ce6">
            <text:p>Comunicazione Organizzativa N.03/2026 del 6 febbrai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ECI KOSTANDIN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FFARI LEGALI E CONTENZIOSO</text:p>
          </table:table-cell>
          <table:table-cell table:style-name="ce5"/>
          <table:table-cell office:value-type="string" table:style-name="ce6">
            <text:p>Comunicazione Organizzativa N.62/2023 del 7 settembre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ELIZZARO PIER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5">
            <text:p>PIANIFICAZIONE STRATEGICA DEL TERRITORIO</text:p>
          </table:table-cell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RICCARDI ANDRE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10/2026 del 20 aprile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8"/>
          <table:table-cell table:style-name="ce5"/>
          <table:table-cell table:style-name="ce8"/>
          <table:table-cell table:number-columns-repeated="16379" table:style-name="ce7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IEMONTE E VALLE D'AOSTA</text:p>
          </table:table-cell>
          <table:table-cell table:style-name="ce7"/>
          <table:table-cell office:value-type="string" table:style-name="ce5">
            <text:p>Comunicazione Organizzativa N.64/2024 del 23 dicembre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 DEGLI INVESTIMENTI IMMOBILIARI</text:p>
          </table:table-cell>
          <table:table-cell office:value-type="string" table:style-name="ce6">
            <text:p>Comunicazione Organizzativa N.37/2025 dell'11 agost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MARCHE</text:p>
          </table:table-cell>
          <table:table-cell table:style-name="ce7"/>
          <table:table-cell office:value-type="string" table:style-name="ce6">
            <text:p>Comunicazione Organizzativa N.60/2024 del 17 dicembre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6"/>
          <table:table-cell office:value-type="string" table:style-name="ce6">
            <text:p>Comunicazione Organizzativa N.09/2026 del 26 marz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Responsabile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9">
            <text:p>SELEZIONE E RISORSE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Incarico cessato il 14.06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Cessata all'11.09.2025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STAFF DEL DIRETTORE</text:p>
          </table:table-cell>
          <table:table-cell table:style-name="ce6"/>
          <table:table-cell office:value-type="string" table:style-name="ce6">
            <text:p>Comunicazione Organizzativa N.09/2026 del 26 marz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Cessato al 09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24/2022 del 3 febbraio 202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Responsabile unità organizzativa ad interim - Vicedirettore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5">
            <text:p>TARRICONE FRANCESCO</text:p>
          </table:table-cell>
          <table:table-cell office:value-type="string" table:style-name="ce5">
            <text:p>Assegnazione temporanea conclusa il 30.04.2025</text:p>
          </table:table-cell>
          <table:table-cell table:style-name="ce5"/>
          <table:table-cell table:style-name="ce6"/>
          <table:table-cell office:value-type="string" table:style-name="ce6">
            <text:p>Comunicazione Organizzativa N.54/2023 del 14 lugl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IGURIA<text:s text:c="12"/></text:p>
          </table:table-cell>
          <table:table-cell table:style-name="ce5"/>
          <table:table-cell office:value-type="string" table:style-name="ce6">
            <text:p>Comunicazione Organizzativa N.60/2024 del 17 dicembre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Comunicazione Organizzativa N.01/2026 del 29 gennaio 202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TUCCI FABRIZIO</text:p>
          </table:table-cell>
          <table:table-cell office:value-type="string" table:style-name="ce5">
            <text:p>Responsabile unità organizzativa - Vicedirettore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AREA PROGETTAZIONE AMBIENTALE E QUALITÀ DELLA PROGETTAZIONE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Cessato al 24.10.2025</text:p>
          </table:table-cell>
          <table:table-cell table:style-name="ce8"/>
          <table:table-cell table:style-name="ce5"/>
          <table:table-cell office:value-type="string" table:style-name="ce6">
            <text:p>Comunicazione Organizzativa N.18/2025 del 16 april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Cessato al 19.04.2023</text:p>
          </table:table-cell>
          <table:table-cell table:number-columns-repeated="2"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6">
            <text:p>Comunicazione Organizzativa N.60/2024 del 17 dicembre 2024</text:p>
          </table:table-cell>
          <table:table-cell table:number-columns-repeated="16379" table:style-name="ce7"/>
        </table:table-row>
        <table:table-row table:number-rows-repeated="1048467" table:style-name="ro2">
          <table:table-cell table:number-columns-repeated="16384"/>
        </table:table-row>
        <table:named-expressions>
          <table:named-range table:name="Print_Area" table:cell-range-address="Foglio2.$A$1:Foglio2.$E$109" table:base-cell-address="Foglio2.$A$1"/>
        </table:named-expressions>
      </table:table>
      <table:database-ranges>
        <table:database-range table:target-range-address="Foglio2.C94:Foglio2.C104" table:contains-header="false">
          <table:sort>
            <table:sort-by table:field-number="0"/>
          </table:sort>
        </table:database-range>
        <table:database-range table:target-range-address="Foglio2.A3:Foglio2.E10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>
        <style:region-left>
          <text:p><text:span text:style-name="T2">#</text:span><text:span text:style-name="T3">Uso</text:span><text:span text:style-name="T3"> </text:span><text:span text:style-name="T3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cmplss81m64h501e</meta:initial-creator>
    <dc:creator>CAMPANA ALESSIA</dc:creator>
    <meta:creation-date>2014-12-03T15:31:03Z</meta:creation-date>
    <dc:date>2026-04-20T13:29:07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4-11T08:25:05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7532227a-3dc6-4ac7-849d-1edf1ec3badd</meta:user-defined>
    <meta:user-defined meta:name="MSIP_Label_3712ed7a-c3f3-40dd-a6e9-bab62c26469f_ContentBits">3</meta:user-defined>
  </office:meta>
</office:document-meta>
</file>