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Aggiornamento al 1° maggio 2026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BANO GIAN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04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Responsabile unità organizzativa ad interim - 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UFFICIO DEL PRESIDENTE</text:p>
          </table:table-cell>
          <table:table-cell office:value-type="string" table:style-name="ce6">
            <text:p>Comunicazione Organizzativa N.46/2025 del 15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8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EGIONALE CAMPANIA</text:p>
          </table:table-cell>
          <table:table-cell table:style-name="ce6"/>
          <table:table-cell office:value-type="string" table:style-name="ce6">
            <text:p>Comunicazione Organizzativa N.03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HIMENTI FRANCESC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POLITICHE DI TOTAL REWARD</text:p>
          </table:table-cell>
          <table:table-cell office:value-type="string" table:style-name="ce6">
            <text:p>Comunicazione Organizzativa N.26/2025 dell'8 magg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12">
            <text:p>POLO OPERATIVO TERRITORIALE ADRIATICO</text:p>
          </table:table-cell>
          <table:table-cell office:value-type="string" table:style-name="ce5">
            <text:p>Comunicazione Organizzativa N.11/2026 del 22 aprile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RANDI INTERVENTI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LEGALE</text:p>
          </table:table-cell>
          <table:table-cell office:value-type="string" table:style-name="ce6">
            <text:p>Comunicazione Organizzativa N.04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8"/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Responsabile - Vicedirettore</text:p>
          </table:table-cell>
          <table:table-cell office:value-type="string" table:style-name="ce5">
            <text:p>DIREZIONE ROMA CAPITALE</text:p>
          </table:table-cell>
          <table:table-cell office:value-type="string" table:style-name="ce12">
            <text:p>PIANI CITT<text:span text:style-name="T5">À</text:span><text:s/>E OPERAZIONI IMMOBILIARI COMPLESSE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31"/>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2/2026 del 27 aprile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ERVIZI AL PATRIMONIO</text:p>
          </table:table-cell>
          <table:table-cell table:style-name="ce6"/>
          <table:table-cell office:value-type="string" table:style-name="ce6">
            <text:p>Comunicazione Organizzativa N.43/2025 dell'8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ABRUZZO E MOLISE<text:s text:c="31"/></text:p>
          </table:table-cell>
          <table:table-cell table:style-name="ce5"/>
          <table:table-cell office:value-type="string" table:style-name="ce6">
            <text:p>Comunicazione Organizzativa N.20/2025 del 28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text:s text:c="21"/>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EGIONALE PUGLIA E BASILICATA<text:s text:c="21"/></text:p>
          </table:table-cell>
          <table:table-cell table:style-name="ce5"/>
          <table:table-cell office:value-type="string" table:style-name="ce6">
            <text:p>Comunicazione Organizzativa N.03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0/2026 del 20 aprile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7"/>
          <table:table-cell office:value-type="string" table:style-name="ce5">
            <text:p>Comunicazione Organizzativa N.64/2024 del 23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7"/>
          <table:table-cell office:value-type="string" table:style-name="ce6">
            <text:p>Comunicazione Organizzativa N.60/2024 del 17 dicembre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09/2026 del 26 marz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9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Cessata all'11.09.2025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09/2026 del 26 marz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Assegnazione temporanea conclusa il 30.04.2025</text:p>
          </table:table-cell>
          <table:table-cell table:style-name="ce5"/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Cessato al 24.10.2025</text:p>
          </table:table-cell>
          <table:table-cell table:style-name="ce8"/>
          <table:table-cell table:style-name="ce5"/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07/2026 del 6 marzo 202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Foglio2.$A$1:Foglio2.$E$113" table:base-cell-address="Foglio2.$A$1"/>
        </table:named-expressions>
      </table:table>
      <table:database-ranges>
        <table:database-range table:target-range-address="Foglio2.C97:Foglio2.C107" table:contains-header="false">
          <table:sort>
            <table:sort-by table:field-number="0"/>
          </table:sort>
        </table:database-range>
        <table:database-range table:target-range-address="Foglio2.A3:Foglio2.E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mplss81m64h501e</meta:initial-creator>
    <dc:creator>CAMPANA ALESSIA</dc:creator>
    <meta:creation-date>2014-12-03T15:31:03Z</meta:creation-date>
    <dc:date>2026-05-04T13:57:30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