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2">
            <text:p>Aggiornamento al 18 giugno 2026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13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CAMPANIA</text:p>
          </table:table-cell>
          <table:table-cell table:style-name="ce6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9">
            <text:p>POLO OPERATIVO TERRITORIALE ADRIATICO</text:p>
          </table:table-cell>
          <table:table-cell office:value-type="string" table:style-name="ce5">
            <text:p>Comunicazione Organizzativa N.11/2026 del 22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8">
            <text:p>PREVENZIONE E GESTIONE DEL RISCHIO SISMICO</text:p>
          </table:table-cell>
          <table:table-cell office:value-type="string" table:style-name="ce6">
            <text:p>Comunicazione Organizzativa N.18/2026 del 18 giugn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RANDI INTERVENTI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LEGALE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Responsabile - Vicedirettore</text:p>
          </table:table-cell>
          <table:table-cell office:value-type="string" table:style-name="ce5">
            <text:p>DIREZIONE ROMA CAPITALE</text:p>
          </table:table-cell>
          <table:table-cell office:value-type="string" table:style-name="ce9">
            <text:p>PIANI CITT<text:span text:style-name="T5">À</text:span><text:s/>E OPERAZIONI IMMOBILIARI COMPLESS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3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2/2026 del 27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18/2026 del 18 giugn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31"/>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/text:p>
          </table:table-cell>
          <table:table-cell table:style-name="ce5"/>
          <table:table-cell office:value-type="string" table:style-name="ce13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9/2026 del 18 giugn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7"/>
          <table:table-cell office:value-type="string" table:style-name="ce5">
            <text:p>Comunicazione Organizzativa N.64/2024 del 23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7"/>
          <table:table-cell office:value-type="string" table:style-name="ce6">
            <text:p>Comunicazione Organizzativa N.60/2024 del 17 dicembre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11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07/2026 del 6 marzo 20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Foglio2.$A$1:Foglio2.$E$113" table:base-cell-address="Foglio2.$A$1"/>
        </table:named-expressions>
      </table:table>
      <table:database-ranges>
        <table:database-range table:target-range-address="Foglio2.C97:Foglio2.C107" table:contains-header="false">
          <table:sort>
            <table:sort-by table:field-number="0"/>
          </table:sort>
        </table:database-range>
        <table:database-range table:target-range-address="Foglio2.A3:Foglio2.E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mplss81m64h501e</meta:initial-creator>
    <dc:creator>CAMPANA ALESSIA</dc:creator>
    <meta:creation-date>2014-12-03T15:31:03Z</meta:creation-date>
    <dc:date>2026-06-18T13:15:2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