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 1° marzo 2026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ADRIATICO - AREA TECNICA ANCON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TTANEO MARI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5/2024 del 23 dicembre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VALIERE TERES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RAPPORTI CON LA STAMPA</text:p>
          </table:table-cell>
          <table:table-cell office:value-type="string" table:style-name="ce4">
            <text:p>Comunicazione Organizzativa N.45/2025 del 10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FONDI IMMOBILIAR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CETTINO SALVATORE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GESTIONE INTERVENTI STRATEGICI</text:p>
          </table:table-cell>
          <table:table-cell office:value-type="string" table:style-name="ce5">
            <text:p>Comunicazione Organizzativa N.43/2025 dell'8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RSICO ISABELL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44/2025 dell'8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3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 CALZI GIANLUC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 35/2025 del 31 lugl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UCCI UG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4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NCA MICHE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4">
            <text:p>UFFICIO DEL DIRETTORE SARDEGNA</text:p>
          </table:table-cell>
          <table:table-cell office:value-type="string" table:style-name="ce4">
            <text:p>Comunicazione Organizzativa N.40/2025 del 25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IANI STEFAN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<text:span text:style-name="T2">À</text:span><text:s/>CICLO PASSIVO E ATTIV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ERSONALE E ADEMPIMENTI FISCAL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CONTENZIOSO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ARDINI BENEDETT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5">
            <text:p>Comunicazione Organizzativa N.48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LLA GIANLUCA</text:p>
          </table:table-cell>
          <table:table-cell office:value-type="string" table:style-name="ce4">
            <text:p>DIREZIONE REGIONALE SARDEGNA</text:p>
          </table:table-cell>
          <table:table-cell table:style-name="ce4"/>
          <table:table-cell office:value-type="string" table:style-name="ce5">
            <text:p>Comunicazione Organizzativa N.38/2025 del 9 settem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REDDU MASSIMILIAN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GARE E APPALTI LOMBARDIA</text:p>
          </table:table-cell>
          <table:table-cell office:value-type="string" table:style-name="ce5">
            <text:p>Comunicazione Organizzativa N.06/2026 del 19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VENZA FRANCESC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CCA ALESSANDRO DANIELE</text:p>
          </table:table-cell>
          <table:table-cell office:value-type="string" table:style-name="ce4">
            <text:p>DIREZIONE REGIONALE CALBRIA</text:p>
          </table:table-cell>
          <table:table-cell office:value-type="string" table:style-name="ce4">
            <text:p>SERVIZI TERRITORIALI CALABRIA - CZ 1</text:p>
          </table:table-cell>
          <table:table-cell office:value-type="string" table:style-name="ce5">
            <text:p>Comunicazione Organizzativa N.36/2025 dell'8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45/2023 del 28 giugno 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Area" table:cell-range-address="Foglio2.$A$1:Foglio2.$D$180" table:base-cell-address="Foglio2.$A$1"/>
        </table:named-expressions>
      </table:table>
      <table:database-ranges>
        <table:database-range table:target-range-address="Foglio2.A2:Foglio2.D116" table:contains-header="false">
          <table:sort>
            <table:sort-by table:field-number="0"/>
          </table:sort>
        </table:database-range>
        <table:database-range table:target-range-address="Foglio2.A3:Foglio2.D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mplss81m64h501e</meta:initial-creator>
    <dc:creator>CAMPANA ALESSIA</dc:creator>
    <meta:creation-date>2014-12-03T15:31:03Z</meta:creation-date>
    <dc:date>2026-03-04T11:37:15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