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Aggiornamento al 18 giugno 202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ELIZZI ROBERT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PATRIMONIO LOMBARDIA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ROGRAMMI DI EFFICIENTAMENTO ENERGETICO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2/2026 del 27 aprile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TERRITORIO LOMBARDIA - MI 1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PIANI CITTÀ E GRANDI INTERVENTI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TERRITORIO LOMBARDIA - MI 2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UPPORTO LEGALE E APPALTI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CONTENZIOSO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, RENDICONTAZIONE E CONTROLLO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UPPORTO LEGALE E APPALTI LOMBARDIA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ERVIZI AL TERRITORIO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INTERVENTI STRATEGIC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INDIRIZZO E COORDINAMENTO TECNICO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AL PATRIMONIO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9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9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9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9">
            <text:p>DIREZIONE REGIONALE LOMBARDIA</text:p>
          </table:table-cell>
          <table:table-cell office:value-type="string" table:style-name="ce5">
            <text:p>SERVIZI AL TERRITORIO LOMBARDIA - MI 3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0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TERRITORIO LOMBARDIA - MI 4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Foglio2.$A$1:Foglio2.$D$173" table:base-cell-address="Foglio2.$A$1"/>
        </table:named-expressions>
      </table:table>
      <table:database-ranges>
        <table:database-range table:target-range-address="Foglio2.A2:Foglio2.D111" table:contains-header="false">
          <table:sort>
            <table:sort-by table:field-number="0"/>
          </table:sort>
        </table:database-range>
        <table:database-range table:target-range-address="Foglio2.A3:Foglio2.D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mplss81m64h501e</meta:initial-creator>
    <dc:creator>CAMPANA ALESSIA</dc:creator>
    <meta:creation-date>2014-12-03T15:31:03Z</meta:creation-date>
    <dc:date>2026-06-18T13:23:4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