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3">
            <text:p>Aggiornamento al 20 luglio 2026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ELIZZI ROBERT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AL PATRIMONIO LOMBARDIA</text:p>
          </table:table-cell>
          <table:table-cell office:value-type="string" table:style-name="ce5">
            <text:p>Comunicazione Organizzativa N.20/2026 del 18 giugno 202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5">
            <text:p>Comunicazione Organizzativa N.23/2026 del 15 lugl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ROGRAMMI DI EFFICIENTAMENTO ENERGETICO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23/2026 del 15 lugl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ONT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ANCONA</text:p>
          </table:table-cell>
          <table:table-cell office:value-type="string" table:style-name="ce5">
            <text:p>Comunicazione Organizzativa N.12/2026 del 27 aprile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23/2026 del 15 lugl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0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CAVALIERE TERES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RAPPORTI CON LA STAMPA</text:p>
          </table:table-cell>
          <table:table-cell office:value-type="string" table:style-name="ce4">
            <text:p>Comunicazione Organizzativa N.45/2025 del 10 ottobre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FONDI IMMOBILIAR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CIOCCHI ANTONELL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1</text:p>
          </table:table-cell>
          <table:table-cell office:value-type="string" table:style-name="ce4">
            <text:p>Comunicazione Organizzativa N.22/2026 del 10 luglio 202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AL TERRITORIO LOMBARDIA - MI 1</text:p>
          </table:table-cell>
          <table:table-cell office:value-type="string" table:style-name="ce5">
            <text:p>Comunicazione Organizzativa N.20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23/2026 del 15 lugl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7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PIANI CITTÀ E GRANDI INTERVENTI</text:p>
          </table:table-cell>
          <table:table-cell office:value-type="string" table:style-name="ce5">
            <text:p>Comunicazione Organizzativa N.20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7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AL TERRITORIO LOMBARDIA - MI 2</text:p>
          </table:table-cell>
          <table:table-cell office:value-type="string" table:style-name="ce5">
            <text:p>Comunicazione Organizzativa N.20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IORITO TERES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FABBISOGNI LOGISTICI PA ROMA CAPITALE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SUPPORTO LEGALE E APPALTI ROMA CAPITALE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23/2026 del 15 lugl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SUPPORTO DIREZIONI TERRITORIALI</text:p>
          </table:table-cell>
          <table:table-cell office:value-type="string" table:style-name="ce5">
            <text:p>Comunicazione Organizzativa N.29/2025 del 26 maggio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I CALZI GIANLUC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 35/2025 del 31 luglio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CCI UG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4">
            <text:p>SERVIZI TERRITORIALI EMILIA ROMAGNA - BO 4</text:p>
          </table:table-cell>
          <table:table-cell office:value-type="string" table:style-name="ce5">
            <text:p>Comunicazione Organizzativa N.47/2025 del 22 ottobre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NCA MICHE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4">
            <text:p>UFFICIO DEL DIRETTORE SARDEGNA</text:p>
          </table:table-cell>
          <table:table-cell office:value-type="string" table:style-name="ce4">
            <text:p>Comunicazione Organizzativa N.40/2025 del 25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IANI STEFAN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<text:span text:style-name="T2">À</text:span><text:s/>CICLO PASSIVO E ATTIV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23/2026 del 15 lugl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ERSONALE E ADEMPIMENTI FISCAL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CONTENZIOSO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ARDINI BENEDETT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2</text:p>
          </table:table-cell>
          <table:table-cell office:value-type="string" table:style-name="ce5">
            <text:p>Comunicazione Organizzativa N.48/2025 del 22 ottobre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7">
            <text:p>PROGRAMMAZIONE, RENDICONTAZIONE E CONTROLLO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LLA GIANLUCA</text:p>
          </table:table-cell>
          <table:table-cell office:value-type="string" table:style-name="ce4">
            <text:p>DIREZIONE REGIONALE SARDEGNA</text:p>
          </table:table-cell>
          <table:table-cell table:style-name="ce4"/>
          <table:table-cell office:value-type="string" table:style-name="ce5">
            <text:p>Comunicazione Organizzativa N.38/2025 del 9 settembre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GOVERNO DEL PATRIMONIO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REDDU MASSIMILIAN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UPPORTO LEGALE E APPALTI LOMBARDIA</text:p>
          </table:table-cell>
          <table:table-cell office:value-type="string" table:style-name="ce5">
            <text:p>Comunicazione Organizzativa N.20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VENZA FRANCESC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5">
            <text:p>Comunicazione Organizzativa N.47/2025 del 22 ottobre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SERVIZI AL TERRITORIO ROMA CAPITALE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INTERVENTI STRATEGICI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CCA ALESSANDRO DANIELE</text:p>
          </table:table-cell>
          <table:table-cell office:value-type="string" table:style-name="ce4">
            <text:p>DIREZIONE REGIONALE CALBRIA</text:p>
          </table:table-cell>
          <table:table-cell office:value-type="string" table:style-name="ce4">
            <text:p>SERVIZI TERRITORIALI CALABRIA - CZ 1</text:p>
          </table:table-cell>
          <table:table-cell office:value-type="string" table:style-name="ce5">
            <text:p>Comunicazione Organizzativa N.36/2025 dell'8 agosto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INDIRIZZO E COORDINAMENTO TECNICO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8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SAVIO PAOL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 E VALLE D'AOSTA</text:p>
          </table:table-cell>
          <table:table-cell office:value-type="string" table:style-name="ce5">
            <text:p>Comunicazione Organizzativa N.32/2025 del 26 maggio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23/2026 del 15 lugl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 (A.I.)</text:p>
          </table:table-cell>
          <table:table-cell office:value-type="string" table:style-name="ce5">
            <text:p>Comunicazione Organizzativa N.23/2026 del 15 luglio 202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UFFICIO DEL DIRETTORE RISORSE UMANE E ORGANIZZAZIONE</text:p>
          </table:table-cell>
          <table:table-cell office:value-type="string" table:style-name="ce5">
            <text:p>Comunicazione Organizzativa N.23/2026 del 15 luglio 202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NA GERARDO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SERVIZI AL PATRIMONIO ROMA CAPITALE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NNO ENRIC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GA MARTA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SAURO EMILIA</text:p>
          </table:table-cell>
          <table:table-cell office:value-type="string" table:style-name="ce9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NIUTTI TIZIANA</text:p>
          </table:table-cell>
          <table:table-cell office:value-type="string" table:style-name="ce9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ELLI STEFANIA</text:p>
          </table:table-cell>
          <table:table-cell office:value-type="string" table:style-name="ce9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OBIA DIEGO</text:p>
          </table:table-cell>
          <table:table-cell office:value-type="string" table:style-name="ce9">
            <text:p>DIREZIONE REGIONALE LOMBARDIA</text:p>
          </table:table-cell>
          <table:table-cell office:value-type="string" table:style-name="ce5">
            <text:p>SERVIZI AL TERRITORIO LOMBARDIA - MI 3</text:p>
          </table:table-cell>
          <table:table-cell office:value-type="string" table:style-name="ce5">
            <text:p>Comunicazione Organizzativa N.20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PG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0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1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AL TERRITORIO LOMBARDIA - MI 4</text:p>
          </table:table-cell>
          <table:table-cell office:value-type="string" table:style-name="ce5">
            <text:p>Comunicazione Organizzativa N.20/2026 del 18 giugn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1048396" table:style-name="ro2">
          <table:table-cell table:number-columns-repeated="16384"/>
        </table:table-row>
        <table:named-expressions>
          <table:named-range table:name="Print_Area" table:cell-range-address="Foglio2.$A$1:Foglio2.$D$175" table:base-cell-address="Foglio2.$A$1"/>
        </table:named-expressions>
      </table:table>
      <table:database-ranges>
        <table:database-range table:target-range-address="Foglio2.A2:Foglio2.D112" table:contains-header="false">
          <table:sort>
            <table:sort-by table:field-number="0"/>
          </table:sort>
        </table:database-range>
        <table:database-range table:target-range-address="Foglio2.A3:Foglio2.D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cmplss81m64h501e</meta:initial-creator>
    <dc:creator>CAMPANA ALESSIA</dc:creator>
    <meta:creation-date>2014-12-03T15:31:03Z</meta:creation-date>
    <dc:date>2026-07-21T15:27:50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