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9" style:family="table-cell" style:parent-style-name="Collegamento_32_ipertestuale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46805555555556cm"/>
    </style:style>
    <style:style style:name="co2" style:family="table-column">
      <style:table-column-properties fo:break-before="auto" style:column-width="7.84930555555556cm"/>
    </style:style>
    <style:style style:name="co3" style:family="table-column">
      <style:table-column-properties fo:break-before="auto" style:column-width="11.4829166666667cm"/>
    </style:style>
    <style:style style:name="co4" style:family="table-column">
      <style:table-column-properties fo:break-before="auto" style:column-width="6.73805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8pt" style:use-optimal-row-height="false" fo:break-before="auto"/>
    </style:style>
    <style:style style:name="ro3" style:family="table-row">
      <style:table-row-properties style:row-height="156pt" style:use-optimal-row-height="fals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72.5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Procedure di somma urgenza (qualsiasi importo di affidamento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STAZIONE APPALTA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LINK PROCEDURA</text:p>
          </table:table-cell>
          <table:table-cell office:value-type="string" table:style-name="ce2">
            <text:p>LINK DOCUMENT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REZIONE REGIONALE ABRUZZO E MOLISE<text:s/></text:p>
          </table:table-cell>
          <table:table-cell office:value-type="string" table:style-name="ce3">
            <text:p>B6C54CD66E</text:p>
          </table:table-cell>
          <table:table-cell office:value-type="string" table:style-name="ce3">
            <text:p>Somma urgenza ai sensi dell’art. 140, comma 1, del D.Lgs. n. 36/2023. Immobile Ex Convento S. Monica – Caserma “De Amicis”, ubicato in Sulmona (AQ), Via Antonio Gramsci n. 115. SCHEDA AQD0027.</text:p>
          </table:table-cell>
          <table:table-cell office:value-type="string" table:style-name="ce4">
            <text:p><text:a xlink:href="https://agenziademanio-appalti.maggiolicloud.it/PortaleAppalti/it/ppgare_detail.wp?actionPath=/ExtStr2/do/FrontEnd/Esiti/view.action&amp;currentFrame=7&amp;codice=G00522&amp;ext=">https://agenziademanio-appalti.maggiolicloud.it/PortaleAppalti/it/ppgare_detail.wp?actionPath=/ExtStr2/do/FrontEnd/Esiti/view.action&amp;currentFrame=7&amp;codice=G00522&amp;ext=</text:a></text:p>
          </table:table-cell>
          <table:table-cell office:value-type="string" table:style-name="ce5">
            <text:p><text:a xlink:href="https://agenziademanio-appalti.maggiolicloud.it/PortaleAppalti/it/ppgare_esiti_lista.wp?actionPath=/ExtStr2/do/FrontEnd/Esiti/view.action&amp;currentFrame=7&amp;codice=G00522">https://agenziademanio-appalti.maggiolicloud.it/PortaleAppalti/it/ppgare_esiti_lista.wp?actionPath=/ExtStr2/do/FrontEnd/Esiti/view.action&amp;currentFrame=7&amp;codice=G00522</text:a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DIREZIONE REGIONALE TOSCANA E UMBRIA</text:p>
          </table:table-cell>
          <table:table-cell office:value-type="string" table:style-name="ce3">
            <text:p>B8C5FC978B</text:p>
          </table:table-cell>
          <table:table-cell office:value-type="string" table:style-name="ce3">
            <text:p>Messa in sicurezza di alberature, a tutela dell’incolumità pubblica, mediante potatura dei rami pericolanti presso Villa Cattani Sannini a Pescia (PT) – scheda PTD0006</text:p>
          </table:table-cell>
          <table:table-cell office:value-type="string" table:style-name="ce6">
            <text:p>https://agenziademanio-appalti.maggiolicloud.it/PortaleAppalti/it/procedure/codice/G01321</text:p>
          </table:table-cell>
          <table:table-cell office:value-type="string" table:style-name="ce4">
            <text:p><text:a xlink:href="https://agenziademanio-appalti.maggiolicloud.it/PortaleAppalti/it/procedure/codice/G01321">https://agenziademanio-appalti.maggiolicloud.it/PortaleAppalti/it/procedure/codice/G01321</text:a>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DIREZIONE REGIONALE TOSCANA E UMBRIA</text:p>
          </table:table-cell>
          <table:table-cell office:value-type="string" table:style-name="ce3">
            <text:p>B9723873CF</text:p>
          </table:table-cell>
          <table:table-cell office:value-type="string" table:style-name="ce3">
            <text:p>Lavori di messa in sicurezza dell’immobile denominato “Ex Dogana”, sito a Lucca in corso Garibaldi n.115, a seguito del collasso di porzione di copertura.</text:p>
          </table:table-cell>
          <table:table-cell office:value-type="string" table:style-name="ce6">
            <text:p>https://agenziademanio-appalti.maggiolicloud.it/PortaleAppalti/it/procedure/codice/G01803</text:p>
          </table:table-cell>
          <table:table-cell office:value-type="string" table:style-name="ce6">
            <text:p>https://agenziademanio-appalti.maggiolicloud.it/PortaleAppalti/it/procedure/codice/G01803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REGIONALE SICILIA</text:p>
          </table:table-cell>
          <table:table-cell office:value-type="string" table:style-name="ce3">
            <text:p>B885561911</text:p>
          </table:table-cell>
          <table:table-cell office:value-type="string" table:style-name="ce3">
            <text:p>Intervento di somma urgenza ai sensi dell’art. 14 del D.Lgs 36/2023, per la rimozione dello stato di pericolo derivante dallo stato manutentivo, dell’immobile demaniale sito in Pantelleria (TP), denominato Castello Barbacane.</text:p>
          </table:table-cell>
          <table:table-cell office:value-type="string" table:style-name="ce4">
            <text:p><text:a xlink:href="https://agenziademanio-appalti.maggiolicloud.it/PortaleAppalti/it/procedure/codice/G01818">https://agenziademanio-appalti.maggiolicloud.it/PortaleAppalti/it/procedure/codice/G01818</text:a></text:p>
          </table:table-cell>
          <table:table-cell office:value-type="string" table:style-name="ce5">
            <text:p><text:a xlink:href="https://agenziademanio-appalti.maggiolicloud.it/PortaleAppalti/it/procedure/codice/G01818">https://agenziademanio-appalti.maggiolicloud.it/PortaleAppalti/it/procedure/codice/G01818</text:a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REGIONALE SICILIA</text:p>
          </table:table-cell>
          <table:table-cell office:value-type="string" table:style-name="ce3">
            <text:p>B8FB6BDF1F</text:p>
          </table:table-cell>
          <table:table-cell office:value-type="string" table:style-name="ce3">
            <text:p>Intervento di somma urgenza ai sensi dell’art. 140 del D.Lgs 36/2023, per la messa in sicurezza del prospetto dell’"EX MANICOMIO" CARCERE MILITARE CORSO PIETRO PISANI N.195 -197 - EX SCHEDA PATRIM. PAB0073</text:p>
          </table:table-cell>
          <table:table-cell office:value-type="string" table:style-name="ce4">
            <text:p><text:a xlink:href="https://agenziademanio-appalti.maggiolicloud.it/PortaleAppalti/it/procedure/codice/G01819">https://agenziademanio-appalti.maggiolicloud.it/PortaleAppalti/it/procedure/codice/G01819</text:a></text:p>
          </table:table-cell>
          <table:table-cell office:value-type="string" table:style-name="ce5">
            <text:p><text:a xlink:href="https://agenziademanio-appalti.maggiolicloud.it/PortaleAppalti/it/procedure/codice/G01819">https://agenziademanio-appalti.maggiolicloud.it/PortaleAppalti/it/procedure/codice/G01819</text:a>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DIREZIONE REGIONALE LOMBARDIA</text:p>
          </table:table-cell>
          <table:table-cell office:value-type="string" table:style-name="ce3">
            <text:p>B804B5D50C</text:p>
          </table:table-cell>
          <table:table-cell office:value-type="string" table:style-name="ce3">
            <text:p>Intervento in somma urgenza relativo alla messa in sicurezza dell’immobile sito nel Comune di Sermide Felonica (MN) in Via Milazzo n. 58-60 (fg. 38, map. 17,sub. 1-2), di cui all’Ordinanza sindacale R.G. n. 39 del 18/04/2025.</text:p>
          </table:table-cell>
          <table:table-cell office:value-type="string" table:style-name="ce4">
            <text:p><text:a xlink:href="https://agenziademanio-appalti.maggiolicloud.it/PortaleAppalti/it/ppgare_esiti_lista.wp?actionPath=/ExtStr2/do/FrontEnd/Esiti/view.action&amp;currentFrame=7&amp;codice=G01413">https://agenziademanio-appalti.maggiolicloud.it/PortaleAppalti/it/ppgare_esiti_lista.wp?actionPath=/ExtStr2/do/FrontEnd/Esiti/view.action&amp;currentFrame=7&amp;codice=G01413</text:a></text:p>
          </table:table-cell>
          <table:table-cell office:value-type="string" table:style-name="ce5">
            <text:p><text:a xlink:href="https://agenziademanio-appalti.maggiolicloud.it/PortaleAppalti/it/ppgare_esiti_lista.wp?actionPath=/ExtStr2/do/FrontEnd/Esiti/view.action&amp;currentFrame=7&amp;codice=G01413">https://agenziademanio-appalti.maggiolicloud.it/PortaleAppalti/it/ppgare_esiti_lista.wp?actionPath=/ExtStr2/do/FrontEnd/Esiti/view.action&amp;currentFrame=7&amp;codice=G01413</text:a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REZIONE REGIONALE PUGLIA E BASILICATA</text:p>
          </table:table-cell>
          <table:table-cell office:value-type="string" table:style-name="ce3">
            <text:p>B85596D9F2</text:p>
          </table:table-cell>
          <table:table-cell office:value-type="string" table:style-name="ce3">
            <text:p>AFFIDAMENTO DIRETTO SERVIZIO DI RIMOZIONE DI DUE ALBERI PERICOLANTI SITI ALL’INTERNO DEL COMPENDIO DEMANIALE BAD0075 EX OSPEDALE MILITARE L. BONOMO</text:p>
          </table:table-cell>
          <table:table-cell office:value-type="string" table:style-name="ce4">
            <text:p><text:a xlink:href="https://agenziademanio-appalti.maggiolicloud.it/PortaleAppalti/it/procedure/codice/G01731">https://agenziademanio-appalti.maggiolicloud.it/PortaleAppalti/it/procedure/codice/G01731</text:a></text:p>
          </table:table-cell>
          <table:table-cell office:value-type="string" table:style-name="ce5">
            <text:p><text:a xlink:href="https://agenziademanio-appalti.maggiolicloud.it/PortaleAppalti/do/FrontEnd/DocDig/downloadDocumentoPubblico.action?codice=G01731&amp;id=56770&amp;idprg=">https://agenziademanio-appalti.maggiolicloud.it/PortaleAppalti/do/FrontEnd/DocDig/downloadDocumentoPubblico.action?codice=G01731&amp;id=56770&amp;idprg=</text:a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IREZIONE REGIONALE LAZIO</text:p>
          </table:table-cell>
          <table:table-cell office:value-type="string" table:style-name="ce8">
            <text:p>B5EF2100F6</text:p>
          </table:table-cell>
          <table:table-cell office:value-type="string" table:style-name="ce9">
            <text:p>Affidamento diretto ai sensi dell art. 140, co 1 del dlgs 36/2023 e ss.mm.ii. dell incarico relativo ai lavori di messa in sicurezza della facciata dell immobile sito nel Comune di Gaeta via De Lieto 3 denominato Ex Caserma Cialdini- LTD0073 a favore dell operatore economico Accetta Costruzioni S.r.l.</text:p>
          </table:table-cell>
          <table:table-cell office:value-type="string" table:style-name="ce10">
            <text:p><text:a xlink:href="https://agenziademanio-appalti.maggiolicloud.it/PortaleAppalti/it/ppgare_esiti_lista.wp?actionPath=/ExtStr2/do/FrontEnd/Esiti/view.action&amp;currentFrame=7&amp;codice=G00432">https://agenziademanio-appalti.maggiolicloud.it/PortaleAppalti/it/ppgare_esiti_lista.wp?actionPath=/ExtStr2/do/FrontEnd/Esiti/view.action&amp;currentFrame=7&amp;codice=G00432</text:a></text:p>
          </table:table-cell>
          <table:table-cell office:value-type="string" table:style-name="ce11">
            <text:p><text:a xlink:href="https://agenziademanio-appalti.maggiolicloud.it/PortaleAppalti/it/ppgare_esiti_lista.wp?actionPath=/ExtStr2/do/FrontEnd/Esiti/viewAttiDocumenti.action&amp;currentFrame=7&amp;codice=G00432&amp;ext=">https://agenziademanio-appalti.maggiolicloud.it/PortaleAppalti/it/ppgare_esiti_lista.wp?actionPath=/ExtStr2/do/FrontEnd/Esiti/viewAttiDocumenti.action&amp;currentFrame=7&amp;codice=G00432&amp;ext=</text:a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IREZIONE REGIONALE LAZIO</text:p>
          </table:table-cell>
          <table:table-cell office:value-type="string" table:style-name="ce9">
            <text:p>B5F137B4C4</text:p>
          </table:table-cell>
          <table:table-cell office:value-type="string" table:style-name="ce9">
            <text:p>Affidamento diretto ai sensi dell art. 140, co. 1 del d.lgs. 36/2023 e ss.mm.ii. dell incarico di direzione lavori e coordinamento della sicurezza in fase di esecuzione relativamente all intervento di messa in sicurezza della facciata dell immobile sito nel Comune di Gaeta via De Lieto 3 denominato Ex Caserma Cialdini- LTD0073 a favore dell operatore economico DFP Engineering S.R.L.</text:p>
          </table:table-cell>
          <table:table-cell office:value-type="string" table:style-name="ce12">
            <text:p><text:a xlink:href="https://agenziademanio-appalti.maggiolicloud.it/PortaleAppalti/it/ppgare_esiti_lista.wp?actionPath=/ExtStr2/do/FrontEnd/Esiti/view.action&amp;currentFrame=7&amp;codice=G00434">https://agenziademanio-appalti.maggiolicloud.it/PortaleAppalti/it/ppgare_esiti_lista.wp?actionPath=/ExtStr2/do/FrontEnd/Esiti/view.action&amp;currentFrame=7&amp;codice=G00434</text:a></text:p>
          </table:table-cell>
          <table:table-cell office:value-type="string" table:style-name="ce12">
            <text:p><text:a xlink:href="https://agenziademanio-appalti.maggiolicloud.it/PortaleAppalti/it/ppgare_esiti_lista.wp?actionPath=/ExtStr2/do/FrontEnd/Esiti/viewAttiDocumenti.action&amp;currentFrame=7&amp;codice=G00434&amp;ext=">https://agenziademanio-appalti.maggiolicloud.it/PortaleAppalti/it/ppgare_esiti_lista.wp?actionPath=/ExtStr2/do/FrontEnd/Esiti/viewAttiDocumenti.action&amp;currentFrame=7&amp;codice=G00434&amp;ext=</text:a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DIREZIONE REGIONALE LIGURIA</text:p>
          </table:table-cell>
          <table:table-cell office:value-type="string" table:style-name="ce9">
            <text:p>B9FBDA30C7</text:p>
          </table:table-cell>
          <table:table-cell office:value-type="string" table:style-name="ce13">
            <text:p>Lavori di messa in sicurezza - Intervento in somma urgenza muro in fregio a Corso Italia - Genova (Rif. Procedura: G02372)</text:p>
          </table:table-cell>
          <table:table-cell office:value-type="string" table:style-name="ce14">
            <text:p><text:a xlink:href="https://agenziademanio-appalti.maggiolicloud.it/PortaleAppalti/it/ppgare_delibere_contrarre.wp?actionPath=/ExtStr2/do/FrontEnd/Bandi/listDelibere.action&amp;currentFrame=7">https://agenziademanio-appalti.maggiolicloud.it/PortaleAppalti/it/ppgare_delibere_contrarre.wp?actionPath=/ExtStr2/do/FrontEnd/Bandi/listDelibere.action&amp;currentFrame=7<text:s/></text:a></text:p>
          </table:table-cell>
          <table:table-cell office:value-type="string" table:style-name="ce14">
            <text:p><text:a xlink:href="https://agenziademanio-appalti.maggiolicloud.it/PortaleAppalti/do/FrontEnd/DocDig/downloadDocumentoPubblico.action?id=88356">https://agenziademanio-appalti.maggiolicloud.it/PortaleAppalti/do/FrontEnd/DocDig/downloadDocumentoPubblico.action?id=88356</text:a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IREZIONE REGIONALE PIEMONTE E VALLE D'AOSTA</text:p>
          </table:table-cell>
          <table:table-cell office:value-type="string" table:style-name="ce9">
            <text:p>B799A56285</text:p>
          </table:table-cell>
          <table:table-cell office:value-type="string" table:style-name="ce9">
            <text:p>Affidamento diretto ai sensi dell'art. 140, comma 1, del D.Lgs. n. 36/2023, a favore dell'operatore economico Neve S.r.l., per l'affidamento dei lavori di somma urgenza per la messa in sicurezza del-la copertura dell'immobile sito in Chiaverano (TO), Via Roma, 17</text:p>
          </table:table-cell>
          <table:table-cell office:value-type="string" table:style-name="ce15">
            <text:p><text:a xlink:href="https://agenziademanio-appalti.maggiolicloud.it/PortaleAppalti/it/ppgare_esiti_lista.wp?actionPath=/ExtStr2/do/FrontEnd/Esiti/view.action&amp;currentFrame=7&amp;codice=G01131">https://agenziademanio-appalti.maggiolicloud.it/PortaleAppalti/it/ppgare_esiti_lista.wp?actionPath=/ExtStr2/do/FrontEnd/Esiti/view.action&amp;currentFrame=7&amp;codice=G01131</text:a></text:p>
          </table:table-cell>
          <table:table-cell office:value-type="string" table:style-name="ce15">
            <text:p><text:a xlink:href="https://agenziademanio-appalti.maggiolicloud.it/PortaleAppalti/do/FrontEnd/DocDig/downloadDocumentoPubblico.action?codice=G01131&amp;id=18595&amp;idprg=">https://agenziademanio-appalti.maggiolicloud.it/PortaleAppalti/do/FrontEnd/DocDig/downloadDocumentoPubblico.action?codice=G01131&amp;id=18595&amp;idprg=</text:a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9">
            <text:p>DIREZIONE REGIONALE PIEMONTE E VALLE D'AOSTA</text:p>
          </table:table-cell>
          <table:table-cell office:value-type="string" table:style-name="ce9">
            <text:p>B5B3A7FF0A</text:p>
          </table:table-cell>
          <table:table-cell office:value-type="string" table:style-name="ce9">
            <text:p>Affidamento diretto ai sensi dellart. 140, co. 1, del D.Lgs. 36/2023, dei lavori di messa in sicurezza mediante realizzazione di ponteggio con mantovana di protezione immobile sito in Vogogna (VB), Via De Regibus, 10 -<text:s/></text:p>
          </table:table-cell>
          <table:table-cell office:value-type="string" table:style-name="ce15">
            <text:p><text:a xlink:href="https://agenziademanio-appalti.maggiolicloud.it/PortaleAppalti/it/ppgare_esiti_lista.wp?actionPath=/ExtStr2/do/FrontEnd/Esiti/view.action&amp;currentFrame=7&amp;codice=G00850">https://agenziademanio-appalti.maggiolicloud.it/PortaleAppalti/it/ppgare_esiti_lista.wp?actionPath=/ExtStr2/do/FrontEnd/Esiti/view.action&amp;currentFrame=7&amp;codice=G00850</text:a></text:p>
          </table:table-cell>
          <table:table-cell office:value-type="string" table:style-name="ce15">
            <text:p><text:a xlink:href="https://agenziademanio-appalti.maggiolicloud.it/PortaleAppalti/do/FrontEnd/DocDig/downloadDocumentoPubblico.action?codice=G00850&amp;id=10620&amp;idprg=">https://agenziademanio-appalti.maggiolicloud.it/PortaleAppalti/do/FrontEnd/DocDig/downloadDocumentoPubblico.action?codice=G00850&amp;id=10620&amp;idprg=</text:a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7">
            <text:p>DIREZIONE REGIONALE SARDEGNA</text:p>
          </table:table-cell>
          <table:table-cell office:value-type="string" table:style-name="ce17">
            <text:p>B5CDD9DCDA</text:p>
          </table:table-cell>
          <table:table-cell office:value-type="string" table:style-name="ce9">
            <text:p>NUD0018 PALAZZO UFFICI FINANZIARI NUORO VIA LAMARMORA N 82 LAVORI E SERVIZI DI MESSA IN SICUREZZA IN SOMMA URGENZA VIA LA MARMORA 82 LAVORI E SERVIZI DI MESSA IN SICUREZZA IN SOMMA URGENZA</text:p>
          </table:table-cell>
          <table:table-cell office:value-type="string" table:style-name="ce15">
            <text:p><text:a xlink:href="https://agenziademanio-appalti.maggiolicloud.it/PortaleAppalti/it/ppgare_esiti_lista.wp?actionPath=/ExtStr2/do/FrontEnd/Esiti/view.action&amp;currentFrame=7&amp;codice=G00311">https://agenziademanio-appalti.maggiolicloud.it/PortaleAppalti/it/ppgare_esiti_lista.wp?actionPath=/ExtStr2/do/FrontEnd/Esiti/view.action&amp;currentFrame=7&amp;codice=G00311</text:a></text:p>
          </table:table-cell>
          <table:table-cell office:value-type="string" table:style-name="ce15">
            <text:p><text:a xlink:href="https://agenziademanio-appalti.maggiolicloud.it/PortaleAppalti/do/FrontEnd/DocDig/downloadDocumentoPubblico.action?codice=G00311&amp;id=1363&amp;idprg=">https://agenziademanio-appalti.maggiolicloud.it/PortaleAppalti/do/FrontEnd/DocDig/downloadDocumentoPubblico.action?codice=G00311&amp;id=1363&amp;idprg=</text:a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DIREZIONE REGIONALE SARDEGNA</text:p>
          </table:table-cell>
          <table:table-cell office:value-type="string" table:style-name="ce17">
            <text:p>B5D499ED87</text:p>
          </table:table-cell>
          <table:table-cell office:value-type="string" table:style-name="ce18">
            <text:p>Affidamento in regime di somma urgenza, ai sensi dell art. 140 D. lgs. n. 36/2023, dei servizi tecnici nell'ambito dei lavori per la messa in sicurezza dell immobile NUD0018-Via Lamarmora 72 - Nuoro, Palazzo degli uffici finanziari.</text:p>
          </table:table-cell>
          <table:table-cell office:value-type="string" table:style-name="ce19">
            <text:p><text:a xlink:href="https://agenziademanio-appalti.maggiolicloud.it/PortaleAppalti/it/ppgare_esiti_lista.wp?actionPath=/ExtStr2/do/FrontEnd/Esiti/view.action&amp;currentFrame=7&amp;codice=G00810">https://agenziademanio-appalti.maggiolicloud.it/PortaleAppalti/it/ppgare_esiti_lista.wp?actionPath=/ExtStr2/do/FrontEnd/Esiti/view.action&amp;currentFrame=7&amp;codice=G00810</text:a></text:p>
          </table:table-cell>
          <table:table-cell office:value-type="string" table:style-name="ce19">
            <text:p><text:a xlink:href="https://agenziademanio-appalti.maggiolicloud.it/PortaleAppalti/do/FrontEnd/DocDig/downloadDocumentoPubblico.action?codice=G00810&amp;id=9271&amp;idprg=">https://agenziademanio-appalti.maggiolicloud.it/PortaleAppalti/do/FrontEnd/DocDig/downloadDocumentoPubblico.action?codice=G00810&amp;id=9271&amp;idprg=</text:a></text:p>
          </table:table-cell>
          <table:table-cell table:number-columns-repeated="16379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Foglio1.$A$1:Foglio1.$E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TODISCO MARIA ROSARIA</meta:initial-creator>
    <dc:creator>DE ALEXANDRIS FRANCESCA</dc:creator>
    <meta:creation-date>2024-01-29T10:10:24Z</meta:creation-date>
    <dc:date>2026-06-08T10:40:00Z</dc:date>
    <meta:print-date>2026-01-18T12:51:21Z</meta:print-date>
  </office:meta>
</office:document-meta>
</file>