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2522222222222cm" style:use-optimal-column-width="true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ROMA CAPITAL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222222222222in" svg:y="0.201388888888889in" svg:width="5.21527777777778in" svg:height="4.15972222222222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5" table:style-name="ce11">
            <text:p>4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3.6" table:style-name="ce12">
            <text:p>4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snlsn65c69g148r</meta:initial-creator>
    <dc:creator>ROBERTI ALESSANDRO</dc:creator>
    <meta:creation-date>2013-10-08T09:50:25Z</meta:creation-date>
    <dc:date>2026-07-10T13:36:23Z</dc:date>
    <meta:editing-duration>PT0S</meta:editing-duration>
  </office:meta>
</office:document-meta>
</file>