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" style:parent-style-name="Paragrafoelenco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Nell'anno 2025 sono state registrate spese di trasferta per 321,50 euro per i membri del Comitato di Gestione.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VONE FABRIZIO</meta:initial-creator>
    <dc:creator>MOROSILLO ALESSANDRA</dc:creator>
    <meta:creation-date>2023-03-02T14:43:00Z</meta:creation-date>
    <dc:date>2026-05-20T15:34:00Z</dc:date>
    <meta:template xlink:href="Rimborsi%20spese%20Comitato%20di%20Gestione%202022.doc" xlink:type="simple"/>
    <meta:editing-cycles>8</meta:editing-cycles>
    <meta:editing-duration>PT300S</meta:editing-duration>
    <meta:document-statistic meta:page-count="1" meta:paragraph-count="1" meta:word-count="16" meta:character-count="111" meta:row-count="1" meta:non-whitespace-character-count="96"/>
  </office:meta>
</office:document-meta>
</file>