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4444444444444in" svg:width="4.94444444444444in" svg:height="4.17361111111111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8" table:style-name="ce11">
            <text:p>5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4">
            <text:p>2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4">
            <text:p>3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DR_SARDEGNA.$A$1:DR_SARDEGNA.$B$1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56:41Z</dc:date>
    <meta:print-date>2015-07-22T10:36:33Z</meta:print-date>
  </office:meta>
</office:document-meta>
</file>