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4444444444444in" svg:width="4.94444444444444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92" table:style-name="ce11">
            <text:p>9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n.d.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float" office:value="99.5" table:style-name="ce11">
            <text:p>1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float" office:value="203.5" table:style-name="ce11">
            <text:p>20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82.581395348837205" table:style-name="ce11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89.333333333333329" table:style-name="ce11">
            <text:p>8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386" table:style-name="ce13">
            <text:p>3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3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3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TUZI SONIA</dc:creator>
    <meta:creation-date>2013-10-08T09:50:25Z</meta:creation-date>
    <dc:date>2026-07-10T12:57:20Z</dc:date>
  </office:meta>
</office:document-meta>
</file>